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8 M. RUGPJŪČIO  29 D. POTVARKIO NR. 311 „DĖL VALSTYBINĖS EISMO SAUGUMO KOMISIJOS PERSONALINĖS SUDĖTIES PATVIRTINIMO“ PAKEITIMO</text:span></text:p>
      <text:p text:style-name="P23"/>
      <text:p text:style-name="P24"><text:span text:style-name="T25">2021 m. spalio 7 d. Nr.<text:s/></text:span>173</text:p>
      <text:p text:style-name="P26">Vilnius</text:p>
      <text:p text:style-name="P27"/>
      <text:p text:style-name="P28"><text:span text:style-name="T29">Pakeičiu</text:span><text:span text:style-name="T30"><text:s/>Lietuvos Respublikos Ministro Pirmininko 2008 m. rugpjūčio 29 d. potvarkį Nr. 311 „Dėl Valstybinės eismo saugumo komisijos personalinės sudėties patvirtinimo“ ir vietoj Živilės Simonaitytės įrašau Aušrą Bilotienę Motiejūnienę – sveikatos apsaugos viceministrę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07T05:22:00Z</meta:creation-date>
    <dc:date>2021-10-07T05:2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89" meta:row-count="12" meta:non-whitespace-character-count="520"/>
  </office:meta>
</office:document-meta>
</file>