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line-height="115%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4368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Helvetica" style:font-size-complex="12pt" style:language-asian="lt" style:country-asian="LT"/>
    </style:style>
    <style:style style:name="P67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/text:span><text:span text:style-name="T18"><text:s/>FINANSŲ MINISTRO 2019 M. BALANDŽIO 10 D. ĮSAKYMO NR. 1K-112 „DĖL DARBO GRUPĖS SUDARYMO“ PAKEITIMO</text:span></text:p>
      <text:p text:style-name="P19"/>
      <text:p text:style-name="P20">2021 m. balandžio 9 d. Nr. 1K-119</text:p>
      <text:p text:style-name="P21">Vilnius</text:p>
      <text:p text:style-name="P22"/>
      <text:p text:style-name="P23"/>
      <text:p text:style-name="P24"><text:span text:style-name="T25">P a k e i č i u Lietuvos Respublikos finansų ministro 2019 m. balandžio 10 d. įsakymą Nr. 1K-112 „Dėl darbo grupės sudarymo“:</text:span></text:p>
      <text:p text:style-name="P26"><text:span text:style-name="T27">1</text:span><text:span text:style-name="T28">. Pakeičiu 1 punktą ir išdėstau jį taip:</text:span></text:p>
      <text:p text:style-name="P29"><text:span text:style-name="T30">„</text:span><text:span text:style-name="T31">1</text:span><text:span text:style-name="T32">. S u d a r a u Nacionalinių plėtros įstaigų skatinamojo finansavimo poreikio vertinimo (toliau – poreikio vertinimas) atlikimo ir peržiūros darbo grupę (toliau – Darbo grupė):</text:span></text:p>
      <text:p text:style-name="P33">Gynybos resursų agentūros prie Lietuvos Respublikos krašto apsaugos ministerijos atstovas;</text:p>
      <text:p text:style-name="P34">Lietuvos Respublikos aplinkos ministerijos atstovas;</text:p>
      <text:p text:style-name="P35">Lietuvos Respublikos ekonomikos ir inovacijų ministerijos atstovas;</text:p>
      <text:p text:style-name="P36">Lietuvos Respublikos energetikos ministerijos atstovas;</text:p>
      <text:p text:style-name="P37">Lietuvos Respublikos finansų ministerijos 3 atstovai;</text:p>
      <text:p text:style-name="P38">Lietuvos Respublikos kultūros ministerijos atstovas;</text:p>
      <text:p text:style-name="P39">Lietuvos Respublikos socialinės apsaugos ir darbo ministerijos atstovas;</text:p>
      <text:p text:style-name="P40">Lietuvos Respublikos susisiekimo ministerijos atstovas;</text:p>
      <text:p text:style-name="P41">Lietuvos Respublikos švietimo, mokslo ir sporto ministerijos atstovas;</text:p>
      <text:p text:style-name="P42">Lietuvos Respublikos Vyriausybės kanceliarijos atstovas;</text:p>
      <text:p text:style-name="P43">Lietuvos Respublikos žemės ūkio ministerijos atstovas;</text:p>
      <text:p text:style-name="P44">UAB „Investicijų ir verslo garantijos“ atstovas;</text:p>
      <text:p text:style-name="P45">UAB Valstybės investicijų valdymo agentūros atstovas;</text:p>
      <text:p text:style-name="P46">UAB Viešųjų investicijų plėtros agentūros atstovas;</text:p>
      <text:p text:style-name="P47"><text:span text:style-name="T48">UAB Žemės ūkio paskolų garantijų fondo atstovas.“</text:span></text:p>
      <text:p text:style-name="P49"><text:span text:style-name="T50">2</text:span><text:span text:style-name="T51">. Pakeičiu 2.1 papunktį ir išdėstau jį taip:</text:span></text:p>
      <text:p text:style-name="P52"><text:span text:style-name="T53">„</text:span><text:span text:style-name="T54">2.1</text:span><text:span text:style-name="T55">. Lietuvos Respublikos finansų ministerijos Investicijų departamento vyresniąją patarėją Irmą Patapienę Darbo grupės vadove;“<text:s/></text:span></text:p>
      <text:p text:style-name="Normal"/>
      <text:p text:style-name="Normal"/>
      <text:p text:style-name="Normal"/>
      <text:p text:style-name="Normal"><text:span text:style-name="T56">Finansų minist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Gintarė Skais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vedarienė</meta:initial-creator>
    <dc:creator>adlibuser</dc:creator>
    <meta:creation-date>2021-04-09T11:17:00Z</meta:creation-date>
    <dc:date>2021-04-09T11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2" meta:character-count="1674" meta:row-count="49" meta:non-whitespace-character-count="1474"/>
  </office:meta>
</office:document-meta>
</file>