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style:text-properties style:font-size-complex="12pt" style:language-asian="lt" style:country-asian="LT" fo:hyphenate="false"/>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left="0.7423in" fo:text-indent="-0.25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02in">
        <style:tab-stops>
          <style:tab-stop style:type="right" style:position="6.69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02in">
        <style:tab-stops>
          <style:tab-stop style:type="right" style:position="6.69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0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0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0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0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position="6.693in"/>
        </style:tab-stops>
      </style:paragraph-properties>
      <style:text-properties fo:hyphenate="false"/>
    </style:style>
    <style:style style:name="P106" style:parent-style-name="Normal" style:family="paragraph">
      <style:paragraph-properties fo:text-align="justify">
        <style:tab-stops>
          <style:tab-stop style:type="right" style:position="6.693in"/>
        </style:tab-stops>
      </style:paragraph-properties>
      <style:text-properties fo:hyphenate="false"/>
    </style:style>
    <style:style style:name="P107" style:parent-style-name="Normal" style:family="paragraph">
      <style:paragraph-properties fo:text-align="justify">
        <style:tab-stops>
          <style:tab-stop style:type="right" style:position="6.693in"/>
        </style:tab-stops>
      </style:paragraph-properties>
      <style:text-properties fo:hyphenate="false"/>
    </style:style>
    <style:style style:name="P10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ab-stops>
          <style:tab-stop style:type="left" style:position="4.627in"/>
          <style:tab-stop style:type="right" style:position="6.693in"/>
        </style:tab-stops>
      </style:paragraph-properties>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LIETUVOS RESPUBLIKOS APLINKOS MINISTRAS</text:p>
      <text:p text:style-name="P13"/>
      <text:p text:style-name="P14">LIETUVOS RESPUBLIKOS SUSISIEKIMO MINISTRAS<text:s/></text:p>
      <text:p text:style-name="P15"/>
      <text:p text:style-name="P16">ĮSAKYMAS</text:p>
      <text:p text:style-name="P17"><text:span text:style-name="T18">DĖL LIETUVOS RESPUBLIKOS SVEIKATOS APSAUGOS MINISTRO, LIETUVOS RESPUBLIKOS APLINKOS MINISTRO, LIETUVOS RESPUBLIKOS SUSISIEKIMO MINISTRO<text:s/></text:span><text:span text:style-name="T19">2014 M. LAPKRIČIO 21 D.<text:s/></text:span><text:span text:style-name="T20">ĮSAKYMO<text:s/></text:span><text:span text:style-name="T21">NR. V-1207/D1-930/3-447-(E)<text:s/></text:span></text:p>
      <text:p text:style-name="P22">„DĖL JUNGTINIŲ TAUTŲ EUROPOS EKONOMINĖS KOMISIJOS IR PASAULIO SVEIKATOS ORGANIZACIJOS EUROPOS REGIONO BIURO EUROPOS PROGRAMOS „TRANSPORTAS, SVEIKATA IR APLINKA“ ĮGYVENDINIMO KOORDINAVIMO GRUPĖS LIETUVOJE SUDARYMO IR JOS DARBO REGLAMENTO PATVIRTINIMO“ PAKEITIMO</text:p>
      <text:p text:style-name="P23"/>
      <text:p text:style-name="P24"><text:span text:style-name="T25">2024<text:s/></text:span><text:span text:style-name="T26">m.<text:s/></text:span><text:span text:style-name="T27">spalio<text:s/></text:span><text:span text:style-name="T28">2</text:span><text:span text:style-name="T29"><text:s/>d. Nr.<text:s/></text:span>V-955<text:span text:style-name="T30">/</text:span>D1-326/3-345</text:p>
      <text:p text:style-name="P31">Vilnius</text:p>
      <text:p text:style-name="P32"/>
      <text:p text:style-name="P33"><text:span text:style-name="T34">P a k e i č i a m e <text:s/>Lietuvos Respublikos sveikatos apsaugos ministro, Lietuvos Respublikos aplinkos ministro ir Lietuvos Respublikos susisiekimo ministro 2014 m. lapkričio 21 d. įsakymą Nr. V-1207/D1-930/3-447-(E) „D</text:span><text:span text:style-name="T35">ėl Jungtinių Tautų Europos ekonominės komisijos ir Pasaulio sveikatos organizacijos Europos regiono biuro Europos programos „Transportas, sveikata ir aplinka“ įgyvendinimo koordinavimo grupės Lietuvoje sudarymo ir jos darbo reglamento patvirtinimo“:</text:span></text:p>
      <text:p text:style-name="P36"><text:span text:style-name="T37">1</text:span><text:span text:style-name="T38">.</text:span><text:span text:style-name="T39"><text:tab/>Pakeičiame<text:s/></text:span><text:span text:style-name="T40"><text:s/></text:span><text:span text:style-name="T41">1 punktą ir jį<text:s/></text:span><text:span text:style-name="T42">išdėstome taip:</text:span></text:p>
      <text:p text:style-name="P43"><text:span text:style-name="T44">„</text:span><text:span text:style-name="T45">1</text:span><text:span text:style-name="T46">. S u d a r o m e Jungtinių Tautų Europos ekonominės komisijos ir Pasaulio sveikatos organizacijos Europos regiono biuro Europos programos „Transportas, sveikata ir aplinka“ įgyvendinimo koordinavimo grupę Lietuvoje (toliau – koordinavimo grupė):</text:span></text:p>
      <text:p text:style-name="P47"><text:span text:style-name="T48">1.1</text:span><text:span text:style-name="T49">. Kornelija Bajelytė – Lietuvos Respublikos sveikatos apsaugos ministerijos Visuomenės sveikatos departamento Sveikatos saugos skyriaus patarėja (koordinavimo grupės vadovė);</text:span></text:p>
      <text:p text:style-name="P50"><text:span text:style-name="T51">1.2</text:span><text:span text:style-name="T52">. Nemunas Abukauskas – Lietuvos Respublikos susisiekimo ministerijos Ateities susisiekimo politikos grupės patarėjas;</text:span></text:p>
      <text:p text:style-name="P53"><text:span text:style-name="T54">1.3</text:span><text:span text:style-name="T55">. Paulius Bakutis – Lietuvos dviratininkų bendrijos pirmininkas;</text:span></text:p>
      <text:p text:style-name="P56"><text:span text:style-name="T57">1.4</text:span><text:span text:style-name="T58">. Saulė Butvinskienė – Nacionalinio visuomenės sveikatos centro prie Sveikatos apsaugos ministerijos Visuomenės sveikatos saugos skyriaus vyriausioji specialistė;</text:span></text:p>
      <text:p text:style-name="P59"><text:span text:style-name="T60">1.5</text:span><text:span text:style-name="T61">. Renata Gagienė – Lietuvos Respublikos aplinkos ministerijos Taršos prevencijos politikos grupės patarėja;</text:span></text:p>
      <text:p text:style-name="P62"><text:span text:style-name="T63">1.6</text:span><text:span text:style-name="T64">. Goda Keso – Lietuvos savivaldybių asociacijos patarėja sveikatos klausimais (pakaitinė narė – Lietuvos savivaldybių asociacijos patarėja aplinkos ir energetikos klausimais Agnė Kazlauskienė);</text:span></text:p>
      <text:p text:style-name="P65"><text:span text:style-name="T66">1.7</text:span><text:span text:style-name="T67">. Olita Kriukovienė – Higienos instituto Aplinkos sveikatinimo skyriaus vyriausioji specialistė;</text:span></text:p>
      <text:p text:style-name="P68"><text:span text:style-name="T69">1.8</text:span><text:span text:style-name="T70">. Edvardas Minkevičius – Lietuvos Respublikos aplinkos ministerijos Architektūros ir inovacijų politikos grupės vyresnysis patarėjas;</text:span></text:p>
      <text:p text:style-name="P71"><text:span text:style-name="T72">1.9</text:span><text:span text:style-name="T73">. Vijolė Miškinienė – Savivaldybių visuomenės sveikatos biurų asociacijos tarybos narė, Panevėžio miesto savivaldybės visuomenės sveikatos biuro direktorė;</text:span></text:p>
      <text:p text:style-name="P74"><text:span text:style-name="T75">1.10</text:span><text:span text:style-name="T76">. Irena Taraškevičienė – Nacionalinio visuomenės sveikatos centro prie Sveikatos apsaugos ministerijos Visuomenės sveikatos saugos skyriaus vedėja;</text:span></text:p>
      <text:p text:style-name="P77"><text:span text:style-name="T78">1.11</text:span><text:span text:style-name="T79">. Ingrida Zurlytė – Pasaulio sveikatos organizacijos atstovybės Lietuvoje vadovė.“</text:span></text:p>
      <text:p text:style-name="P80">2. Pakeičiame<text:s/><text:span text:style-name="T81">nurodytu įsakymu patvirtintą<text:s/></text:span><text:span text:style-name="T82">Jungtinių Tautų Europos ekonominės komisijos ir Pasaulio sveikatos organizacijos Europos regiono biuro Europos programos „Transportas, sveikata ir aplinka“ įgyvendinimo koordinavimo grupės Lietuvoje darbo reglamentą:</text:span></text:p>
      <text:p text:style-name="P83"><text:span text:style-name="T84">2.1</text:span><text:span text:style-name="T85">. Pakeičiame 17 punktą ir jį išdėstome taip:</text:span></text:p>
      <text:p text:style-name="P86"><text:span text:style-name="T87">„</text:span><text:span text:style-name="T88">17</text:span><text:span text:style-name="T89">. Koordinavimo grupės posėdžio protokolo projektas elektroniniu paštu teikiamas Koordinavimo grupės nariams ne vėliau kaip per savaitę po posėdžio. Koordinavimo grupės nariai pastabas ir pasiūlymus dėl posėdžio protokolo turi pateikti Koordinavimo grupės sekretoriatui ne vėliau kaip per 3 darbo dienas nuo posėdžio protokolo projekto gavimo.<text:s/></text:span><text:soft-page-break/><text:span text:style-name="T90">Per nustatytą laiką negavus pastabų, laikoma, kad posėdžio protokolo projektui pritarta. Praėjus 3 darbo dienų derinimo terminui per 1 darbo dieną pasirašytas posėdžio protokolas elektroniniu paštu išsiunčiamas Koordinavimo grupės nariams.“</text:span></text:p>
      <text:p text:style-name="P91"><text:span text:style-name="T92">2.2</text:span><text:span text:style-name="T93">. Pakeičiame 21 punktą ir jį išdėstome taip:</text:span></text:p>
      <text:p text:style-name="P94"><text:span text:style-name="T95">„</text:span><text:span text:style-name="T96">21</text:span><text:span text:style-name="T97">. Koordinavimo grupės sekretoriato funkcijas vykdo Higienos institutas.“</text:span></text:p>
      <text:p text:style-name="P98"><text:span text:style-name="T99">2.3</text:span><text:span text:style-name="T100">. Pakeičiame 23 punktą ir jį išdėstome taip:</text:span></text:p>
      <text:p text:style-name="P101"><text:span text:style-name="T102">„</text:span><text:span text:style-name="T103">23</text:span><text:span text:style-name="T104">. Posėdžių protokolai registruojami ir saugomi Higienos instituto struktūriniame padalinyje.“</text:span></text:p>
      <text:p text:style-name="P105"/>
      <text:p text:style-name="P106"/>
      <text:p text:style-name="P107"/>
      <text:p text:style-name="P108">Sveikatos apsaugos ministras<text:tab/>Aurimas Pečkauskas</text:p>
      <text:p text:style-name="P109"/>
      <text:p text:style-name="P110"/>
      <text:p text:style-name="P111">Aplinkos ministras<text:tab/><text:s text:c="17"/>Simonas Gentvilas</text:p>
      <text:p text:style-name="P112"/>
      <text:p text:style-name="P113"/>
      <text:p text:style-name="P114">Susisiekimo ministras<text:tab/><text:tab/><text:tab/><text:tab/><text:tab/><text:tab/><text:tab/><text:tab/><text:s text:c="8"/>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lija</meta:initial-creator>
    <dc:creator>adlibuser</dc:creator>
    <meta:creation-date>2024-10-02T07:46:00Z</meta:creation-date>
    <dc:date>2024-10-02T07:46:00Z</dc:date>
    <meta:print-date>2017-07-05T06:40:00Z</meta:print-date>
    <meta:template xlink:href="Normal.dotm" xlink:type="simple"/>
    <meta:editing-cycles>2</meta:editing-cycles>
    <meta:editing-duration>PT0S</meta:editing-duration>
    <meta:document-statistic meta:page-count="3" meta:paragraph-count="69" meta:word-count="504" meta:character-count="4250" meta:row-count="211" meta:non-whitespace-character-count="3815"/>
  </office:meta>
</office:document-meta>
</file>