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3.509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FF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5097in"/>
        </style:tab-stops>
      </style:paragraph-propertie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3.5097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ext-properties style:font-size-complex="12pt"/>
    </style:style>
    <style:style style:name="P23" style:parent-style-name="Normal" style:family="paragraph">
      <style:paragraph-properties fo:text-align="justify" fo:line-height="150%" fo:text-indent="0.3937in">
        <style:tab-stops>
          <style:tab-stop style:type="left" style:position="3.509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language-asian="zh" style:country-asian="C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3875in"/>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margin-left="0.5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line-height="150%" fo:margin-left="0.5in" fo:text-indent="-0.25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name="Calibri" style:font-name-asian="Calibri" fo:font-size="11pt" style:font-size-asian="11pt" style:font-size-complex="11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margin-left="0.5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Calibri" style:font-name-asian="Calibri" fo:font-size="11pt" style:font-size-asian="11pt" style:font-size-complex="11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0.25in">
        <style:tab-stops/>
      </style:paragraph-properties>
    </style:style>
    <style:style style:name="T70" style:parent-style-name="DefaultParagraphFont" style:family="text">
      <style:text-properties style:font-weight-complex="bold" fo:color="#000000" style:font-size-complex="12pt"/>
    </style:style>
    <style:style style:name="P71" style:parent-style-name="Normal" style:family="paragraph">
      <style:text-properties fo:font-size="9pt" style:font-size-asian="9pt" style:font-size-complex="9pt"/>
    </style:style>
    <style:style style:name="P72" style:parent-style-name="Normal" style:family="paragraph">
      <style:paragraph-properties fo:text-align="justify"/>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style:tab-stops>
          <style:tab-stop style:type="left" style:position="7.6618in"/>
          <style:tab-stop style:type="left" style:position="8.3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7"/>
      <text:p text:style-name="P8">ANYKŠČIŲ RAJONO SAVIVALDYBĖS</text:p>
      <text:p text:style-name="P9">ADMINISTRACIJOS DIREKTORIUS</text:p>
      <text:p text:style-name="P10"/>
      <text:p text:style-name="P11">ĮSAKYMAS</text:p>
      <text:p text:style-name="P12"><text:span text:style-name="T13">DĖL FINANSAVIMO SKYRIMO 2023 M. ĮGYVENDINTIEMS<text:s/></text:span><text:span text:style-name="T14"><text:s/></text:span><text:span text:style-name="T15">PROJEKTAMS, FINANSUOJAMIEMS PAGAL</text:span><text:span text:style-name="T16"><text:s/>ANYKŠČIŲ RAJONO SAVIVALDYBĖS 2023–2025 M. STRATEGINIO VEIKLOS PLANO PRIEMONĘ NR. 2.1.2.02<text:s/></text:span></text:p>
      <text:p text:style-name="P17"><text:span text:style-name="T18">„SMULKIOJO IR VIDUTINIO VERSLO SKATINIMAS“</text:span></text:p>
      <text:p text:style-name="P19"/>
      <text:p text:style-name="P20">2023 m. spalio 4 d. Nr.<text:s/>1-AĮ-630</text:p>
      <text:p text:style-name="P21">Anykščiai</text:p>
      <text:p text:style-name="P22"/>
      <text:p text:style-name="P23"><text:span text:style-name="T24">Vadovaudamasi Lietuvos Respublikos vietos savivaldos įstatymo 34 straipsnio 1 dalimi,<text:s/></text:span><text:span text:style-name="T25"><text:s/>6 dalies 1 ir 2 punktais, Anykščių rajono savivaldybės 2023–2025 metų strateginiu veiklos planu, patvirtintu Anykščių rajono savivaldybės tarybos 2023 m. sausio 26 d. sprendimu Nr. 1-TS-1 „Dėl Anykščių rajono savivaldybės 2023–2025 metų strateginio veiklos plano patvirtinimo“,<text:s/></text:span><text:span text:style-name="T26">atsižvelgdama į<text:s/></text:span><text:span text:style-name="T27">Anykščių rajono savivaldybės Paramos teikimo smulkiojo ir vidutinio verslo subjektams tvarkos aprašo</text:span><text:span text:style-name="T28"><text:s/></text:span><text:span text:style-name="T29">(toliau – Aprašas)</text:span><text:span text:style-name="T30">, patvirtinto Anykščių rajono savivaldybės tarybos<text:s/></text:span><text:soft-page-break/><text:span text:style-name="T31">2022 m. birželio 3 d. sprendimu Nr. 1-TS-180 „</text:span><text:span text:style-name="T32">Dėl paramos teikimo smulkiojo ir vidutinio verslo subjektams paramos aprašo patvirtinimo“,<text:s/></text:span><text:span text:style-name="T33">25 ir 39<text:s/></text:span><text:span text:style-name="T34">punktus ir Anykščių rajono savivaldybės<text:s/></text:span><text:span text:style-name="T35">Smulkiojo ir vidutinio verslo skatinimo<text:s/></text:span><text:span text:style-name="T36">projektų vertinimo komisijos (toliau – Komisija), sudarytos Anykščių rajono savivaldybės administracijos<text:s/></text:span><text:span text:style-name="T37">direktoriaus<text:s/></text:span><text:span text:style-name="T38">2023 m. rugpjūčio 10 d. įsakymu Nr. 1-AĮ-521 „Dėl <text:s/>smulkiojo ir vidutinio verslo skatinimo projektų vertinimo komisijos sudarymo ir komisijos sekretoriaus skyrimo“, rekomendaciją (Smulkiojo ir vidutinio verslo skatinimo paraiškų vertinimo komisijos 2023 m. rugsėjo 12 d. posėdžio protokolas Nr. 2/1-VL-148 ir 2023 m. rugsėjo 27 d. posėdžio protokolas Nr. 3/1-VL-149),</text:span></text:p>
      <text:p text:style-name="P39"><text:span text:style-name="T40">s k i r i u finansavimą<text:s/></text:span><text:span text:style-name="T41">2023 metais įgyvendintiems projektams, finansuojamiems</text:span><text:span text:style-name="T42"><text:s/>pagal priemonę Nr. 2.1.2.02 „Smulkiojo ir vidutinio verslo skatinimas“:</text:span></text:p>
      <text:p text:style-name="P43"><text:span text:style-name="T44">1</text:span><text:span text:style-name="T45">.</text:span><text:span text:style-name="T46"><text:tab/></text:span><text:span text:style-name="T47">Juliaus Biliūno<text:s/></text:span><text:span text:style-name="T48">projektui „</text:span><text:span text:style-name="T49">TYKA“ – 6 000,00 (šeši tūkstančiai) eurų;</text:span></text:p>
      <text:p text:style-name="P50"><text:span text:style-name="T51">2</text:span><text:span text:style-name="T52">.</text:span><text:span text:style-name="T53"><text:tab/></text:span><text:span text:style-name="T54">MB „Riagro“</text:span><text:span text:style-name="T55"><text:s/>projektui<text:s/></text:span><text:span text:style-name="T56">„Smulkiojo ir vidutinio verslo subjektams paramos teikimas“ – 1 205,00 (vienas tūkstantis du šimtai penki) eurai;</text:span></text:p>
      <text:p text:style-name="P57"><text:span text:style-name="T58">3</text:span><text:span text:style-name="T59">.</text:span><text:span text:style-name="T60"><text:tab/>UAB <text:s/>„Mandri Puodai“ projektui „Mandri puodai – atviri inovacijoms ir ieškantys tvarių sprendimų“</text:span><text:span text:style-name="T61"><text:s/></text:span><text:span text:style-name="T62">– 3 000,00 (trys tūkstančiai) eurų;</text:span></text:p>
      <text:p text:style-name="P63"><text:span text:style-name="T64">4</text:span><text:span text:style-name="T65">.</text:span><text:span text:style-name="T66"><text:tab/>VšĮ „Svetana“ projektui „Miško SPA kviečia gongų terapijai“</text:span><text:span text:style-name="T67"><text:s/></text:span><text:span text:style-name="T68">– 2 700,00 (du tūkstančiai septyni šimtai) eurų.</text:span></text:p>
      <text:p text:style-name="P69"><text:span text:style-name="T70">Šis įsakymas per vieną mėnesį gali būti skundžiamas Anykščių rajono savivaldybės administracijos direktoriui (J. Biliūno g. 23, 29111, Anykšči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71"/>
      <text:p text:style-name="P72"/>
      <text:p text:style-name="Normal"><text:span text:style-name="T73">Administracijos direktorė<text:s/></text:span><text:span text:style-name="T74"><text:tab/><text:s text:c="97"/>Jurgita Banienė</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aidre</meta:initial-creator>
    <dc:creator>adlibuser</dc:creator>
    <meta:creation-date>2023-10-04T15:48:00Z</meta:creation-date>
    <dc:date>2023-10-04T15:48:00Z</dc:date>
    <meta:print-date>2023-10-03T09:10:00Z</meta:print-date>
    <meta:template xlink:href="Normal.dotm" xlink:type="simple"/>
    <meta:editing-cycles>2</meta:editing-cycles>
    <meta:editing-duration>PT0S</meta:editing-duration>
    <meta:document-statistic meta:page-count="3" meta:paragraph-count="44" meta:word-count="378" meta:character-count="2938" meta:row-count="108" meta:non-whitespace-character-count="2604"/>
  </office:meta>
</office:document-meta>
</file>