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language="en" fo:country="US"/>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fo:text-align="justify"/>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break-before="page" fo:text-align="justify" fo:margin-left="3.5in" fo:text-indent="0.1423in">
        <style:tab-stops/>
      </style:paragraph-properties>
    </style:style>
    <style:style style:name="P54" style:parent-style-name="Normal" style:family="paragraph">
      <style:paragraph-properties fo:text-align="justify" fo:margin-left="3.5in" fo:text-indent="0.1423in">
        <style:tab-stops/>
      </style:paragraph-properties>
      <style:text-properties style:font-weight-complex="bold"/>
    </style:style>
    <style:style style:name="P55" style:parent-style-name="Normal" style:family="paragraph">
      <style:paragraph-properties fo:text-align="justify" fo:margin-left="3.5in" fo:text-indent="0.1423in">
        <style:tab-stops/>
      </style:paragraph-properties>
    </style:style>
    <style:style style:name="P56" style:parent-style-name="Normal" style:family="paragraph">
      <style:paragraph-properties fo:margin-left="3.5in" fo:text-indent="0.1423in">
        <style:tab-stops/>
      </style:paragraph-properties>
    </style:style>
    <style:style style:name="P57" style:parent-style-name="Normal" style:family="paragraph">
      <style:paragraph-properties fo:text-align="justify" fo:text-indent="3.5in"/>
    </style:style>
    <style:style style:name="P58" style:parent-style-name="Normal" style:family="paragraph">
      <style:paragraph-properties fo:text-align="justify"/>
    </style:style>
    <style:style style:name="P5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fo:font-weight="bold" style:font-weight-asian="bold"/>
    </style:style>
    <style:style style:name="P62"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fo:font-weight="bold" style:font-weight-asian="bold"/>
    </style:style>
    <style:style style:name="P6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fo:font-weight="bold" style:font-weight-asian="bold"/>
    </style:style>
    <style:style style:name="P68"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P69"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style>
    <style:style style:name="P7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style>
    <style:style style:name="P75"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P76"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P77"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P78"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P79"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P80"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P81"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P82"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style>
    <style:style style:name="P8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fo:font-weight="bold" style:font-weight-asian="bold"/>
    </style:style>
    <style:style style:name="P88"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P89"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style>
    <style:style style:name="P90"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style>
    <style:style style:name="P95"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P96"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P97"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P98"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P99"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style>
    <style:style style:name="P100"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style>
    <style:style style:name="P108"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P109"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P110"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P111"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P112"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P113"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P114"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P115"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P116"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P117"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P118"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P119"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P120"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P121"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P122"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P123"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P124"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P125"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style>
    <style:style style:name="P126"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style>
    <style:style style:name="P131"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P132"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P133"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P134"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P135"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P136"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P137"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P138"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P139"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P140"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P141"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style>
    <style:style style:name="P142"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text-properties fo:font-weight="bold" style:font-weight-asian="bold"/>
    </style:style>
    <style:style style:name="P147"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P148"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style>
    <style:style style:name="P14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style>
    <style:style style:name="P154"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P155"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P156"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P157"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P158" style:parent-style-name="Normal" style:family="paragraph">
      <style:paragraph-properties fo:text-align="justify" fo:text-indent="0.4923in">
        <style:tab-stops>
          <style:tab-stop style:type="left" style:position="0.4923in"/>
          <style:tab-stop style:type="center" style:position="2.884in"/>
          <style:tab-stop style:type="right" style:position="5.768in"/>
        </style:tab-stops>
      </style:paragraph-properties>
    </style:style>
    <style:style style:name="P159"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style>
    <style:style style:name="P160" style:parent-style-name="Normal" style:family="paragraph">
      <style:paragraph-properties fo:text-align="justify">
        <style:tab-stops>
          <style:tab-stop style:type="left" style:position="0.4923in"/>
          <style:tab-stop style:type="center" style:position="2.884in"/>
          <style:tab-stop style:type="right" style:position="5.768in"/>
        </style:tab-stops>
      </style:paragraph-properties>
    </style:style>
    <style:style style:name="P161"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833in" svg:height="0.725in" style:rel-width="scale" style:rel-height="scale"><draw:image xlink:href="media/image1.jpeg" xlink:type="simple" xlink:show="embed" xlink:actuate="onLoad"/><svg:title/><svg:desc>HERBASmazas</svg:desc></draw:frame></text:span></text:p>
      <text:p text:style-name="P4"><text:span text:style-name="T5">JURBARKO RAJONO<text:s/></text:span><text:span text:style-name="T6">SAVIVALDYBĖS TARYBA</text:span></text:p>
      <text:p text:style-name="P7"/>
      <text:p text:style-name="P8"><text:span text:style-name="T9">SPRENDIMAS</text:span></text:p>
      <text:p text:style-name="P10"><text:span text:style-name="T11">DĖL JURBARKO R. RAUDONĖS PAGRINDINĖS MOKYKLOS LIKVIDAVIMO</text:span></text:p>
      <text:p text:style-name="P12"/>
      <text:p text:style-name="P13">2018 m. vasario 22 d. Nr. T2-31</text:p>
      <text:p text:style-name="P14">Jurbarkas</text:p>
      <text:p text:style-name="Normal"/>
      <text:p text:style-name="P15"/>
      <text:p text:style-name="P16">Vadovaudamasi Lietuvos Respublikos vietos savivaldos įstatymo 16 straipsnio 2 dalies 21 punktu, 16 straipsnio 4 dalimi, 18 straipsnio 1 dalimi, Lietuvos Respublikos civilinio kodekso 2.95 straipsnio 1 ir 3 dalimis, 2.106 straipsnio 1 punktu ir 2.108, 2.110–2.112 straipsniais, Lietuvos Respublikos švietimo įstatymo 44 straipsnio 2 ir 6 dalimis, 58 straipsnio 1 dalies 3 punktu, Lietuvos Respublikos <text:s/>biudžetinių įstaigų įstatymo 4 straipsnio 3 dalies 4 ir 6 punktais, 15 straipsniu, Mokyklų, vykdančių formaliojo švietimo programas, tinklo kūrimo taisyklėmis, patvirtintomis Lietuvos Respublikos Vyriausybės 2011 m. birželio 29 d. nutarimu Nr. 768 „Dėl mokyklų, vykdančių švietimo programas, tinklo kūrimo tvarkos patvirtinimo“, ir, atsižvelgdama į Jurbarko rajono mokyklų tinklo pertvarkos 2016–2020 metais siūlymų planą, patvirtintą Jurbarko rajono savivaldybės tarybos 2016 m. kovo 31 d. sprendimu Nr. T2-58 „Dėl Jurbarko rajono savivaldybės mokyklų tinklo pertvarkymo 2016–2020 metais bendrojo plano patvirtinimo“, Jurbarko rajono savivaldybės taryba n u s p r e n d ž i a:<text:s/></text:p>
      <text:p text:style-name="P17"/>
      <text:p text:style-name="P18">1. Likviduoti iki 2018 m. rugpjūčio 30 d. Jurbarko r. Raudonės pagrindinę mokyklą.</text:p>
      <text:p text:style-name="P19">2. Sudaryti šią Jurbarko r. Raudonės pagrindinės mokyklos likvidacinę komisiją:</text:p>
      <text:p text:style-name="P20">Vytautas Staponas, Jurbarko r. Raudonės pagrindinės mokyklos direktorius, komisijos pirmininkas,</text:p>
      <text:p text:style-name="P21">Dalia Bakšienė, Jurbarko r. Raudonės pagrindinės mokyklos mokytoja, komisijos pirmininko pavaduotoja,<text:s/></text:p>
      <text:p text:style-name="P22">Jurgita Čiauškienė, Jurbarko rajono savivaldybės administracijos Finansų skyriaus vyresnioji buhalterė,<text:s/></text:p>
      <text:p text:style-name="P23">Genovaitė Grigucevičienė, Jurbarko rajono savivaldybės administracijos Švietimo, kultūros ir sporto skyriaus vyriausioji specialistė, Jurbarko r. Raudonės pagrindinės mokyklos kuratorė,</text:p>
      <text:p text:style-name="P24">Vaida Klasauskaitė, Jurbarko r. Raudonės pagrindinės mokyklos vyriausioji buhalterė,</text:p>
      <text:p text:style-name="P25">Aldona Pečkaitienė, Jurbarko rajono savivaldybės administracijos Infrastruktūros ir turto skyriaus vyriausioji specialistė,</text:p>
      <text:p text:style-name="P26">Vytautas Urbštas, Jurbarko r. Raudonės pagrindinės mokyklos direktoriaus pavaduotojas ūkio reikalams.</text:p>
      <text:p text:style-name="P27">3. Nustatyti Jurbarko r. Raudonės pagrindinės mokyklos likvidacinės komisijos įgaliojimų pradžią – 2018 m. kovo 1 d., pabaigą – 2018 m. rugpjūčio 30 d.</text:p>
      <text:p text:style-name="P28">4. Patvirtinti Jurbarko r. Raudonės pagrindinės mokyklos likvidavimo sąlygų aprašą (pridedama).</text:p>
      <text:p text:style-name="P29">5. Pavesti Jurbarko r. Raudonės pagrindinės mokyklos likvidacinės komisijos pirmininkui (pirmininko pavaduotojui):</text:p>
      <text:p text:style-name="P30"/>
      <text:p text:style-name="P32"/>
      <text:p text:style-name="P33"/>
      <text:p text:style-name="P34">5.1. apie Jurbarko r. Raudonės pagrindinės mokyklos likvidavimą:</text:p>
      <text:p text:style-name="P35">5.1.1. vieną kartą paskelbti viešai ir pranešti raštu visiems kreditoriams;</text:p>
      <text:p text:style-name="P36">5.1.2. pranešti ne vėliau kaip pirmą viešo paskelbimo dieną VĮ Registrų centrui (Juridinių asmenų registrui);</text:p>
      <text:p text:style-name="P37">5.1.3. raštu pranešti kiekvienam mokiniui ne vėliau kaip prieš tris mėnesius iki mokyklos likvidavimo pabaigos;</text:p>
      <text:p text:style-name="P38">5.2. organizuoti įstatymų nustatyta tvarka likviduojamos mokyklos turto inventorizaciją pagal sprendimo likviduoti mokyklą priėmimo dienos būklę;<text:s/></text:p>
      <text:p text:style-name="P39">5.3. iki 2018 m. rugpjūčio 30 d.:</text:p>
      <text:p text:style-name="P40">5.3.1. perduoti likviduotos mokyklos turtą pagal atskirus Jurbarko rajono savivaldybės tarybos sprendimus ir Jurbarko rajono savivaldybės administracijos direktoriaus įsakymus kitoms Jurbarko rajono savivaldybės mokykloms bei kitiems juridiniams asmenims;</text:p>
      <text:p text:style-name="P41">5.3.2. organizuoti likviduotos mokyklos dokumentų perdavimą Jurbarko rajono savivaldybės likviduotų juridinių asmenų archyvui ir <text:s/>Jurbarko r. Veliuonos Antano ir Jono Juškų gimnazijai (pagal Jurbarko r. Raudonės pagrindinės mokyklos likvidavimo sąlygų aprašą);</text:p>
      <text:p text:style-name="P42">5.3.3. išregistruoti Juridinių asmenų registro nuostatų nustatyta tvarka Jurbarko r. Raudonės pagrindinę mokyklą.</text:p>
      <text:p text:style-name="P43">6. Įpareigoti Jurbarko r. Veliuonos Antano ir Jono Juškų gimnazijos direktorių:</text:p>
      <text:p text:style-name="P44">6.1. užtikrinti iš Jurbarko r. Raudonės pagrindinės mokyklos atvyksiančių mokytis į mokyklą mokinių vežiojimą į mokyklą ir į namus, apie tai iki rugpjūčio 20 d. informuoti mokinių tėvus;</text:p>
      <text:p text:style-name="P45">6.2. Lietuvos Respublikos darbo kodekso nustatyta tvarka nuo 2018 m. rugpjūčio 31 d. spręsti buvusios Jurbarko r. Raudonės pagrindinės mokyklos darbuotojų, kurių darbo santykiai tęsiami Jurbarko r. Veliuonos Antano ir Jono Juškų gimnazijoje, darbo klausimus.<text:s/></text:p>
      <text:p text:style-name="P46">7. Pavesti Jurbarko rajono savivaldybės administracijai:</text:p>
      <text:p text:style-name="P47">7.1. išanalizuoti galimybę pritaikyti Jurbarko r. Raudonės pagrindinės mokyklos pastatus rajono bendruomenės reikmėms;</text:p>
      <text:p text:style-name="P48">7.2. vykdyti Jurbarko r. Raudonės pagrindinės mokyklos likvidavimo priežiūrą;</text:p>
      <text:p text:style-name="P49">7.3. nustatyti likviduotos Jurbarko r. Raudonės pagrindinės mokyklos mokinių išsilavinimo ir kitų su ugdymu susijusių pažymėjimų ar kitų dokumentų bei jų dublikatų išdavimo tvarką.</text:p>
      <text:p text:style-name="P50">8. Pripažinti netekusiu galios Jurbarko rajono savivaldybės tarybos 2014 m. lapkričio 27 d. sprendimą Nr. T2-326 „Dėl Jurbarko r. Raudonės pagrindinės mokyklos nuostatų patvirtinimo“ <text:s text:c="2"/>nuo 2018 m. rugpjūčio 31 d. <text:s/></text:p>
      <text:p text:style-name="P51">9. Paskelbti šį sprendimą Teisės aktų registre ir Jurbarko rajono savivaldybės interneto svetainėje.</text:p>
      <text:p text:style-name="P52">Šis sprendimas gali būti skundžiamas Lietuvos Respublikos administracinių bylų teisenos įstatymo nustatyta tvarka. <text:s/></text:p>
      <text:p text:style-name="Normal"/>
      <text:p text:style-name="Normal"/>
      <text:p text:style-name="Normal"/>
      <text:p text:style-name="Normal">Savivaldybės meras<text:tab/><text:tab/><text:tab/><text:tab/><text:tab/><text:tab/>Skirmantas Mockevičius <text:s/></text:p>
      <text:p text:style-name="P53"/>
      <text:soft-page-break/>
      <text:p text:style-name="P54">PATVIRTINTA</text:p>
      <text:p text:style-name="P55">Jurbarko rajono savivaldybės tarybos</text:p>
      <text:p text:style-name="P56">2018 m. vasario 22 d. sprendimu Nr. T2-31</text:p>
      <text:p text:style-name="P57"/>
      <text:p text:style-name="P58"/>
      <text:p text:style-name="P59"><text:span text:style-name="T60">JURBARKO R. RAUDONĖS PAGRINDINĖS MOKYKLOS LIKVIDAVIMO SĄLYGŲ APRAŠAS</text:span></text:p>
      <text:p text:style-name="P61"/>
      <text:p text:style-name="P62"/>
      <text:p text:style-name="P63"><text:span text:style-name="T64">I</text:span><text:span text:style-name="T65">.<text:s/></text:span><text:span text:style-name="T66">BENDROJI NUOSTATA</text:span></text:p>
      <text:p text:style-name="P67"/>
      <text:p text:style-name="P68">1. Jurbarko r. Raudonės pagrindinės mokyklos likvidavimo sąlygų aprašas (toliau – Aprašas) nustato Jurbarko r. Raudonės pagrindinės mokyklos likvidavimo tvarką.</text:p>
      <text:p text:style-name="P69"/>
      <text:p text:style-name="P70"><text:span text:style-name="T71">II</text:span><text:span text:style-name="T72">.<text:s/></text:span><text:span text:style-name="T73">LIKVIDUOJAMAS JURIDINIS ASMUO</text:span></text:p>
      <text:p text:style-name="P74"/>
      <text:p text:style-name="P75">2. Likviduojamas juridinis asmuo:</text:p>
      <text:p text:style-name="P76">2.1. pavadinimas – Jurbarko r. Raudonės pagrindinė mokykla;</text:p>
      <text:p text:style-name="P77">2.2. teisinė forma – biudžetinė įstaiga;</text:p>
      <text:p text:style-name="P78">2.3. buveinė – <text:s/>Pilies g. 1, Raudonės mstl., Raudonės seniūnija, Jurbarko rajono savivaldybė;</text:p>
      <text:p text:style-name="P79">2.4. juridinio asmens kodas – 190918653;</text:p>
      <text:p text:style-name="P80">2.5. registras – Juridinių asmenų registras (įregistruota Valstybės įmonės Registrų centro Tauragės filiale);</text:p>
      <text:p text:style-name="P81">2.6. savininkas – Jurbarko rajono savivaldybė, savininko teises ir pareigas įgyvendinanti institucija – Jurbarko rajono savivaldybės taryba.</text:p>
      <text:p text:style-name="P82"/>
      <text:p text:style-name="P83"><text:span text:style-name="T84">III</text:span><text:span text:style-name="T85">.<text:s/></text:span><text:span text:style-name="T86">LIKVIDUOJAMO JURIDINIO ASMENS DALYVIS (SAVININKO TEISES IR PAREIGAS ĮGYVENDINANTI INSTITUCIJA)</text:span></text:p>
      <text:p text:style-name="P87"/>
      <text:p text:style-name="P88">3. Likvidavimą atlieka Jurbarko r. Raudonės pagrindinės mokyklos savininkė Jurbarko rajono savivaldybė, kuri yra vienintelė juridinio asmens – Jurbarko r. Raudonės pagrindinės mokyklos – dalyvė.<text:s/></text:p>
      <text:p text:style-name="P89"/>
      <text:p text:style-name="P90"><text:span text:style-name="T91">IV</text:span><text:span text:style-name="T92">.<text:s/></text:span><text:span text:style-name="T93">LIKVIDAVIMO PAGRINDAS</text:span></text:p>
      <text:p text:style-name="P94"/>
      <text:p text:style-name="P95">4. Pagrindinis mokyklos likvidavimo tikslas – teikti kokybiškas ir efektyvias ugdymo (si) paslaugas mokiniams, racionaliai ir efektyviai panaudojant turimus Jurbarko rajono savivaldybės biudžeto išteklius.</text:p>
      <text:p text:style-name="P96">5. Po likvidavimo Jurbarko r. Raudonės pagrindinės mokyklos mokiniai galėtų mokytis Jurbarko r. Veliuonos Antano ir Jono Juškų gimnazijoje, kurioje yra sudarytos labai geros ugdymo (si), kultūrinės, informacinio raštingumo, socialinės ir higieninės sąlygos, ir galėtų rinktis įvairesnę savo polinkius, gabumus ir siekius atitinkančią veiklą bei gauti didesnes galimybes toliau mokytis.</text:p>
      <text:p text:style-name="P97">6. Dėl mažo mokinių skaičiaus trūksta valstybės skiriamų lėšų pagal Mokinio krepšelio lėšų apskaičiavimo ir paskirstymo metodiką, todėl mokykla yra suformavusi 3 jungtines klases (iš esamų 5 klasių).<text:s/></text:p>
      <text:p text:style-name="P98">7. 2017 m. rugsėjo 1 d. duomenimis, Jurbarko r. Raudonės pagrindinės mokyklos ikimokyklinio-priešmokyklinio ugdymo mišrioje grupėje buvo 8 ugdytiniai, 18 mokinių I–IV klasėse, 18 mokinių V–VIII klasėse ir 11 mokinių X klasėje. IX klasė nebuvo suformuota. 2017 m. gruodžio mėn. duomenimis mokykloje nuo 2018 m. rugsėjo 1 d. planuotų likti mokytis 8 mokiniai.</text:p>
      <text:p text:style-name="P99"/>
      <text:p text:style-name="P100"/>
      <text:p text:style-name="P102"/>
      <text:p text:style-name="P103"><text:span text:style-name="T104">V</text:span><text:span text:style-name="T105">.<text:s/></text:span><text:span text:style-name="T106">LIKVIDAVIMO ETAPAI IR VYKDYTOJAI</text:span></text:p>
      <text:p text:style-name="P107"/>
      <text:p text:style-name="P108">8. Iki 2018 m. kovo 5 d. Civilinio kodekso nustatyta tvarka skelbiama apie Jurbarko r. Raudonės pagrindinės mokyklos likvidavimą vieną kartą viešai spaudoje, įstaigos ir Jurbarko rajono savivaldybės internetinėse svetainėse (atsakingas vykdytojas – Jurbarko r. Raudonės pagrindinės mokyklos likvidacinės komisijos pirmininkas).</text:p>
      <text:p text:style-name="P109">9. VĮ Registrų centrui (Juridinių asmenų registrui) dokumentai (prašymas įregistruoti juridinio asmens teisinį statusą, Jurbarko r. Raudonės pagrindinės mokyklos likvidavimo sąlygų aprašas ir dokumentas, patvirtinantis, kad sumokėtas atlyginimas už įregistravimą), reikalingi likviduojamo juridinio asmens statusui įregistruoti, pateikiami ne vėliau kaip pirmą viešo paskelbimo apie likvidavimą dieną (atsakingas vykdytojas – Jurbarko r. Raudonės pagrindinės mokyklos likvidacinės komisijos pirmininkas).</text:p>
      <text:p text:style-name="P110">10. Apie likviduojamos įstaigos likvidavimo sąlygų sudarymą pranešama raštu visiems juridinio asmens kreditoriams, paslaugų teikėjams (atsakingas vykdytojas – <text:s/>Jurbarko r. Raudonės pagrindinės mokyklos likvidacinės komisijos pirmininkas).</text:p>
      <text:p text:style-name="P111">11. Valstybinio socialinio draudimo fondo valdybos Šilalės skyriui per 3 dienas nuo Juridinių asmenų registre įregistravimo juridinio asmens teisinio statuso (likviduojamas) pateikia pranešimą apie apdraustųjų darbuotojų valstybinio socialinio draudimo pabaigą, nurodydamas apdraustuosius, kurių valstybinis socialinis draudimas nutraukiamas Jurbarko r. Raudonės pagrindinėje mokykloje ir bus tęsiamas Jurbarko r. Veliuonos Antano ir Jono Juškų gimnazijoje (atsakingas vykdytojas – Jurbarko r. Raudonės pagrindinės mokyklos likvidacinės komisijos pirmininkas).</text:p>
      <text:p text:style-name="P112">12. Jurbarko r. Raudonės pagrindinės mokyklos likvidacinės komisijos pirmininkas teisės aktų nustatyta tvarka:</text:p>
      <text:p text:style-name="P113">12.1<text:s text:c="2"/>praneša raštu <text:s/>kiekvienam mokyklos mokiniui <text:s/>apie mokyklos likvidavimą;</text:p>
      <text:p text:style-name="P114">12.2. informuoja darbuotojus apie darbo sutarčių nutraukimą nuo 2018 m. rugpjūčio 30 d.</text:p>
      <text:p text:style-name="P115">12.3. suderina su Jurbarko r. Veliuonos Antano ir Jono Juškų gimnazija dalies Jurbarko r. Raudonės pagrindinės mokyklos darbuotojų po juridinio asmens likvidavimo įdarbinimo Jurbarko r. Veliuonos Antano ir Jono Juškų gimnazijoje klausimus. <text:s/></text:p>
      <text:p text:style-name="P116">13. Jurbarko r. Raudonės pagrindinės mokyklos darbuotojų darbo santykiai nutrūksta Lietuvos Respublikos darbo kodekso nustatyta tvarka.</text:p>
      <text:p text:style-name="P117">14. Jurbarko r. Raudonės pagrindinė mokykla teisės aktų nustatyta tvarka iki 2018 m. rugpjūčio 30 d. perduoda:</text:p>
      <text:p text:style-name="P118">14.1. Jurbarko rajono savivaldybės likviduotų juridinių asmenų archyvui – personalo ilgai saugomus dokumentus pagal Personalo ilgo saugojimo bylų apyrašą Nr. 2, Personalo (mokytojų) nuolat saugomų bylų apyrašą Nr. 5 <text:s/>(kartu su Istorijos ir dokumentų sutvarkymo pažyma);</text:p>
      <text:p text:style-name="P119">14.2. Jurbarko r. <text:s/>Veliuonos Antano ir Jono Juškų gimnazijai:</text:p>
      <text:p text:style-name="P120">14.2.1. ilgai saugomus dokumentus pagal ilgo saugojimo bylų apyrašus Nr. 1, Nr. 3 ir Nr. 6 <text:s/>(kartu su Istorijos ir dokumentų sutvarkymo pažyma) ir trumpai saugomus 2008–2018 m. rugpjūčio 30 d. laikotarpio (finansinius ir buhalterinius) dokumentus (su trumpai saugomų bylų sąrašu);</text:p>
      <text:p text:style-name="P121">14.2.2. mokyklos dienynus (arba archyvavimui skirtas jų dalis), likusius nepanaudotus pagrindinio išsilavinimo pažymėjimus, mokinio pažymėjimus (su vokelio komplektu) bei visas minėtų pažymėjimų apskaitos knygas, kompiuterinės bazės duomenis.</text:p>
      <text:p text:style-name="P122">15. Jurbarko r. Raudonės pagrindinės mokyklos trumpai saugomi dokumentai, kurių saugojimo terminai pasibaigę, sunaikinami, prieš tai juos suregistravus į dokumentų naikinimo aktą ir jį suderinus su Jurbarko rajono savivaldybės Dokumentų ekspertų komisija (atsakingas vykdytojas – Jurbarko r. Raudonės pagrindinės mokyklos likvidacinės komisijos pirmininkas).</text:p>
      <text:p text:style-name="P123">16. Jurbarko r. Raudonės pagrindinės mokyklos antspaudas ir spaudai, pasirašius turto ir dokumentų perdavimo ir priėmimo aktus, nustatyta tvarka sunaikinami (atsakingas vykdytojas – <text:s/>Jurbarko r. Raudonės pagrindinės mokyklos likvidacinė komisija).</text:p>
      <text:p text:style-name="P124">17. Teisės aktų nustatyta tvarka iki 2018 m. rugpjūčio 30 d. Jurbarko r. Raudonės pagrindinė mokykla išregistruojama iš Juridinių asmenų registro, pateikus prašymą išregistruoti ir įstaigos registravimo pažymėjimo originalą (atsakingas vykdytojas – Jurbarko r. Raudonės pagrindinės mokyklos likvidacinės komisijos pirmininkas).</text:p>
      <text:p text:style-name="P125"/>
      <text:p text:style-name="P126"><text:span text:style-name="T127">VI</text:span><text:span text:style-name="T128">.<text:s/></text:span><text:span text:style-name="T129">TURTO ĮVERTINIMAS IR INVENTORIZAVIMAS</text:span></text:p>
      <text:p text:style-name="P130"/>
      <text:p text:style-name="P131">18. Jurbarko r. Raudonės pagrindinės mokyklos patikėjimo teise valdomo rajono savivaldybei nuosavybės teise priklausančio turto vertė 2018 m. sausio 1 d. finansinės atskaitomybės duomenimis:</text:p>
      <text:p text:style-name="P132">18.1. ilgalaikis turtas:</text:p>
      <text:p text:style-name="P133">18.1.1. įsigijimo vertė – 727,76 tūkst. eurų;</text:p>
      <text:p text:style-name="P134">18.1.2. likutinė vertė – 727,23 tūkst. eurų;</text:p>
      <text:p text:style-name="P135">18.2. trumpalaikis turtas – 0 eurų.</text:p>
      <text:p text:style-name="P136">19. Valstybės turto, perduoto patikėjimo teise, mokykla turi; jo likutinė vertė – <text:s/>0 eurų.</text:p>
      <text:p text:style-name="P137">20. Jurbarko r. Raudonės pagrindinės mokyklos likvidacinė komisija iki 2018 m. balandžio 30 d. atlieka Jurbarko r. Raudonės pagrindinės mokyklos turto ir atsiskaitymų inventorizavimą.</text:p>
      <text:p text:style-name="P138">21. Inventorizuotas turtas valdyti, naudoti ir disponuoti juo patikėjimo teise Jurbarko rajono savivaldybės tarybos sprendimais bei savivaldybės administracijos direktoriaus įsakymais teisės aktų nustatyta tvarka perduodamas kitiems <text:s/>juridiniams asmenims iki 2018 m. rugpjūčio <text:s text:c="3"/>30 d. (atsakingas vykdytojas – Jurbarko r. Raudonės pagrindinės mokyklos likvidacinė komisija).</text:p>
      <text:p text:style-name="P139">22. Turto perdavimo ir priėmimo aktus iki 2018 m. rugpjūčio 30 d. pasirašo Jurbarko r. Raudonės pagrindinės mokyklos atstovai (mokyklos direktorius, už įstaigos turtą materialiai atsakingas asmuo, vyriausiasis buhalteris), kiti juridiniais asmenys (juridinio asmens vadovas, už turtą materialiai atsakingas asmuo, vyriausiasis buhalteris) bei Jurbarko rajono savivaldybės administracijos įgalioti asmenys (atsakingi vykdytojai – Jurbarko r. Raudonės pagrindinės mokyklos likvidacinė komisija, Jurbarko rajono savivaldybės administracija).</text:p>
      <text:p text:style-name="P140">23. Kitiems juridiniams asmenims perduotas nekilnojamasis turtas įregistruojamas teisės aktų nustatyta tvarka.<text:s/></text:p>
      <text:p text:style-name="P141"/>
      <text:p text:style-name="P142"><text:span text:style-name="T143">VII</text:span><text:span text:style-name="T144">.<text:s/></text:span><text:span text:style-name="T145">JURIDINIO ASMENS PASIBAIGIMO DATA</text:span></text:p>
      <text:p text:style-name="P146"/>
      <text:p text:style-name="P147">24. Jurbarko r. Raudonės pagrindinė mokykla baigia savo veiklą kaip juridinis asmuo nuo jos išregistravimo iš Juridinių asmenų registro dienos ir perduoda dokumentus saugoti steigėjui <text:s text:c="3"/>teisės aktų nustatyta tvarka.</text:p>
      <text:p text:style-name="P148"/>
      <text:p text:style-name="P149"><text:span text:style-name="T150">VIII</text:span><text:span text:style-name="T151">.<text:s/></text:span><text:span text:style-name="T152">BAIGIAMOSIOS NUOSTATOS</text:span></text:p>
      <text:p text:style-name="P153"/>
      <text:p text:style-name="P154">25. Likvidavimo laikotarpiu Jurbarko r. Raudonės pagrindinės mokyklos likvidacinės komisijos pirmininkas – Jurbarko r. Raudonės <text:s/>pagrindinės mokyklos direktorius:</text:p>
      <text:p text:style-name="P155">25.1. užtikrina nepertraukiamą įstaigos veiklą;</text:p>
      <text:p text:style-name="P156">25.2. priima į darbą naujus darbuotojus, tik suderinęs su Jurbarko rajono savivaldybės administracija;</text:p>
      <text:p text:style-name="P157">25.3. sudaro tik tuos sandorius, kurie būtini įstaigos veiklai užtikrinti iki likvidavimo pabaigos, o juos sudarant informuoja kitas sandorių šalis apie įstaigos likvidavimą.</text:p>
      <text:p text:style-name="P158">26. Likvidavimas vykdomas iš likviduojamam juridiniam asmeniui patvirtintų biudžetinių asignavimų.</text:p>
      <text:p text:style-name="P159"/>
      <text:p text:style-name="P160"/>
      <text:p text:style-name="P161">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6895in" fo:margin-right="0.4722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master-page style:next-style-name="MP0" style:name="MPF0" style:page-layout-name="PL0">
      <style:footer>
        <text:p text:style-name="P2"/>
      </style:footer>
    </style:master-page>
    <style:master-page style:name="MP1" style:page-layout-name="PL1"/>
    <style:master-page style:next-style-name="MP1" style:name="MPF1" style:page-layout-name="PL1">
      <style:footer>
        <text:p text:style-name="P31"/>
      </style:footer>
    </style:master-page>
    <style:master-page style:name="MP2" style:page-layout-name="PL2"/>
    <style:master-page style:next-style-name="MP2" style:name="MPF2" style:page-layout-name="PL2">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8-02-28T16:26:00Z</meta:creation-date>
    <dc:date>2018-02-28T16:26:00Z</dc:date>
    <meta:print-date>2012-07-30T13:30:00Z</meta:print-date>
    <meta:template xlink:href="Normal.dotm" xlink:type="simple"/>
    <meta:editing-cycles>2</meta:editing-cycles>
    <meta:editing-duration>PT0S</meta:editing-duration>
    <meta:document-statistic meta:page-count="5" meta:paragraph-count="142" meta:word-count="1973" meta:character-count="14582" meta:row-count="364" meta:non-whitespace-character-count="12751"/>
  </office:meta>
</office:document-meta>
</file>