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HelveticaLT" style:font-name-asian="Calibri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FF0000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486in" style:use-optimal-column-width="false"/>
    </style:style>
    <style:style style:name="TableColumn27" style:family="table-column">
      <style:table-column-properties style:column-width="3.2506in" style:use-optimal-column-width="false"/>
    </style:style>
    <style:style style:name="TableColumn28" style:family="table-column">
      <style:table-column-properties style:column-width="1.750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25" style:family="table">
      <style:table-properties style:width="6.84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P46" style:parent-style-name="Normal" style:family="paragraph">
      <style:paragraph-properties fo:text-indent="0.6513in"/>
      <style:text-properties style:font-name-asian="Calibri" style:font-size-complex="12pt"/>
    </style:style>
    <style:style style:name="P47" style:parent-style-name="Normal" style:family="paragraph">
      <style:paragraph-properties fo:text-indent="0.6513in"/>
      <style:text-properties style:font-name-asian="Calibri" style:font-size-complex="12pt"/>
    </style:style>
    <style:style style:name="P48" style:parent-style-name="Normal" style:family="paragraph">
      <style:paragraph-properties fo:text-indent="0.6513in"/>
      <style:text-properties style:font-name-asian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indent="0.5118in"/>
      <style:text-properties style:font-name-asian="Calibri" style:font-size-complex="12pt"/>
    </style:style>
    <style:style style:name="P56" style:parent-style-name="Normal" style:family="paragraph">
      <style:paragraph-properties fo:text-indent="0.5118in"/>
      <style:text-properties style:font-name-asian="Calibri" style:font-size-complex="12pt"/>
    </style:style>
    <style:style style:name="P57" style:parent-style-name="Normal" style:family="paragraph">
      <style:paragraph-properties fo:text-indent="0.5118in"/>
      <style:text-properties style:font-name-asian="Calibri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583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/>
    </style:style>
    <style:style style:name="TableColumn86" style:family="table-column">
      <style:table-column-properties style:column-width="0.4486in" style:use-optimal-column-width="false"/>
    </style:style>
    <style:style style:name="TableColumn87" style:family="table-column">
      <style:table-column-properties style:column-width="3.2506in" style:use-optimal-column-width="false"/>
    </style:style>
    <style:style style:name="TableColumn88" style:family="table-column">
      <style:table-column-properties style:column-width="1.7506in" style:use-optimal-column-width="false"/>
    </style:style>
    <style:style style:name="TableColumn89" style:family="table-column">
      <style:table-column-properties style:column-width="1.393in" style:use-optimal-column-width="false"/>
    </style:style>
    <style:style style:name="Table85" style:family="table">
      <style:table-properties style:width="6.84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819in" svg:height="0.59514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14-11-24 SPRENDIMO</text:p>
      <text:p text:style-name="P7">NR. K- 330 „ DĖL UGDYMO ĮSTAIGŲ, KURIŲ SAVININKĖ YRA ALYTAUS RAJONO SAVIVALDYBĖ, TEIKIAMŲ ATLYGINTINŲ PASLAUGŲ ĮKAINIŲ PATVIRTINIMO“ PAKEITIMO</text:p>
      <text:p text:style-name="P8"/>
      <text:p text:style-name="P9">2015 m. vasario 10 d. Nr. K-18<text:s/></text:p>
      <text:p text:style-name="P10">Alytus</text:p>
      <text:p text:style-name="P11"/>
      <text:p text:style-name="P12"/>
      <text:p text:style-name="P13"><text:span text:style-name="T14">Vadovaudamasi Lietuvos Respublikos vietos <text:s/>savivaldos <text:s/>įstatymo 18 <text:s text:c="2"/>straipsnio <text:s/>1 <text:s text:c="2"/>dalimi, <text:s/>ir atsižvelgdama į Alytaus r. meno ir sporto mokyklos 2015-01-21 prašymą Nr.</text:span><text:span text:style-name="T15"><text:s/></text:span><text:span text:style-name="T16">9 Alytaus <text:s/>rajono <text:s/>savivaldybės<text:s/></text:span><text:span text:style-name="T17"><text:s/>taryba <text:s/>n u s p r e n d ž i a:<text:s/></text:span></text:p>
      <text:p text:style-name="P18"><text:span text:style-name="T19">1</text:span><text:span text:style-name="T20">. Pakeisti Alytaus rajono savivaldybės tarybos 2014-11-24 <text:s/>sprendimo Nr. K-330 „Dėl ugdymo įstaigų, kurių savininkė yra Alytaus rajono savivaldybė, teikiamų atlygintinų paslaugų įkainių patvirtinimo” (toliau – sprendimas) 2 punktu patvirtintų Ugdymo įstaigų, kurių savininkė yra Alytaus rajono savivaldybė, teikiamų atlygintinų paslaugų įkainių lentelę „Alytaus r. meno ir sporto mokykloje“ (toliau – lentelė) taip:</text:span></text:p>
      <text:p text:style-name="P21"><text:span text:style-name="T22">1.1</text:span><text:span text:style-name="T23">. papildyti lentelės 4 ir 5 punktus ir juo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4.</text:p>
          </table:table-cell>
          <table:table-cell table:style-name="TableCell33">
            <text:p text:style-name="P34">Apgyvendinimo paslaugos Daugų irklavimo bazės visame pastate (Kalvų g. 15, Salos k. Daugų sen., Alytaus r.)</text:p>
            <text:p text:style-name="P35">Atskirai kambariuose:</text:p>
            <text:p text:style-name="P36">dviviečiame kambaryje (lovos be patalynės)</text:p>
            <text:p text:style-name="P37">dviviečiame kambaryje (lovos su patalyne)</text:p>
            <text:p text:style-name="P38">vienviečiame kambaryje (lovos be patalynės)</text:p>
            <text:p text:style-name="P39">vienviečiame kambaryje (lovos su patalyne)</text:p>
          </table:table-cell>
          <table:table-cell table:style-name="TableCell40">
            <text:p text:style-name="P41"/>
            <text:p text:style-name="P42"/>
            <text:p text:style-name="P43">1 para</text:p>
            <text:p text:style-name="P44"/>
            <text:p text:style-name="P45">1 para</text:p>
            <text:p text:style-name="P46">1 para</text:p>
            <text:p text:style-name="P47">1 para</text:p>
            <text:p text:style-name="P48">1 para</text:p>
          </table:table-cell>
          <table:table-cell table:style-name="TableCell49">
            <text:p text:style-name="P50"/>
            <text:p text:style-name="P51"/>
            <text:p text:style-name="P52">250,00</text:p>
            <text:p text:style-name="P53"/>
            <text:p text:style-name="P54">12,00</text:p>
            <text:p text:style-name="P55">14,00</text:p>
            <text:p text:style-name="P56">10,00</text:p>
            <text:p text:style-name="P57">12,00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Konferencijų, seminarų, kitų renginių organizavimo paslauga:</text:p>
            <text:p text:style-name="P63">1 salė</text:p>
            <text:p text:style-name="P64">2 salės</text:p>
            <text:p text:style-name="P65">Už kiekvieną papildomą valandą (už kiekvieną salę)</text:p>
          </table:table-cell>
          <table:table-cell table:style-name="TableCell66">
            <text:p text:style-name="P67"/>
            <text:p text:style-name="P68"/>
            <text:p text:style-name="P69">1 val.</text:p>
            <text:p text:style-name="P70">1 val.<text:s/></text:p>
            <text:p text:style-name="P71"/>
            <text:p text:style-name="P72">1 val.</text:p>
          </table:table-cell>
          <table:table-cell table:style-name="TableCell73">
            <text:p text:style-name="P74"/>
            <text:p text:style-name="P75"/>
            <text:p text:style-name="P76">10,00</text:p>
            <text:p text:style-name="P77">20,00</text:p>
            <text:p text:style-name="P78"/>
            <text:p text:style-name="P79">5,00</text:p>
          </table:table-cell>
        </table:table-row>
      </table:table>
      <text:p text:style-name="P80"/>
      <text:p text:style-name="P81"><text:span text:style-name="T82">1.2</text:span><text:span text:style-name="T83">. papildyti lentelę naujais 10–14 punktais ir juos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Aprūpinimo gelbėjimosi liemenėmis paslauga</text:p>
          </table:table-cell>
          <table:table-cell table:style-name="TableCell95">
            <text:p text:style-name="P96">1 vnt.</text:p>
          </table:table-cell>
          <table:table-cell table:style-name="TableCell97">
            <text:p text:style-name="P98">1,00</text:p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Plaukiojimo baidarėmis paslauga (1 vnt.)</text:p>
          </table:table-cell>
          <table:table-cell table:style-name="TableCell104">
            <text:p text:style-name="P105">1 val.</text:p>
          </table:table-cell>
          <table:table-cell table:style-name="TableCell106">
            <text:p text:style-name="P107">1,00</text:p>
          </table:table-cell>
        </table:table-row>
        <table:table-row table:style-name="TableRow108">
          <table:table-cell table:style-name="TableCell109">
            <text:p text:style-name="P110">12.<text:s/></text:p>
          </table:table-cell>
          <table:table-cell table:style-name="TableCell111">
            <text:p text:style-name="P112">Pasivažinėjimo rogutėmis paslauga (1 vnt.)</text:p>
          </table:table-cell>
          <table:table-cell table:style-name="TableCell113">
            <text:p text:style-name="P114">1 val.</text:p>
          </table:table-cell>
          <table:table-cell table:style-name="TableCell115">
            <text:p text:style-name="P116">0,50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Pasivažinėjimo dviračiu paslauga (1 vnt.)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1,00</text:p>
          </table:table-cell>
        </table:table-row>
        <table:table-row table:style-name="TableRow126">
          <table:table-cell table:style-name="TableCell127">
            <text:p text:style-name="P128">14.<text:s/></text:p>
          </table:table-cell>
          <table:table-cell table:style-name="TableCell129">
            <text:p text:style-name="P130">Priekabos pervežimo paslauga</text:p>
          </table:table-cell>
          <table:table-cell table:style-name="TableCell131">
            <text:p text:style-name="P132">1 val.</text:p>
          </table:table-cell>
          <table:table-cell table:style-name="TableCell133">
            <text:p text:style-name="P134">1.00</text:p>
          </table:table-cell>
        </table:table-row>
      </table:table>
      <text:p text:style-name="P135"/>
      <text:p text:style-name="P136"><text:span text:style-name="T137">2</text:span><text:span text:style-name="T138">. Įgalioti Alytaus r. meno ir sporto mokyklos direktorių pasirašinėti reikalingus dokumentus, susijusius su aukščiau nurodytų paslaugų teikimu paslaugų gavėjams.</text:span></text:p>
      <text:p text:style-name="P139"/>
      <text:p text:style-name="P140"/>
      <text:p text:style-name="P141"><text:span text:style-name="T142">Sa</text:span><text:span text:style-name="T143">vivaldybės meras</text:span><text:span text:style-name="T144"><text:tab/></text:span><text:span text:style-name="T145"><text:tab/></text:span><text:span text:style-name="T146"><text:tab/></text:span><text:span text:style-name="T147"><text:tab/><text:s/></text:span><text:span text:style-name="T148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 User</dc:creator>
    <meta:creation-date>2016-03-02T11:40:00Z</meta:creation-date>
    <dc:date>2016-03-02T11:40:00Z</dc:date>
    <meta:print-date>2015-01-27T09:55:00Z</meta:print-date>
    <meta:template xlink:href="Normal" xlink:type="simple"/>
    <meta:editing-cycles>2</meta:editing-cycles>
    <meta:editing-duration>PT0S</meta:editing-duration>
    <meta:document-statistic meta:page-count="1" meta:paragraph-count="71" meta:word-count="308" meta:character-count="2089" meta:row-count="123" meta:non-whitespace-character-count="1852"/>
  </office:meta>
</office:document-meta>
</file>