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305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P9"/>
      <text:p text:style-name="P10">Sprendimas</text:p>
      <text:p text:style-name="P11">DĖL PASVALIO RAJONO SAVIVADYBĖS TARYBOS <text:s/>2024 M. KOVO 20 d. SPRENDIMO NR. T1-85 „DĖL PASVALIO RAJONO PARAMOS ŠEIMAI CENTRO NUOSTATŲ PATVIRTINIMO“ PAKEITIMO</text:p>
      <text:p text:style-name="P12"/>
      <text:p text:style-name="P13">2024 m. rugpjūčio 28 d. Nr. T1-260</text:p>
      <text:p text:style-name="P14">Pasvalys</text:p>
      <text:p text:style-name="P15"/>
      <text:p text:style-name="P16"><text:span text:style-name="T17">Vadovaudamasi Lietuvos Respublikos vietos savivaldos įstatymo 15 straipsnio 2 dalies 9 punktu, 16 straipsnio 1 dalimi, Lietuvos Respublikos biudžetinių įstaigų įstatymo 5 straipsnio 3 dalies 1 punktu, 4 dalimi, 11 straipsnio 1 dalies 4 punktu, Lietuvos Respublikos socialinių paslaugų įstatymo 2 straipsnio 27 punktu,</text:span><text:s/><text:span text:style-name="T18">atsižvelgdama į Pasvalio rajono savivaldybės mero 2024 m. rugpjūčio 6 d. teikimą Nr. ASI-550 „Dėl Pasvalio rajono paramos šeimai centro nuostatų pakeitimo“ ir į Pasvalio rajono paramos šeimai centro 2024 m. rugpjūčio 5 d. raštą Nr. SD-414 „Dėl Pasvalio rajono paramos šeimai centro nuostatų pakeitimo“, Pasvalio rajono savivaldybės taryba<text:s/></text:span><text:span text:style-name="T19">nusprendžia</text:span><text:span text:style-name="T20">:</text:span></text:p>
      <text:p text:style-name="P21"><text:span text:style-name="T22">1</text:span><text:span text:style-name="T23">.</text:span><text:span text:style-name="T24"><text:tab/>Pakeisti Pasvalio rajono paramos šeimai centro nuostatų, patvirtintų Pasvalio rajono savivaldybės tarybos 2024 m. kovo 20 d. sprendimu Nr. T1-85 „Dėl Pasvalio rajono paramos šeimai nuostatų patvirtinimo“, <text:s/>8 punktą ir jį išdėstyti taip:</text:span></text:p>
      <text:p text:style-name="P25"><text:span text:style-name="T26">„</text:span><text:span text:style-name="T27">8</text:span><text:span text:style-name="T28">. Paramos šeimai centras yra mišrių socialinių paslaugų įstaiga, kurioje veikia struktūriniai padaliniai.“</text:span></text:p>
      <text:p text:style-name="P29"><text:span text:style-name="T30">2</text:span><text:span text:style-name="T31">. Įpareigoti Pasvalio rajono paramos šeimai centro direktorių pakeistus nuostatus pateikti Juridinių asmenų registrui teisės aktų nustatyta tvarka.</text:span></text:p>
      <text:p text:style-name="P32"><text:span text:style-name="T33">3</text:span><text:span text:style-name="T34">. Nustatyti, kad šis sprendimas:</text:span></text:p>
      <text:p text:style-name="P35"><text:span text:style-name="T36">3.1</text:span><text:span text:style-name="T37">. sprendimas skelbiamas Teisės aktų registre ir Pasvalio rajono savivaldybės interneto svetainėje </text:span><text:span text:style-name="T38">www.pasvalys.lt</text:span><text:span text:style-name="T39">;</text:span></text:p>
      <text:p text:style-name="P40"><text:span text:style-name="T41">3.2</text:span><text:span text:style-name="T42">. įsigalioja kitą dieną po sprendimo oficialaus paskelbimo Teisės aktų registre.</text:span></text:p>
      <text:p text:style-name="P43"><text:span text:style-name="T44">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8-30T08:01:00Z</meta:creation-date>
    <dc:date>2024-08-30T08:01:00Z</dc:date>
    <meta:print-date>2024-03-04T10:3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4" meta:character-count="1845" meta:row-count="40" meta:non-whitespace-character-count="1644"/>
  </office:meta>
</office:document-meta>
</file>