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 fo:language="en" fo:country="US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center" fo:line-height="115%"/>
      <style:text-properties style:font-size-complex="11pt"/>
    </style:style>
    <style:style style:name="P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943in" style:use-optimal-column-width="false"/>
    </style:style>
    <style:style style:name="TableColumn49" style:family="table-column">
      <style:table-column-properties style:column-width="1.2055in" style:use-optimal-column-width="false"/>
    </style:style>
    <style:style style:name="TableColumn50" style:family="table-column">
      <style:table-column-properties style:column-width="1.1569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45in" style:use-optimal-column-width="false"/>
    </style:style>
    <style:style style:name="Table45" style:family="table">
      <style:table-properties style:width="6.6111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fo:language="en" fo:country="US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6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ALYTAUS rajono savivaldybės administracijos PROJEKTUI NR. 05.5.1-APVA-R-019-</text:span><text:span text:style-name="T14">1</text:span><text:span text:style-name="T15">1-0006 „bešeimininkių APLEISTŲ pastatų IR ĮRENGINIŲ TVARKYMAS ALYTAUS RAJONO SAVIVALDYBĖJE (ii ETAPAS)“ IR LIETUVOS RESPUBLIKOS APLINKOS MINISTRO 2018 M. RUGPJŪČIO<text:s/></text:span><text:span text:style-name="T16">28</text:span><text:span text:style-name="T17"><text:s/>D.<text:s/></text:span><text:span text:style-name="T18">Į</text:span><text:span text:style-name="T19">SAKYMO NR. D1-787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20"/>
      <text:p text:style-name="P21"><text:span text:style-name="T22">2020 m. liepos</text:span><text:span text:style-name="T23"><text:s/>14<text:s/></text:span><text:span text:style-name="T24">d. Nr. D1-422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0">1</text:span><text:span text:style-name="T31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2">Lietuvos Respublikos aplinkos ministerijos Aplinkos projektų valdymo agentūros<text:s/></text:span><text:span text:style-name="T33">2020 m. liepos 8 d. raštu Nr. (29-2-15)-APVA-1078 pateiktą išvadą dėl prašymo skirti papildomą finansavimą:</text:span></text:p>
      <text:p text:style-name="P34"><text:span text:style-name="T35">1</text:span><text:span text:style-name="T36">. Skiriu</text:span><text:span text:style-name="T37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Alytaus rajono savivaldybės administracijos projektui Nr. 05.5.1-APVA-R-019-11-0006 „Bešeimininkių apleistų pastatų ir įrenginių tvarkymas Alytaus rajono savivaldybėje (II etapas)“ iki 243 775,96 eurų (du šimtai keturiasdešimt trys tūkstančiai septyni šimtai septyniasdešimt penkti eurai 96 centai).</text:span></text:p>
      <text:p text:style-name="P38"><text:span text:style-name="T39">2</text:span><text:span text:style-name="T40">. P a k e i č i u <text:s/>Lietuvos Respublikos aplinkos ministro 2018 m. rugpjūčio<text:s/></text:span><text:span text:style-name="T41">28</text:span><text:span text:style-name="T42"><text:s/>d. įsakymu Nr. D1-787 „Dėl finansavimo skyrimo projektui, pateiktam pagal 2014–2020 metų Europos Sąjungos fondų investicijų veiksmų programos 5 prioriteto „Aplinkosauga, gamtos išteklių darnus naudojimas ir prisitaikymas prie klimato kaitos“ 05.5.1-APVA-R-019 priemonę „Kraštovaizdžio apsauga“ patvirtinto priedo<text:s/></text:span><text:span text:style-name="T43">1</text:span><text:span text:style-name="T44"><text:s/>eilutę ir ją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05.5.1-APVA-<text:soft-page-break/>R-019-11-0006</text:p>
          </table:table-cell>
          <table:table-cell table:style-name="TableCell56">
            <text:p text:style-name="P57">Alytaus rajono savivaldybės<text:s/><text:soft-page-break/>administracija</text:p>
          </table:table-cell>
          <table:table-cell table:style-name="TableCell58">
            <text:p text:style-name="P59">188718528</text:p>
          </table:table-cell>
          <table:table-cell table:style-name="TableCell60">
            <text:p text:style-name="P61"><text:span text:style-name="T62">Bešeimininkių apleistų</text:span><text:span text:style-name="T63"><text:s/>pastatų<text:s/></text:span><text:soft-page-break/><text:span text:style-name="T64">ir įrenginių tvarkymas Alytaus rajono savivaldybėje (II etapas)</text:span></text:p>
          </table:table-cell>
          <table:table-cell table:style-name="TableCell65">
            <text:p text:style-name="P66">479 800,56</text:p>
          </table:table-cell>
          <table:table-cell table:style-name="TableCell67">
            <text:p text:style-name="P68"><text:span text:style-name="T69">479 800,56</text:span></text:p>
          </table:table-cell>
          <table:table-cell table:style-name="TableCell70">
            <text:p text:style-name="P71">–“</text:p>
          </table:table-cell>
        </table:table-row>
      </table:table>
      <text:p text:style-name="Normal"/>
      <text:p text:style-name="P72"><text:span text:style-name="T73">3</text:span><text:span text:style-name="T74">. Šis įsakymas</text:span><text:span text:style-name="T75"><text:s/>per vieną mėnesį gali būti skundžiamas Vyriausiajai administracinių ginčų komisijai arba Vilniaus apygardos administraciniam teismui Lietuvos Respublikos administracinių bylų teisenos įstatymo nustatyta tvarka.</text:span></text:p>
      <text:p text:style-name="P76"><text:span text:style-name="T77">4</text:span><text:span text:style-name="T78">. </text:span><text:span text:style-name="T79">Nustata</text:span><text:span text:style-name="T80">u, kad šis įsakymas įsigalioja kitą dieną po paskelbimo Teisės aktų registre.</text:span></text:p>
      <text:p text:style-name="P81"/>
      <text:p text:style-name="P82"/>
      <text:p text:style-name="P83"/>
      <text:p text:style-name="P84"><text:span text:style-name="T85">Aplinkos ministras <text:s text:c="22"/></text:span><text:span text:style-name="T86"><text:tab/></text:span><text:span text:style-name="T87"><text:tab/></text:span><text:span text:style-name="T88"><text:tab/><text:s text:c="24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15T08:33:00Z</meta:creation-date>
    <dc:date>2020-07-15T08:33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6" meta:row-count="24" meta:non-whitespace-character-count="2886"/>
  </office:meta>
</office:document-meta>
</file>