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SPALIO 21 D. NUTARIMO NR. 1310 „DĖL SUDARYTOS LIETUVOS RESPUBLIKOS IR UKRAINOS TARPVYRIAUSYBINĖS BENDRADARBIAVIMO TARYBOS KLAUSIMŲ“ PAKEITIMO</text:span></text:p>
      <text:p text:style-name="P17"/>
      <text:p text:style-name="P18">2017 m. birželio 14 d. Nr. 45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3 m. spalio 21 d. nutarimą Nr. 1310 „Dėl sudarytos Lietuvos Respublikos ir Ukrainos tarpvyriausybinės bendradarbiavimo tarybos klausimų“:</text:span></text:p>
      <text:p text:style-name="P28"><text:span text:style-name="T29">1</text:span><text:span text:style-name="T30">. Pakeisti 2.1 papunktį ir jį išdėstyti taip:</text:span></text:p>
      <text:p text:style-name="P31"><text:span text:style-name="T32">„</text:span><text:span text:style-name="T33">2.1</text:span><text:span text:style-name="T34">. Prekybinio ir ekonominio bei mokslinio ir techninio bendradarbiavimo komisijos Lietuvos dalį:</text:span></text:p>
      <text:p text:style-name="P35">ūkio ministras (komisijos pirmininkas);</text:p>
      <text:p text:style-name="P36">užsienio reikalų viceministras (komisijos pirmininko pavaduotojas);</text:p>
      <text:p text:style-name="P37">susisiekimo viceministras (komisijos pirmininko pavaduotojas);</text:p>
      <text:p text:style-name="P38">Ūkio ministerijos atstovas (atsakingasis sekretorius);</text:p>
      <text:p text:style-name="P39">Energetikos ministerijos atstovas;</text:p>
      <text:p text:style-name="P40">Krašto apsaugos ministerijos atstovas;</text:p>
      <text:p text:style-name="P41">Mokslo, inovacijų ir technologijų agentūros atstovas;</text:p>
      <text:p text:style-name="P42">Muitinės departamento prie Lietuvos Respublikos finansų ministerijos atstovas;<text:s/></text:p>
      <text:p text:style-name="P43">Socialinės apsaugos ir darbo ministerijos atstovas;</text:p>
      <text:p text:style-name="P44">Susisiekimo ministerijos atstovas;</text:p>
      <text:p text:style-name="P45">Sveikatos apsaugos ministerijos atstovas;</text:p>
      <text:p text:style-name="P46">Švietimo ir mokslo ministerijos atstovas;</text:p>
      <text:p text:style-name="P47">Ūkio ministerijos atstovai (du asmenys);</text:p>
      <text:p text:style-name="P48">Užsienio reikalų ministerijos atstovas;</text:p>
      <text:p text:style-name="P49"><text:span text:style-name="T50">Žemės ūkio ministerijos atstovas.“</text:span></text:p>
      <text:p text:style-name="P51"><text:span text:style-name="T52">2</text:span><text:span text:style-name="T53">. Pakeisti 3 punktą ir jį išdėstyti taip:</text:span></text:p>
      <text:p text:style-name="P54"><text:span text:style-name="T55">„</text:span><text:span text:style-name="T56">3</text:span><text:span text:style-name="T57">. Pavesti ūkio ministrui, užsienio reikalų ministrui ir kultūros ministrui tvirtinti personalinę šio nutarimo 2.1, 2.2 ir 2.3 papunkčiuose nurodytų komisijų sudėtį.“</text:span></text:p>
      <text:p text:style-name="P58"/>
      <text:p text:style-name="P59"/>
      <text:p text:style-name="P60">Ministras Pirmininkas<text:tab/>Saulius Skvernelis</text:p>
      <text:p text:style-name="P61"/>
      <text:p text:style-name="P62"><text:span text:style-name="T63">Užsienio reikalų ministras</text:span><text:span text:style-name="T64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9T13:56:00Z</meta:creation-date>
    <dc:date>2017-06-19T13:56:00Z</dc:date>
    <meta:print-date>2017-06-14T12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4" meta:character-count="1671" meta:row-count="65" meta:non-whitespace-character-count="1509"/>
  </office:meta>
</office:document-meta>
</file>