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line-height="115%"/>
      <style:text-properties fo:color="#000000" style:font-size-complex="12pt" fo:hyphenate="false"/>
    </style:style>
    <style:style style:name="P16" style:parent-style-name="Normal" style:family="paragraph">
      <style:paragraph-properties fo:keep-together="always" fo:text-align="center" style:vertical-align="middle" fo:line-height="115%"/>
      <style:text-properties fo:color="#000000" style:font-size-complex="12pt" fo:hyphenate="false"/>
    </style:style>
    <style:style style:name="P17" style:parent-style-name="Normal" style:family="paragraph">
      <style:paragraph-properties fo:text-align="justify" style:vertical-align="middle" fo:text-indent="0.2166in">
        <style:tab-stops>
          <style:tab-stop style:type="left" style:position="0.6895in"/>
        </style:tab-stops>
      </style:paragraph-properties>
      <style:text-properties fo:color="#000000" style:font-size-complex="12pt" fo:hyphenate="false"/>
    </style:style>
    <style:style style:name="P18" style:parent-style-name="Normal" style:family="paragraph">
      <style:paragraph-properties fo:text-align="justify" style:vertical-align="middle" fo:text-indent="0.2166in">
        <style:tab-stops>
          <style:tab-stop style:type="left" style:position="0.6895in"/>
        </style:tab-stops>
      </style:paragraph-properties>
      <style:text-properties fo:color="#000000" style:font-size-complex="12pt" fo:hyphenate="false"/>
    </style:style>
    <style:style style:name="P1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text-position="super 66.6%"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vertical-align="middle">
        <style:tab-stops>
          <style:tab-stop style:type="right" style:position="6.8111in"/>
        </style:tab-stops>
      </style:paragraph-properties>
      <style:text-properties fo:hyphenate="false"/>
    </style:style>
    <style:style style:name="P31" style:parent-style-name="Normal" style:family="paragraph">
      <style:paragraph-properties style:vertical-align="middle">
        <style:tab-stops>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right" style:position="6.8111in"/>
        </style:tab-stops>
      </style:paragraph-properties>
      <style:text-properties fo:hyphenate="false"/>
    </style:style>
    <style:style style:name="P33" style:parent-style-name="Normal" style:family="paragraph">
      <style:paragraph-properties style:vertical-align="middle">
        <style:tab-stops>
          <style:tab-stop style:type="right" style:position="6.6937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master-page-name="MPF1"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text-indent="0.4923in">
        <style:tab-stops>
          <style:tab-stop style:type="left" style:position="0.6895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8" style:parent-style-name="DefaultParagraphFont" style:family="text">
      <style:text-properties fo:color="#000000" fo:letter-spacing="-0.0027in" style:font-size-complex="12pt"/>
    </style:style>
    <style:style style:name="T59" style:parent-style-name="DefaultParagraphFont" style:family="text">
      <style:text-properties fo:color="#000000" fo:letter-spacing="-0.0027in"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27in" style:font-size-complex="12pt"/>
    </style:style>
    <style:style style:name="P67"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P68" style:parent-style-name="Normal" style:family="paragraph">
      <style:paragraph-properties fo:text-align="center" style:vertical-align="middle">
        <style:tab-stops>
          <style:tab-stop style:type="left" style:position="0.3937in"/>
          <style:tab-stop style:type="left" style:position="0.7875in"/>
        </style:tab-stops>
      </style:paragraph-properties>
      <style:text-properties fo:hyphenate="false"/>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vertical-align="middle">
        <style:tab-stops>
          <style:tab-stop style:type="left" style:position="0.3937in"/>
          <style:tab-stop style:type="left" style:position="0.7875in"/>
        </style:tab-stops>
      </style:paragraph-properties>
      <style:text-properties fo:hyphenate="false"/>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color="#000000" style:font-size-complex="12pt" fo:hyphenate="false"/>
    </style:style>
    <style:style style:name="P74" style:parent-style-name="Normal" style:family="paragraph">
      <style:paragraph-properties fo:text-align="justify" style:vertical-align="middle" fo:text-indent="0.4923in">
        <style:tab-stops>
          <style:tab-stop style:type="left" style:position="0in"/>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margin-left="0.4923in">
        <style:tab-stops>
          <style:tab-stop style:type="left" style:position="-0.0986in"/>
          <style:tab-stop style:type="left" style:position="0.1972in"/>
        </style:tab-stops>
      </style:paragraph-properties>
      <style:text-properties fo:hyphenate="false"/>
    </style:style>
    <style:style style:name="P89" style:parent-style-name="Normal" style:family="paragraph">
      <style:paragraph-properties fo:keep-together="always" fo:text-align="center" style:vertical-align="middle">
        <style:tab-stops>
          <style:tab-stop style:type="left" style:position="0.3937in"/>
          <style:tab-stop style:type="left" style:position="0.6895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vertical-align="middle">
        <style:tab-stops>
          <style:tab-stop style:type="left" style:position="0.3937in"/>
          <style:tab-stop style:type="left" style:position="0.6895in"/>
        </style:tab-stops>
      </style:paragraph-properties>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color="#000000" style:font-size-complex="12pt" fo:hyphenate="false"/>
    </style:style>
    <style:style style:name="P95"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keep-together="always" fo:text-align="center" style:vertical-align="middle">
        <style:tab-stops>
          <style:tab-stop style:type="left" style:position="0.3937in"/>
          <style:tab-stop style:type="left" style:position="0.7875in"/>
        </style:tab-stops>
      </style:paragraph-properties>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keep-together="always" fo:text-align="center" style:vertical-align="middle">
        <style:tab-stops>
          <style:tab-stop style:type="left" style:position="0.3937in"/>
          <style:tab-stop style:type="left" style:position="0.7875in"/>
        </style:tab-stops>
      </style:paragraph-properties>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justify" fo:text-indent="0.4923in" fo:background-color="#FFFFFF">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center" fo:background-color="#FFFFFF">
        <style:tab-stops>
          <style:tab-stop style:type="left" style:position="0.7875in"/>
        </style:tab-stops>
      </style:paragraph-properties>
    </style:style>
    <style:style style:name="T14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416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VIDAUS REIKALŲ CENTRINIŲ ĮSTAIGŲ VADOVŲ NAUDOJIMOSI TARNYBINIAIS LENGVAISIAIS AUTOMOBILIAIS, ĮSKAITANT NUVYKIMĄ Į DARBĄ IR GRĮŽIMĄ IŠ JO, TVARKOS APRAŠO PATVIRTINIMO</text:p>
      <text:p text:style-name="P14"/>
      <text:p text:style-name="P15">2014 m. vasario 11 d. Nr. 1V-85<text:s/></text:p>
      <text:p text:style-name="P16">Vilnius</text:p>
      <text:p text:style-name="P17"/>
      <text:p text:style-name="P18"/>
      <text:p text:style-name="P19"><text:span text:style-name="T20">Vadovaudamasis Lietuvos Respublikos Vyriausybės 1998 m. lapkričio 17 d. nutarimo Nr. 1341 „Dėl tarnybinių lengvųjų automobilių biudžetinėse įstaigose“ 1.10</text:span><text:span text:style-name="T21">1</text:span><text:span text:style-name="T22"><text:s/>punktu:</text:span></text:p>
      <text:p text:style-name="P23"><text:span text:style-name="T24">1</text:span><text:span text:style-name="T25">. T v i r t i n u <text:s/>Vidaus reikalų centrinių įstaigų vadovų naudojimosi tarnybiniais lengvaisiais automobiliais, įskaitant nuvykimą į darbą ir grįžimą iš jo, tvarkos aprašą (toliau – Aprašas) (pridedama).</text:span></text:p>
      <text:p text:style-name="P26"><text:span text:style-name="T27">2</text:span><text:span text:style-name="T28">. N u s t a t a u, <text:s/>kad <text:s/>vidaus reikalų centrinių įstaigų vadovai turi teisę Aprašo nustatyta tvarka<text:s/></text:span><text:soft-page-break/><text:span text:style-name="T29">naudotis tarnybiniais lengvaisiais automobiliais, įskaitant nuvykimą į darbą ir grįžimą iš jo.</text:span></text:p>
      <text:p text:style-name="P30"/>
      <text:p text:style-name="P31"/>
      <text:p text:style-name="P32"/>
      <text:p text:style-name="P33"><text:span text:style-name="T34">Vidaus reikalų ministras</text:span><text:span text:style-name="T35"><text:tab/>Dailis Alfonsas Barakauskas</text:span></text:p>
      <text:soft-page-break/>
      <text:p text:style-name="P36">PATVIRTINTA</text:p>
      <text:p text:style-name="P44">Lietuvos Respublikos vidaus reikalų ministro 2014 m. vasario 11 d. įsakymu Nr. 1V-85</text:p>
      <text:p text:style-name="P45"/>
      <text:p text:style-name="P46"/>
      <text:p text:style-name="P47"><text:span text:style-name="T48">VIDAUS REIKALŲ CENTRINIŲ ĮSTAIGŲ VADOVŲ NAUDOJIMOSI TARNYBINIAIS LENGVAISIAIS AUTOMOBILIAIS, ĮSKAITANT NUVYKIMĄ Į DARBĄ IR GRĮŽIMĄ IŠ JO,<text:s/></text:span><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Vidaus reikalų centrinių įstaigų vadovų naudojimosi tarnybiniais lengvaisiais automobiliais, įskaitant nuvykimą į darbą ir grįžimą iš jo, tvarkos aprašas</text:span><text:span text:style-name="T61"><text:s/>(toliau – Aprašas) reglamentuoja tarnybinių lengvųjų automobilių priskyrimo<text:s/></text:span><text:span text:style-name="T62">vidaus reikalų centrinių įstaigų vadovams<text:s/></text:span><text:span text:style-name="T63">(toliau – vadovas (-ai)),<text:s/></text:span><text:span text:style-name="T64">naudojimosi tarnybiniais lengvaisiais automobiliais, įskaitant<text:s/></text:span><text:soft-page-break/><text:span text:style-name="T65">nuvykimą į darbą ir grįžimą iš jo, jų saugojimo ir techninės priežiūros<text:s/></text:span><text:span text:style-name="T66">tvarką.</text:span></text:p>
      <text:p text:style-name="P67"/>
      <text:p text:style-name="P68"><text:span text:style-name="T69">II</text:span><text:span text:style-name="T70"><text:s/>SKYRIUS</text:span></text:p>
      <text:p text:style-name="P71"><text:span text:style-name="T72">TARNYBINIŲ LENGVŲJŲ AUTOMOBILIŲ PRISKYRIMAS VADOVAMS<text:s/></text:span></text:p>
      <text:p text:style-name="P73"/>
      <text:p text:style-name="P74"><text:span text:style-name="T75">2</text:span><text:span text:style-name="T76">.</text:span><text:span text:style-name="T77"><text:tab/>Vadovas, norėdamas, kad jam būtų priskirtas naudotis tarnybinis lengvasis automobilis, įskaitant nuvykimą į darbą ir grįžimą iš jo, vidaus reikalų ministrui pateikia prašymą. Prašyme turi būti nurodytas faktinės gyvenamosios vietos adresas ir pridedama vadovui išduoto vairuotojo pažymėjimo kopija. Vairuotojo pažymėjimo kopija nepridedama, jeigu vadovas prašo priskirti naudotis tarnybinį automobilį su vairuotoju. Vadovas, norėdamas ne tarnybos metu jam priskirtą tarnybinį lengvąjį automobilį saugoti ne vidaus reikalų centrinės įstaigos teritorijoje, prašyme turi nurodyti tarnybinio lengvojo automobilio saugojimo vietos adresą.</text:span></text:p>
      <text:p text:style-name="P78"><text:span text:style-name="T79">3</text:span><text:span text:style-name="T80">.</text:span><text:span text:style-name="T81"><text:tab/>Gavęs Aprašo 2 punkte nurodytą prašymą, vidaus reikalų ministras per 10 darbo dienų įsakymu priskiria vadovui tarnybinį lengvąjį automobilį. Įsakyme dėl tarnybinio lengvojo automobilio vadovui priskyrimo nurodoma tarnybinio lengvojo automobilio markė, modelis, valstybinis numeris, nustatoma didžiausia leistina metinė rida ir tarnybinio lengvojo automobilio saugojimo ne tarnybos metu vieta.</text:span></text:p>
      <text:p text:style-name="P82"><text:span text:style-name="T83">4</text:span><text:span text:style-name="T84">.</text:span><text:span text:style-name="T85"><text:tab/>Vidaus reikalų ministrui priėmus įsakymą dėl tarnybinio lengvojo automobilio priskyrimo, vadovas su šiuo įsakymu supažindinamas pasirašytinai. Vadovui priskirto tarnybinio lengvojo automobilio perdavimas įforminamas tarnybinio lengvojo automobilio perdavimo–priėmimo aktu, kurį pasirašo vadovas ir<text:s/></text:span><text:span text:style-name="T86">darbuotojas, atsakingas už įstaigos, kuriai priklauso priskirtas tarnybinis lengvasis automobilis, transporto priemonių eksploataciją (toliau – atsakingas darbuotojas)</text:span><text:span text:style-name="T87">.</text:span></text:p>
      <text:p text:style-name="P88"/>
      <text:p text:style-name="P89"><text:span text:style-name="T90">III</text:span><text:span text:style-name="T91"><text:s/>skyrius</text:span></text:p>
      <text:p text:style-name="P92"><text:span text:style-name="T93">vadovų naudojimasis tarnybiniais lengvaisiais automobiliais, įskaitant nuvykimą į darbą ir grįžimą iš jo</text:span></text:p>
      <text:p text:style-name="P94"/>
      <text:p text:style-name="P95"><text:span text:style-name="T96">5</text:span><text:span text:style-name="T97">.</text:span><text:span text:style-name="T98"><text:tab/>Vadovas jam priskirtu tarnybiniu lengvuoju automobiliu naudojasi tik tarnybos reikmėms, kai būtina užtikrinti jo funkcijų vykdymą, taip pat nuvykti į darbą ir grįžti iš jo. Vadovas naudojasi tarnybiniu lengvuoju automobiliu su vairuotoju ar be vairuotojo.</text:span></text:p>
      <text:p text:style-name="P99"><text:span text:style-name="T100">6</text:span><text:span text:style-name="T101">.</text:span><text:span text:style-name="T102"><text:tab/></text:span><text:span text:style-name="T103">Vadovui priskirtas tarnybinis lengvasis automobilis ne tarnybos metu yra laikomas Aprašo 3 punkte nurodytame įsakyme nustatytoje saugojimo vietoje, išskyrus tuos atvejus, kai priskirtu tarnybiniu lengvuoju automobiliu vykstama į tarnybinę komandiruotę.</text:span></text:p>
      <text:p text:style-name="P104"><text:span text:style-name="T105">7</text:span><text:span text:style-name="T106">.</text:span><text:span text:style-name="T107"><text:tab/>Kiekvienos darbo dienos pradžioje, prieš išvažiuodamas iš tarnybinio lengvojo automobilio saugojimo vietos, vadovas privalo patikrinti tarnybinio lengvojo automobilio techninę būklę.</text:span></text:p>
      <text:p text:style-name="P108"><text:span text:style-name="T109">8</text:span><text:span text:style-name="T110">.</text:span><text:span text:style-name="T111"><text:tab/>Vadovui priskirto tarnybinio lengvojo automobilio draudimą ir privalomąją techninę apžiūrą organizuoja atsakingas darbuotojas.</text:span></text:p>
      <text:p text:style-name="P112"><text:span text:style-name="T113">9</text:span><text:span text:style-name="T114">.</text:span><text:span text:style-name="T115"><text:tab/></text:span><text:span text:style-name="T116">Vadovas privalo nedelsdamas informuoti atsakingą darbuotoją apie jam priskirto tarnybinio lengvojo automobilio techninius gedimus ar kitus mechanizmų sutrikimus.</text:span></text:p>
      <text:p text:style-name="P117"><text:span text:style-name="T118">10</text:span><text:span text:style-name="T119">.</text:span><text:span text:style-name="T120"><text:tab/></text:span><text:span text:style-name="T121">Įvykus tarnybinio lengvojo automobilio vagystei ar vagystei iš tarnybinio lengvojo automobilio, eismo įvykiui ar apgadinus tarnybinį lengvąjį automobilį, vadovas turi nedelsdamas informuoti atsakingą darbuotoją, o ne vėliau kaip kitą darbo dieną tarnybiniu pranešimu informuoti vidaus reikalų ministrą.</text:span></text:p>
      <text:p text:style-name="P122"><text:span text:style-name="T123">11</text:span><text:span text:style-name="T124">.</text:span><text:span text:style-name="T125"><text:tab/></text:span><text:span text:style-name="T126">Įvykus tarnybinio lengvojo automobilio vagystei ar vagystei iš tarnybinio lengvojo automobilio, eismo įvykiui ar apgadinus tarnybinį lengvąjį automobilį, kai yra tarnybinio nusižengimo požymių, atliekamas tarnybinis patikrinimas.</text:span></text:p>
      <text:p text:style-name="P127"><text:span text:style-name="T128">IV</text:span><text:span text:style-name="T129"><text:s/>SKYRIUS</text:span></text:p>
      <text:p text:style-name="P130"><text:span text:style-name="T131">BAIGIAMOSIOS NUOSTATOS</text:span></text:p>
      <text:p text:style-name="P132"><text:span text:style-name="T133">12</text:span><text:span text:style-name="T134">.</text:span><text:span text:style-name="T135"><text:tab/></text:span><text:span text:style-name="T136">Vidaus reikalų ministrui priėmus įsakymą dėl tarnybinio lengvojo automobilio priskyrimo, vadovas supažindinamas su Aprašu pasirašytinai.</text:span></text:p>
      <text:p text:style-name="P137"><text:span text:style-name="T138">13</text:span><text:span text:style-name="T139">.</text:span><text:span text:style-name="T140"><text:tab/></text:span><text:span text:style-name="T141">Vadovas yra materialiai atsakingas už jam priskirtą tarnybinį lengvąjį automobilį ir jame sumontuotą įrangą.</text:span></text:p>
      <text:p text:style-name="P142"><text:span text:style-name="T1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2</text:p>
        <text:p text:style-name="P38"/>
      </style:header>
      <style:header-left>
        <text:p text:style-name="P39"/>
      </style:header-left>
      <style:footer>
        <text:p text:style-name="P40"/>
      </style:footer>
      <style:footer-left>
        <text:p text:style-name="P41"/>
      </style:footer-left>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Rostovceva</meta:initial-creator>
    <dc:creator>adlibuser</dc:creator>
    <meta:creation-date>2024-11-07T12:10:00Z</meta:creation-date>
    <dc:date>2024-11-07T12:10:00Z</dc:date>
    <meta:print-date>2014-02-05T09:22:00Z</meta:print-date>
    <meta:template xlink:href="Normal.dotm" xlink:type="simple"/>
    <meta:editing-cycles>2</meta:editing-cycles>
    <meta:editing-duration>PT0S</meta:editing-duration>
    <meta:document-statistic meta:page-count="5" meta:paragraph-count="34" meta:word-count="685" meta:character-count="5241" meta:row-count="124" meta:non-whitespace-character-count="4590"/>
  </office:meta>
</office:document-meta>
</file>