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fo:language="en" fo:country="GB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827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2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<text:span text:style-name="T9">DĖL KULTŪROS MINISTRO 20</text:span><text:span text:style-name="T10">24</text:span><text:span text:style-name="T11"><text:s/>M. sausio 10 D. ĮSAKYMO NR. ĮV-4 „DĖL knygos meno konkurso ekspertų praktikų grupės ir knygos meno ekspertų komisijos sudarymo“ PAKEITIMO</text:span></text:p>
      <text:p text:style-name="P12"/>
      <text:p text:style-name="P13"><text:span text:style-name="T14">2025 m. sausio 8 d. Nr.<text:s/></text:span><text:span text:style-name="T15">ĮV-10</text:span></text:p>
      <text:p text:style-name="P16">Vilnius</text:p>
      <text:p text:style-name="P17"/>
      <text:p text:style-name="P18"/>
      <text:p text:style-name="P19"><text:span text:style-name="T20">P a k e i č i u Lietuvos Respublikos kultūros ministro 2024 m. sausio 10 d. įsakymą Nr. ĮV-4 „Dėl Knygos meno konkurso Ekspertų praktikų grupės ir Knygos meno ekspertų komisijos sudarymo“ ir 1.3 papunktį išdėstau taip:</text:span></text:p>
      <text:p text:style-name="P21"><text:span text:style-name="T22">„</text:span><text:span text:style-name="T23">1.3</text:span><text:span text:style-name="T24">. Aistė Mudėnaitė – poligrafijos specialistė (Lietuvos spaustuvininkų asociacijos atstovė);“.</text:span></text:p>
      <text:p text:style-name="P25"/>
      <text:p text:style-name="P26"/>
      <text:p text:style-name="P27"/>
      <text:p text:style-name="P28">Kultūros ministras<text:tab/>Šarūnas Bir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Lazauskaitė</meta:initial-creator>
    <dc:creator>adlibuser</dc:creator>
    <meta:creation-date>2025-01-08T13:34:00Z</meta:creation-date>
    <dc:date>2025-01-08T13:34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5" meta:character-count="641" meta:row-count="14" meta:non-whitespace-character-count="567"/>
  </office:meta>
</office:document-meta>
</file>