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833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212529" fo:background-color="#FFFFFF"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4.8236in"/>
        </style:tab-stops>
      </style:paragraph-properties>
    </style:style>
    <style:style style:name="P95" style:parent-style-name="Normal" style:family="paragraph">
      <style:paragraph-properties>
        <style:tab-stops>
          <style:tab-stop style:type="left" style:position="4.8236in"/>
        </style:tab-stops>
      </style:paragraph-properties>
      <style:text-properties style:language-asian="lt" style:country-asian="LT"/>
    </style:style>
    <style:style style:name="P96" style:parent-style-name="Normal" style:family="paragraph">
      <style:paragraph-properties>
        <style:tab-stops>
          <style:tab-stop style:type="left" style:position="4.8236in"/>
        </style:tab-stops>
      </style:paragraph-properties>
      <style:text-properties style:language-asian="lt" style:country-asian="LT"/>
    </style:style>
    <style:style style:name="P97" style:parent-style-name="Normal" style:family="paragraph">
      <style:paragraph-properties>
        <style:tab-stops>
          <style:tab-stop style:type="left" style:position="4.8236in"/>
        </style:tab-stops>
      </style:paragraph-properties>
      <style:text-properties style:language-asian="lt" style:country-asian="LT"/>
    </style:style>
    <style:style style:name="P98" style:parent-style-name="Normal" style:master-page-name="MPF1" style:family="paragraph">
      <style:paragraph-properties fo:break-before="page" fo:text-indent="3.4451in" style:page-number="1"/>
      <style:text-properties style:font-weight-complex="bold" style:language-asian="lt" style:country-asian="LT"/>
    </style:style>
    <style:style style:name="P104" style:parent-style-name="Normal" style:family="paragraph">
      <style:paragraph-properties fo:text-indent="3.4451in"/>
    </style:style>
    <style:style style:name="T105" style:parent-style-name="DefaultParagraphFont" style:family="text">
      <style:text-properties style:language-asian="lt" style:country-asian="LT"/>
    </style:style>
    <style:style style:name="P106" style:parent-style-name="Normal" style:family="paragraph">
      <style:paragraph-properties fo:text-indent="3.4451in"/>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0.4923in"/>
        </style:tab-stops>
      </style:paragraph-properties>
      <style:text-properties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style:text-properties fo:font-weight="bold" style:font-weight-asian="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style:text-properties fo:font-weight="bold" style:font-weight-asian="bold"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style:text-properties fo:font-weight="bold" style:font-weight-asian="bold"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text-properties fo:font-weight="bold" style:font-weight-asian="bold" style:language-asian="lt" style:country-asian="LT"/>
    </style:style>
    <style:style style:name="P175" style:parent-style-name="Normal" style:family="paragraph">
      <style:paragraph-properties fo:text-align="justify"/>
      <style:text-properties fo:font-weight="bold" style:font-weight-asian="bold" style:language-asian="lt" style:country-asian="LT"/>
    </style:style>
    <style:style style:name="P176" style:parent-style-name="Normal" style:family="paragraph">
      <style:paragraph-properties fo:text-align="justify"/>
      <style:text-properties fo:font-weight="bold" style:font-weight-asian="bold" style:language-asian="lt" style:country-asian="LT"/>
    </style:style>
    <style:style style:name="P177" style:parent-style-name="Normal" style:family="paragraph">
      <style:paragraph-properties fo:text-align="justify"/>
      <style:text-properties fo:font-weight="bold" style:font-weight-asian="bold"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justify"/>
      <style:text-properties fo:font-weight="bold" style:font-weight-asian="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justify"/>
      <style:text-properties fo:font-weight="bold" style:font-weight-asian="bold"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FF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justify"/>
      <style:text-properties fo:font-weight="bold" style:font-weight-asian="bold"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 SMALININKŲ LIDIJOS MEŠKAITYTĖS PAGRINDINĖS MOKYKLOS REORGANIZAVIMO, PRIJUNGIANT JĄ PRIE JURBARKO VYTAUTO DIDŽIOJO PROGIMNAZIJOS, IR REORGANIZAVIMO SĄLYGŲ APRAŠO PATVIRTINIMO</text:span></text:p>
      <text:p text:style-name="P18"/>
      <text:p text:style-name="P19"><text:span text:style-name="T20">2024 m. gegužės 30 d. Nr. T2-164</text:span></text:p>
      <text:p text:style-name="P21">Jurbarkas</text:p>
      <text:p text:style-name="P22"/>
      <text:p text:style-name="P23"/>
      <text:p text:style-name="P24"><text:span text:style-name="T25">Vadovaudamasi Lietuvos Respublikos vietos savivaldos įstatymo 15 straipsnio 2 dalies 16 punktu, Lietuvos Respublikos civilinio kodekso 2.95–2.97 straipsniais, 2.99 straipsnio 1 ir 2 dalimis ir 2.101 straipsniu, Lietuvos Respublikos švietimo įstatymo 44 straipsnio 2 ir 6 dalimis, 58 straipsnio 1 dalies 3 punktu, Lietuvos Respublikos biudžetinių įstaigų įstatymo 24 straipsnio 4– 8  dalimis,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text:s/></text:span><text:span text:style-name="T26">2021 m. gegužės 27 d. sprendimą Nr. T2-174 „Dėl Jurbarko<text:s/></text:span><text:span text:style-name="T27"> </text:span><text:span text:style-name="T28">rajono savivaldybės mokyklų tinklo pertvarkos 2021–2025 metais bendrojo plano<text:s/></text:span><text:soft-page-break/><text:span text:style-name="T29">patvirtinimo“</text:span><text:span text:style-name="T30"><text:s/>bei Jurbarko rajono savivaldybės tarybos 2024 m. balandžio 25 d. sprendimą Nr. T2- 92 „Dėl sutikimo reorganizuoti Jurbarko r. Smalininkų Lidijos Meškaitytės pagrindinę mokyklą, prijungiant prie Jurbarko Vytauto Didžiojo progimnazijos ir pritarimo reorganizavimo sąlygų aprašui“, Jurbarko  rajono savivaldybės taryba</text:span><text:span text:style-name="T31"><text:s/>nusprendži</text:span><text:span text:style-name="T32">a:<text:s/></text:span></text:p>
      <text:p text:style-name="P33"><text:span text:style-name="T34">1</text:span><text:span text:style-name="T35">. Reorganizuoti iki<text:s/></text:span><text:span text:style-name="T36">2024 m. rugpjūčio 30 d.<text:s/></text:span><text:span text:style-name="T37">biudžetinę įstaigą – Jurbarko r. Smalininkų Lidijos Meškaitytės pagrindinę mokyklą, prijungiant ją prie Jurbarko Vytauto Didžiojo progimnazijos ir įsteigiant Jurbarko Vytauto Didžiojo pagrindinės mokyklos Smalininkų Lidijos  Meškaitytės skyrių.<text:s/></text:span></text:p>
      <text:p text:style-name="P38"><text:span text:style-name="T39">2</text:span><text:span text:style-name="T40">. Nustatyti, kad:</text:span></text:p>
      <text:p text:style-name="P41"><text:span text:style-name="T42">2.1</text:span><text:span text:style-name="T43">.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44"><text:span text:style-name="T45">2.2</text:span><text:span text:style-name="T46">. reorganizavimo būdas – prijungimas;</text:span></text:p>
      <text:p text:style-name="P47"><text:span text:style-name="T48">2.3</text:span><text:span text:style-name="T49">. reorganizuojama biudžetinė įstaiga – Jurbarko r. Smalininkų Lidijos Meškaitytės pagrindinė mokykla, kodas –<text:s/></text:span><text:span text:style-name="T50">190918087</text:span><text:span text:style-name="T51">, adresas –</text:span><text:span text:style-name="T52"><text:s/>Stoties g. 7, LT-74221 Smalininkai,<text:s/></text:span><text:span text:style-name="T53"><text:line-break/>Jurbarko r. sav.</text:span><text:span text:style-name="T54">, kuri po reorganizavimo vykdys ikimokyklinio, priešmokyklinio, pradinio ir<text:s/></text:span><text:span text:style-name="T55">pagrindinio</text:span><text:span text:style-name="T56"><text:s/>ugdymo programas bei kitas švietimo programas;</text:span></text:p>
      <text:p text:style-name="P57"><text:span text:style-name="T58">2.4</text:span><text:span text:style-name="T59">. reorganizavime dalyvaujanti biudžetinė įstaiga – Jurbarko Vytauto Didžiojo progimnazija,<text:s/></text:span><text:span text:style-name="T60">kodas – 191873296, adresas – Vytauto Didžiojo g. 53A, LT-74135 Jurbarkas;</text:span></text:p>
      <text:p text:style-name="P61"><text:span text:style-name="T62">2.5</text:span><text:span text:style-name="T63">. po reorganizavimo veikianti biudžetinė įstaiga – Jurbarko Vytauto Didžiojo pagrindinė mokykla,<text:s/></text:span><text:span text:style-name="T64">vykdanti ikimokyklinio, priešmokyklinio, pradinio ir pagrindinio<text:s/></text:span><text:span text:style-name="T65">ugdymo programas, kitas švietimo programas, o jos Smalininkų Lidijos Meškaitytės skyrius vykdys ikimokyklinio, priešmokyklinio, pradinio<text:s/></text:span><text:span text:style-name="T66">ir pagrindinio ugdymo<text:s/></text:span><text:span text:style-name="T67">programas, kitas švietimo programas;<text:s/></text:span></text:p>
      <text:p text:style-name="P68"><text:span text:style-name="T69">2.6</text:span><text:span text:style-name="T70">. funkcijos, kurias įgyvendins po reorganizavimo veiksianti biudžetinė įstaiga, nustatytos Jurbarko Vytauto Didžiojo pagrindinės mokyklos nuostatuose;</text:span></text:p>
      <text:p text:style-name="P71"><text:span text:style-name="T72">2.7</text:span><text:span text:style-name="T73">. po reorganizavimo veiksiančios biudžetinės įstaigos savininko teises ir pareigas įgyvendinanti institucija – Jurbarko rajono savivaldybės taryba.</text:span></text:p>
      <text:p text:style-name="P74"><text:span text:style-name="T75">3</text:span><text:span text:style-name="T76">. Patvirtinti Jurbarko r. Smalininkų Lidijos Meškaitytės pagrindinės mokyklos reorganizavimo jungimo būdu, prijungiant ją prie Jurbarko Vytauto Didžiojo progimnazijos, sąlygų aprašą (pridedama).</text:span></text:p>
      <text:p text:style-name="P77"><text:span text:style-name="T78">4</text:span><text:span text:style-name="T79">. Įpareigoti Jurbarko r. Smalininkų Lidijos Meškaitytės pagrindinės mokyklos direktorę Rasą Augustienę Juridinių asmenų registrui iki<text:s/></text:span><text:span text:style-name="T80">2024 m. rugpjūčio 30 d.<text:s/></text:span><text:span text:style-name="T81">pateikti dokumentus išregistruoti Jurbarko r. Smalininkų Lidijos Meškaitytės pagrindinę mokyklą.</text:span></text:p>
      <text:p text:style-name="P82"><text:span text:style-name="T83">5</text:span><text:span text:style-name="T84">. Pripažinti netekusiu galios<text:s/></text:span><text:span text:style-name="T85">Jurbarko rajono savivaldybės tarybos 2023 m. spalio 26 d. sprendimą Nr. T2-290 „Dėl<text:s/></text:span><text:span text:style-name="T86">Jurbarko r. Smalininkų Lidijos Meškaitytės pagrindinės mokyklos nuostatų patvirtinimo</text:span><text:span text:style-name="T87">“ – nuo mokyklos išregistravimo iš Juridinių asmenų registro.</text:span></text:p>
      <text:p text:style-name="P88"><text:span text:style-name="T89">6</text:span><text:span text:style-name="T90">. Paskelbti šį sprendimą Teisės aktų registre ir Jurbarko rajono savivaldybės interneto svetainėje.</text:span></text:p>
      <text:p text:style-name="P91"><text:span text:style-name="T92">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span text:style-name="T93"><text:s/></text:span></text:p>
      <text:p text:style-name="P94"/>
      <text:p text:style-name="P95"/>
      <text:p text:style-name="P96"/>
      <text:p text:style-name="P97">Savivaldybės meras<text:tab/>Skirmantas Mockevičius</text:p>
      <text:p text:style-name="Normal"/>
      <text:p text:style-name="P98">PATVIRTINTA</text:p>
      <text:p text:style-name="P104"><text:span text:style-name="T105">Jurbarko rajono savivaldybės tarybos</text:span></text:p>
      <text:p text:style-name="P106"><text:span text:style-name="T107">2024 m. gegužės 30 d. sprendimu Nr. T2-164</text:span></text:p>
      <text:p text:style-name="P108"/>
      <text:p text:style-name="P109"/>
      <text:p text:style-name="P110"><text:span text:style-name="T111">JURBARKO R. SMALININKŲ LIDIJOS MEŠKAITYTĖS PAGRINDINĖS MOKYKLOS REORGANIZAVIMO JUNGIMO BŪDU, PRIJUNGIANT JĄ PRIE JURBARKO VYTAUTO DIDŽIOJO PROGIMNAZIJOS, SĄLYGŲ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Jurbarko r. Smalininkų Lidijos Meškaitytės pagrindinės mokyklos reorganizavimo jungimo būdu, prijungiant ją prie Jurbarko Vytauto Didžiojo progimnazijos, sąlygų aprašas (toliau – reorganizavimo sąlygų aprašas) nustato Jurbarko rajono savivaldybės biudžetinės įstaigos – Jurbarko r. Smalininkų Lidijos Meškaitytės pagrindinės mokyklos – reorganizavimą, prijungiant ją prie Jurbarko Vytauto Didžiojo progimnazijos.</text:span></text:p>
      <text:p text:style-name="P122"><text:span text:style-name="T123">2</text:span><text:span text:style-name="T124">. Reorganizavimo sąlygų aprašas parengtas vadovaujantis Lietuvos Respublikos civilinio kodekso 2.95 ir 2.96 straipsniais, 2.97 straipsnio 3 dalimi, 2.99 straipsnio 1 ir 2 dalimis, 2.101 ir 2.103 straipsniais, Lietuvos Respublikos biudžetinių įstaigų įstatymo 24 straipsniu, Lietuvos Respublikos vietos savivaldos įstatymo 15 straipsnio 2 dalies 16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25"><text:span text:style-name="T126">II</text:span><text:span text:style-name="T127"><text:s/>SKYRIUS</text:span></text:p>
      <text:p text:style-name="P128"><text:span text:style-name="T129">REORGANIZAVIME DALYVAUJANČIOS ĮSTAIGOS</text:span></text:p>
      <text:p text:style-name="P130"/>
      <text:p text:style-name="P131"><text:span text:style-name="T132">3</text:span><text:span text:style-name="T133">. Reorganizuojamas juridinis asmuo:</text:span></text:p>
      <text:p text:style-name="P134"><text:span text:style-name="T135">3.1</text:span><text:span text:style-name="T136">. pavadinimas – Jurbarko r. Smalininkų Lidijos Meškaitytės pagrindinė mokykla;</text:span></text:p>
      <text:p text:style-name="P137"><text:span text:style-name="T138">3.2</text:span><text:span text:style-name="T139">. teisinė forma – biudžetinė įstaiga;</text:span></text:p>
      <text:p text:style-name="P140"><text:span text:style-name="T141">3.3</text:span><text:span text:style-name="T142">. buveinė – Stoties g. 7, Smalininkai, LT–74221 Jurbarko r. sav.</text:span><text:span text:style-name="T143">;</text:span></text:p>
      <text:p text:style-name="P144"><text:span text:style-name="T145">3.4</text:span><text:span text:style-name="T146">. juridinio asmens kodas – 190918087;</text:span></text:p>
      <text:p text:style-name="P147"><text:span text:style-name="T148">3.5</text:span><text:span text:style-name="T149">. registras, kuriame kaupiami ir saugomi duomenys apie juridinį asmenį – Juridinių asmenų registras (įregistruota Valstybės įmonės Registrų centro Tauragės filiale);<text:s/></text:span></text:p>
      <text:p text:style-name="P150"><text:span text:style-name="T151">3.6</text:span><text:span text:style-name="T152">. savininkas – Jurbarko rajono savivaldybė, savininko teises ir pareigas įgyvendinanti institucija – Jurbarko rajono savivaldybės taryba.</text:span></text:p>
      <text:p text:style-name="P153"><text:span text:style-name="T154">4</text:span><text:span text:style-name="T155">. Reorganizavime dalyvaujantis juridinis asmuo:</text:span></text:p>
      <text:p text:style-name="P156"><text:span text:style-name="T157">4.1</text:span><text:span text:style-name="T158">. pavadinimas – Jurbarko Vytauto Didžiojo progimnazija;</text:span></text:p>
      <text:p text:style-name="P159"><text:span text:style-name="T160">4.2</text:span><text:span text:style-name="T161">. teisinė forma – biudžetinė įstaiga;<text:s/></text:span></text:p>
      <text:p text:style-name="P162"><text:span text:style-name="T163">4.3</text:span><text:span text:style-name="T164">. buveinė – Vytauto Didžiojo g. 53A, Jurbarkas, LT–74135 Jurbarko r. sav.;</text:span></text:p>
      <text:p text:style-name="P165"><text:span text:style-name="T166">4.4</text:span><text:span text:style-name="T167">. juridinio asmens kodas – 191873296;</text:span></text:p>
      <text:p text:style-name="P168"><text:span text:style-name="T169">4.5</text:span><text:span text:style-name="T170">. registras – Juridinių asmenų registras (įregistruota Valstybės įmonės Registrų centro Tauragės filiale);</text:span></text:p>
      <text:p text:style-name="P171"><text:span text:style-name="T172">4.6</text:span><text:span text:style-name="T173">. savininkas – Jurbarko rajono savivaldybė, savininko teises ir pareigas įgyvendinanti institucija – Jurbarko rajono savivaldybės taryba.</text:span></text:p>
      <text:p text:style-name="P174"/>
      <text:p text:style-name="P175"/>
      <text:p text:style-name="P176"/>
      <text:p text:style-name="P177"/>
      <text:p text:style-name="P178"/>
      <text:p text:style-name="P179"><text:span text:style-name="T180">III</text:span><text:span text:style-name="T181"><text:s/>SKYRIUS</text:span></text:p>
      <text:p text:style-name="P182"><text:span text:style-name="T183">REORGANIZAVIMO BŪDAS, PASIBAIGIANTI BIUDŽETINĖ ĮSTAIGA IR PO REORGANIZAVIMO VEIKSIANTI BIUDŽETINĖ ĮSTAIGA, REORGANIZAVIMO TIKSLAS IR PO REORGANIZAVIMO VEIKSIANČIOS ĮSTAIGOS TEISES IR PAREIGAS ĮGYVENDINANTI INSTITUCIJA</text:span></text:p>
      <text:p text:style-name="P184"/>
      <text:p text:style-name="P185"><text:span text:style-name="T186">5</text:span><text:span text:style-name="T187">. Jurbarko r. Smalininkų Lidijos Meškaitytės pagrindinė mokykla reorganizuojama jungimo būdu, ją prijungiant prie reorganizavime dalyvaujančio juridinio asmens – Jurbarko Vytauto  Didžiojo progimnazijos.</text:span></text:p>
      <text:p text:style-name="P188"><text:span text:style-name="T189">6</text:span><text:span text:style-name="T190">. Jurbarko r. Smalininkų Lidijos Meškaitytės pagrindinė mokykla po reorganizavimo baigia savo veiklą kaip juridinis asmuo ir tampa Jurbarko Vytauto Didžiojo pagrindinės mokyklos struktūrine dalimi – skyriumi, kurio pavadinimas – Jurbarko Vytauto Didžiojo pagrindinės mokyklos Smalininkų Lidijos Meškaitytės skyrius.</text:span></text:p>
      <text:p text:style-name="P191"><text:span text:style-name="T192">7</text:span><text:span text:style-name="T193">. Po reorganizavimo Jurbarko Vytauto Didžiojo pagrindinė mokykla</text:span><text:span text:style-name="T194"><text:s/>(adresas – Vytauto  Didžiojo g. 53A, Jurbarkas, LT–74135 Jurbarko r. sav.)<text:s/></text:span><text:span text:style-name="T195">su Jurbarko Vytauto Didžiojo pagrindinės mokyklos Smalininkų Lidijos Meškaitytės skyriumi (adresas – Stoties g. 7, Smalininkai, <text:s/>LT–74221 Jurbarko r. sav.) tęs veiklą.</text:span></text:p>
      <text:p text:style-name="P196"><text:span text:style-name="T197">8</text:span><text:span text:style-name="T198">.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199"><text:span text:style-name="T200">9</text:span><text:span text:style-name="T201">. Reorganizavimas vykdomas atsižvelgiant į Jurbarko rajono savivaldybės tarybos</text:span><text:span text:style-name="T202"><text:line-break/></text:span><text:span text:style-name="T203">2021 m. gegužės 27 d. sprendimo Nr. T2-174 „Dėl Jurbarko rajono savivaldybės mokyklų tinklo pertvarkos 2021–2025 metais bendrojo plano patvirtinimo“ <text:s/>aktualią redakciją</text:span><text:span text:style-name="T204">.</text:span></text:p>
      <text:p text:style-name="P205"><text:span text:style-name="T206">10</text:span><text:span text:style-name="T207">. Po reorganizavimo veiksiančios Jurbarko Vytauto Didžiojo pagrindinės mokyklos savininko teises ir pareigas įgyvendins Jurbarko rajono savivaldybės taryba.</text:span></text:p>
      <text:p text:style-name="P208"/>
      <text:p text:style-name="P209"><text:span text:style-name="T210">IV</text:span><text:span text:style-name="T211"><text:s/>SKYRIUS</text:span></text:p>
      <text:p text:style-name="P212"><text:span text:style-name="T213">JURIDINIO ASMENS PASIBAIGIMO DATA BEI TEISIŲ IR PAREIGŲ PERDAVIMAS</text:span></text:p>
      <text:p text:style-name="P214"/>
      <text:p text:style-name="P215"><text:span text:style-name="T216">11</text:span><text:span text:style-name="T217">. Pasibaigus reorganizavimui, baigiasi Jurbarko r. Smalininkų Lidijos Meškaitytės pagrindinės mokyklos teisės ir pareigos. Teisės ir pareigos pereis po reorganizavimo tęsiančiai veiklą Jurbarko Vytauto Didžiojo pagrindinei mokyklai nuo 2024 m. rugpjūčio 31 d.</text:span><text:span text:style-name="T218"><text:s text:c="2"/></text:span></text:p>
      <text:p text:style-name="P219"><text:span text:style-name="T220">12</text:span><text:span text:style-name="T221">. Jurbarko r. Smalininkų Lidijos Meškaitytės pagrindinė mokykla po reorganizavimo kaip juridinis asmuo savo veiklą baigia nuo jos išregistravimo iš VĮ Registrų centro Juridinių asmenų registro dienos, bet ne vėliau kaip 2024 m. rugpjūčio 30 d.</text:span></text:p>
      <text:p text:style-name="P222"/>
      <text:p text:style-name="P223"><text:span text:style-name="T224">V</text:span><text:span text:style-name="T225"><text:s/>SKYRIUS</text:span></text:p>
      <text:p text:style-name="P226"><text:span text:style-name="T227">REORGANIZAVIMO ETAPAI IR VYKDYTOJAI</text:span></text:p>
      <text:p text:style-name="P228"/>
      <text:p text:style-name="P229"><text:span text:style-name="T230">13</text:span><text:span text:style-name="T231">. Reorganizavimo procedūrų pradžia – reorganizavimo sąlygų viešo paskelbimo diena. Iki 2024 m. balandžio <text:s/>29 d. Civilinio kodekso nustatyta tvarka skelbiama apie reorganizavimo sąlygų sudarymą vieną kartą viešai Jurbarko r. Smalininkų Lidijos Meškaitytės pagrindinės mokyklos, Jurbarko Vytauto Didžiojo progimnazijos ir Jurbarko rajono savivaldybės interneto svetainėse (atsakingi vykdytojai – reorganizuojamas juridinis asmuo, reorganizavime dalyvaujantis juridinis asmuo ir Jurbarko rajono savivaldybės administracija).</text:span></text:p>
      <text:p text:style-name="P232"><text:span text:style-name="T233">14</text:span><text:span text:style-name="T234">.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235"><text:span text:style-name="T236">15</text:span><text:span text:style-name="T237">.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Smalininkų Lidijos Meškaitytės pagrindinėje mokykloje ir bus tęsiamas Jurbarko Vytauto Didžiojo pagrindinėje mokykloje (atsakingi vykdytojai – reorganizuojamas juridinis asmuo ir reorganizavime dalyvaujantis juridinis asmuo).</text:span></text:p>
      <text:p text:style-name="P238"><text:span text:style-name="T239">16</text:span><text:span text:style-name="T240">. Apie reorganizuojamos įstaigos reorganizavimo sąlygų sudarymą pranešama raštu visiems juridinio asmens kreditoriams, paslaugų teikėjams (atsakingi vykdytojai – reorganizuojamas juridinis asmuo ir reorganizavime dalyvaujantis juridinis asmuo).</text:span></text:p>
      <text:p text:style-name="P241"><text:span text:style-name="T242">17</text:span><text:span text:style-name="T243">. Jurbarko r. Smalininkų Lidijos Meškaitytės pagrindinės mokyklos direktorius<text:s/></text:span><text:span text:style-name="T244">ne vėliau kaip iki 2024 m. gegužės 3 d. teisės aktų nustatyta tvarka:</text:span></text:p>
      <text:p text:style-name="P245"><text:span text:style-name="T246">17.1</text:span><text:span text:style-name="T247">. apie mokyklos reorganizavimą raštu informuoja Jurbarko r.<text:s/></text:span><text:span text:style-name="T248">Smalininkų Lidijos  Meškaitytės<text:s/></text:span><text:span text:style-name="T249">pagrindinės</text:span><text:span text:style-name="T250"><text:s/>mokyklos mokinius ir jų tėvus;</text:span></text:p>
      <text:p text:style-name="P251"><text:span text:style-name="T252">17.2</text:span><text:span text:style-name="T253">. informuoja darbuotojus apie darbo sąlygų pasikeitimą nuo<text:s/></text:span><text:span text:style-name="T254">2024 m. rugpjūčio 30 d.</text:span><text:span text:style-name="T255"><text:s/>arba darbo sutarčių nutraukimą, rengia konsultacijas su mokyklos darbuotojų atstovais apie darbo sąlygų pasikeitimą ir (ar) galimą atleidimą iš darbo.</text:span></text:p>
      <text:p text:style-name="P256"><text:span text:style-name="T257">18</text:span><text:span text:style-name="T258">. Jurbarko r. Smalininkų Lidijos Meškaitytės pagrindinės mokyklos darbuotojų darbo santykiai nuo<text:s/></text:span><text:span text:style-name="T259">2024 m. rugpjūčio 31 d.</text:span><text:span text:style-name="T260"><text:s/></text:span><text:span text:style-name="T261">tęsiami Jurbarko Vytauto Didžiojo pagrindinėje mokykloje Lietuvos Respublikos darbo kodekso nustatyta tvarka.<text:s/></text:span></text:p>
      <text:p text:style-name="P262"><text:span text:style-name="T263">19</text:span><text:span text:style-name="T264">. Jurbarko r. Smalininkų Lidijos Meškaitytės pagrindinės mokyklos ir Jurbarko Vytauto Didžiojo progimnazijos direktoriams įspėjimus apie darbo sutarties sąlygų pasikeitimą ir (arba) darbo sutarties (susitarimo) nutraukimą pasirašo Jurbarko rajono savivaldybės meras.</text:span></text:p>
      <text:p text:style-name="P265"><text:span text:style-name="T266">20</text:span><text:span text:style-name="T267">.<text:s/></text:span><text:span text:style-name="T268">Iki 2024 m. gegužės 30 d.</text:span><text:span text:style-name="T269"><text:s/>atliekamas Jurbarko r. Smalininkų Lidijos Meškaitytės pagrindinės mokyklos turto ir atsiskaitymų inventorizavimas;<text:s/></text:span><text:span text:style-name="T270">2024 m. gegužės 30 d. duomenimis, inventorizuotas turtas valdyti, naudoti ir disponuoti juo patikėjimo teise Jurbarko rajono savivaldybės tarybos sprendimais bei savivaldybės administracijos direktoriaus įsakymais teisės aktų nustatyta tvarka perduodami<text:s/></text:span><text:span text:style-name="T271">Jurbarko Vytauto Didžiojo pagrindinei mokyklai</text:span><text:span text:style-name="T272"><text:s/>iki 2024 m. rugpjūčio 30 d. (atsakingas vykdytojas – reorganizuojama įstaiga).</text:span></text:p>
      <text:p text:style-name="P273"><text:span text:style-name="T274">21</text:span><text:span text:style-name="T275">. Turto perdavimo ir priėmimo aktus iki 2024 m. rugpjūčio 30 d. pasirašo Jurbarko r.<text:s/></text:span><text:span text:style-name="T276">Smalininkų Lidijos Meškaitytės<text:s/></text:span><text:span text:style-name="T277">pagrindinės mokyklos atstovai (direktorius, už įstaigos turtą materialiai atsakingas asmuo, vyriausiasis buhalteris),<text:s/></text:span><text:span text:style-name="T278">Jurbarko Vytauto Didžiojo pagrindinės mokyklos<text:s/></text:span><text:span text:style-name="T279">atstovai (direktorius, už įstaigos turtą materialiai atsakingas asmuo, vyriausiasis buhalteris) bei Jurbarko rajono savivaldybės administracijos įgalioti asmenys (atsakingi<text:s/></text:span><text:span text:style-name="T280">vykdytojai – reorganizuojamas</text:span><text:span text:style-name="T281"><text:s/>juridinis asmuo, reorganizavime dalyvaujantis juridinis asmuo ir Jurbarko rajono savivaldybės administracija).</text:span></text:p>
      <text:p text:style-name="P282"><text:span text:style-name="T283">22</text:span><text:span text:style-name="T284">. Jurbarko</text:span><text:span text:style-name="T285"><text:s/>Vytauto Didžiojo pagrindinei mokyklai<text:s/></text:span><text:span text:style-name="T286">perduotas nekilnojamasis turtas įregistruojamas teisės aktų nustatyta tvarka.<text:s/></text:span></text:p>
      <text:p text:style-name="P287"><text:span text:style-name="T288">23</text:span><text:span text:style-name="T289">. Jurbarko r.<text:s/></text:span><text:span text:style-name="T290">Smalininkų Lidijos Meškaitytės<text:s/></text:span><text:span text:style-name="T291">pagrindinė mokykla teisės aktų nustatyta tvarka iki 2023 m. rugpjūčio 30 d. perduoda:</text:span></text:p>
      <text:p text:style-name="P292"><text:span text:style-name="T293">23.1</text:span><text:span text:style-name="T294">. Jurbarko rajono savivaldybės likviduotų juridinių asmenų archyvui – personalo ilgai saugomus dokumentus pagal Personalo ilgai saugomų bylų apyrašą Nr. 2</text:span><text:span text:style-name="T295"><text:s/>(kartu su Istorijos ir dokumentų sutvarkymo pažyma);</text:span></text:p>
      <text:p text:style-name="P296"><text:span text:style-name="T297">23.2</text:span><text:span text:style-name="T298">. Jurbarko Vytauto Didžiojo pagrindinei mokyklai:</text:span></text:p>
      <text:p text:style-name="P299"><text:span text:style-name="T300">23.2.1</text:span><text:span text:style-name="T301">. ilgai saugomus dokumentus pagal ilgai saugomų bylų apyrašus Nr. 1 ir Nr. 3 (kartu su Istorijos ir dokumentų sutvarkymo pažyma) bei trumpai saugomus finansinius ir buhalterinius dokumentus (su trumpai saugomų bylų sąrašu);</text:span></text:p>
      <text:p text:style-name="P302"><text:span text:style-name="T303">23.2.2</text:span><text:span text:style-name="T304">. mokyklos dienynus (arba archyvavimui skirtas jų dalis), mokinio pažymėjimus (su vokelio komplektu) bei pažymėjimų apskaitos knygas, kompiuterinės bazės duomenis.</text:span></text:p>
      <text:p text:style-name="P305"><text:span text:style-name="T306">24</text:span><text:span text:style-name="T307">. Jurbarko r. Smalininkų Lidijos Meškaitytės pagrindinės mokyklos trumpai saugomi dokumentai, kurių saugojimo terminai pasibaigę, sunaikinami, prieš tai juos suregistravus į dokumentų naikinimo aktą ir jį suderinus su Jurbarko rajono savivaldybės Dokumentų ekspertų komisija (atsakingas vykdytojas – reorganizuojamas juridinis asmuo).</text:span></text:p>
      <text:p text:style-name="P308"><text:span text:style-name="T309">25</text:span><text:span text:style-name="T310">. Reorganizuojama Jurbarko r.<text:s/></text:span><text:span text:style-name="T311">Smalininkų Lidijos Meškaitytės</text:span><text:span text:style-name="T312"><text:s/>pagrindinė mokykla atsiskaito su paslaugų teikėjais iki 2024 m. rugpjūčio 29 d.</text:span></text:p>
      <text:p text:style-name="P313"><text:span text:style-name="T314">26</text:span><text:span text:style-name="T315">. Reorganizuojamos Jurbarko r.<text:s/></text:span><text:span text:style-name="T316">Smalininkų Lidijos Meškaitytės<text:s/></text:span><text:span text:style-name="T317">pagrindinės mokyklos finansinius įsipareigojimus po reorganizavimo perims Jurbarko</text:span><text:span text:style-name="T318"><text:s text:c="2"/>Vytauto Didžiojo pagrindinė mokykla.</text:span></text:p>
      <text:p text:style-name="P319"><text:span text:style-name="T320">27</text:span><text:span text:style-name="T321">. Jurbarko r.<text:s/></text:span><text:span text:style-name="T322">Smalininkų Lidijos Meškaitytės<text:s/></text:span><text:span text:style-name="T323">pagrindinės mokyklos antspaudas ir spaudai, pasirašius turto ir dokumentų perdavimo ir priėmimo aktus, nustatyta tvarka sunaikinami (atsakingas vykdytojas – <text:s/>reorganizuojamas juridinis asmuo).</text:span></text:p>
      <text:p text:style-name="P324"><text:span text:style-name="T325">28</text:span><text:span text:style-name="T326">. Teisės aktų nustatyta tvarka iki 2024 m. rugpjūčio 30 d.:</text:span></text:p>
      <text:p text:style-name="P327"><text:span text:style-name="T328">28.1</text:span><text:span text:style-name="T329">. Jurbarko r. Smalininkų Lidijos Meškaitytės pagrindinė mokykla išregistruojama iš Juridinių asmenų registro, pateikus prašymą išregistruoti ir įstaigos registravimo pažymėjimo originalą (atsakingas vykdytojas – reorganizuojamas juridinis asmuo).</text:span></text:p>
      <text:p text:style-name="P330"><text:span text:style-name="T331">28.2</text:span><text:span text:style-name="T332">. Juridinių asmenų registre įregistruojami naujos redakcijos Jurbarko Vytauto Didžiojo pagrindinės mokyklos nuostatai (atsakingas vykdytojas – reorganizavime dalyvaujantis juridinis asmuo).</text:span></text:p>
      <text:p text:style-name="P333"/>
      <text:p text:style-name="P334"><text:span text:style-name="T335">VI</text:span><text:span text:style-name="T336"><text:s/>SKYRIUS</text:span></text:p>
      <text:p text:style-name="P337"><text:span text:style-name="T338">REORGANIZAVIME DALYVAUJANČIŲ JURIDINIŲ ASMENŲ IR TĘSIANČIO VEIKLĄ PO REORGANIZAVIMO JURIDINIO ASMENS DALYVIS (SAVININKO TEISES IR PAREIGAS ĮGYVENDINANTI INSTITUCIJA)</text:span></text:p>
      <text:p text:style-name="P339"/>
      <text:p text:style-name="P340"><text:span text:style-name="T341">29</text:span><text:span text:style-name="T342">. Reorganizavimą atlieka Jurbarko r. Smalininkų Lidijos Meškaitytės pagrindinės mokyklos ir Jurbarko Vytauto Didžiojo progimnazijos savininkė Jurbarko rajono savivaldybė, kuri yra vienintelis juridinių asmenų – Jurbarko r. Smalininkų Lidijos Meškaitytės pagrindinės mokyklos ir Jurbarko Vytauto Didžiojo progimnazijos – dalyvis.<text:s/></text:span></text:p>
      <text:p text:style-name="P343"><text:span text:style-name="T344">30</text:span><text:span text:style-name="T345">. Savininko teises ir pareigas įgyvendinanti institucija – Jurbarko rajono savivaldybės taryba.<text:s/></text:span></text:p>
      <text:p text:style-name="P346"/>
      <text:p text:style-name="P347"><text:span text:style-name="T348">VII</text:span><text:span text:style-name="T349"><text:s/>SKYRIUS</text:span></text:p>
      <text:p text:style-name="P350"><text:span text:style-name="T351">BAIGIAMOSIOS NUOSTATOS</text:span></text:p>
      <text:p text:style-name="P352"/>
      <text:p text:style-name="P353"><text:span text:style-name="T354">31</text:span><text:span text:style-name="T355">. Reorganizavimo laikotarpiu Jurbarko r. Smalininkų Lidijos Meškaitytės pagrindinės mokyklos ir Jurbarko Vytauto Didžiojo progimnazijos vadovas:</text:span></text:p>
      <text:p text:style-name="P356"><text:span text:style-name="T357">31.1</text:span><text:span text:style-name="T358">. užtikrina nepertraukiamą įstaigų veiklą;</text:span></text:p>
      <text:p text:style-name="P359"><text:span text:style-name="T360">31.2</text:span><text:span text:style-name="T361">. priima į darbą naujus darbuotojus tik suderinę su Jurbarko rajono savivaldybės administracija;</text:span></text:p>
      <text:p text:style-name="P362"><text:span text:style-name="T363">32</text:span><text:span text:style-name="T364">. Jurbarko r. Smalininkų Lidijos Meškaitytės pagrindinė mokykla įpareigojama sudaryti tik tuos sandorius, kurie būtini įstaigos veiklai užtikrinti iki reorganizavimo pabaigos, o juos sudarant, informuoti kitas sandorių šalis apie įstaigos reorganizavimą.</text:span></text:p>
      <text:p text:style-name="P365"><text:span text:style-name="T366">33</text:span><text:span text:style-name="T367">. Reorganizavimas vykdomas iš reorganizuojamo juridinio asmens ir reorganizavime dalyvaujančio juridinio asmens patvirtintų biudžetinių asignavimų.</text:span></text:p>
      <text:p text:style-name="P368"><text:span text:style-name="T369">34</text:span><text:span text:style-name="T370">. Reorganizavimo pabaiga –<text:s/></text:span><text:span text:style-name="T371">2024 m. rugpjūčio 30 d.</text:span></text:p>
      <text:p text:style-name="P372"/>
      <text:p text:style-name="P373"><text:span text:style-name="T3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T100" style:parent-style-name="DefaultParagraphFont" style:family="text">
      <style:text-properties style:font-name="Times New Roman"/>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span text:style-name="T100"><text:page-number text:fixed="false">4</text:page-number></text:span></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6-10T14:04:00Z</meta:creation-date>
    <dc:date>2024-06-10T14:04:00Z</dc:date>
    <meta:print-date>2012-07-30T13:30:00Z</meta:print-date>
    <meta:template xlink:href="Normal.dotm" xlink:type="simple"/>
    <meta:editing-cycles>2</meta:editing-cycles>
    <meta:editing-duration>PT0S</meta:editing-duration>
    <meta:document-statistic meta:page-count="3" meta:paragraph-count="147" meta:word-count="2483" meta:character-count="17510" meta:row-count="344" meta:non-whitespace-character-count="15174"/>
  </office:meta>
</office:document-meta>
</file>