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together="always" fo:text-align="center" fo:line-height="115%"/>
      <style:text-properties fo:hyphenate="false"/>
    </style:style>
    <style:style style:name="P10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5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15%" fo:text-indent="0.4902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tyle-complex="italic" fo:letter-spacing="0.0034in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fo:letter-spacing="0.003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02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02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02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1" draw:style-name="a1" draw:name="ole_rId2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2 m. gegužės 27 d. Nr. 1V-397</text:p>
      <text:p text:style-name="P17">Vilnius</text:p>
      <text:p text:style-name="P18"/>
      <text:p text:style-name="P19"><text:span text:style-name="T20">Išnagrinėjusi R. B. P. 2022 m. gegužės 2 d. skundą</text:span><text:span text:style-name="T21">, vadovaudamasi Lietuvos Respublikos viešojo administravimo įstatymo 16 straipsnio 1 dalies 1 punktu, Lietuvos Respublikos pilietybės įstatymo 9 straipsniu bei 32 straipsnio 2 punktu, taip pat atsižvelgdama į 2022 m. sausio 20 d. priimto Lietuvos Respublikos pilietybės įstatymo Nr. XI-1196 2 straipsnio pakeitimo įstatymo</text:span><text:s/><text:span text:style-name="T22">Nr. XIV-925 nuostatas</text:span><text:span text:style-name="T23">: <text:s/></text:span></text:p>
      <text:p text:style-name="P24"><text:span text:style-name="T25">1</text:span><text:span text:style-name="T26">. N u s p r e n d ž i u, kad R. B. P., gim. 1984 m. birželio 1 d., gim. valstybė – KANADA, atkuria Lietuvos Respublikos pilietybę.<text:s/></text:span></text:p>
      <text:p text:style-name="P27"><text:span text:style-name="T28">2</text:span><text:span text:style-name="T29">.<text:s/></text:span><text:span text:style-name="T30">Pripažįstu netekusiu</text:span><text:span text:style-name="T31"><text:s/>galios vidaus reikalų ministro 2022 m. vasario 9 d. įsakymą Nr. 1V-101</text:span><text:span text:style-name="T32"><text:s/>„</text:span><text:span text:style-name="T33">Dėl Lietuvos Respublikos pilietybės neatkūrimo“. <text:s/></text:span></text:p>
      <text:p text:style-name="P34"><text:span text:style-name="T35">3</text:span><text:span text:style-name="T36">. Šis<text:s/></text:span><text:span text:style-name="T37">įsakymas gali būti skundžiamas Vilniaus apygardos administraciniam teismui (Žygimantų g. 2, 01102 Vilnius, ar per Lietuvos teismų elektroninių paslaugų portalą<text:s/></text:span><text:soft-page-break/><text:span text:style-name="T38">https://e.teismas.lt</text:span><text:span text:style-name="T39">) per vieną mėnesį Administracinių bylų teisenos įstatymu nustatyta tvarka. Apskundimo terminas skaičiuojamas nuo šio įsakymo paskelbimo Teisės aktų registre arba nuo šio įsakymo nuorašo įteikimo dienos.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944in" svg:height="0.01944in" draw:z-index="2" draw:id="id0" draw:style-name="a0" draw:name="Kadras1" text:anchor-type="paragraph"><svg:title/><svg:desc/><text:p text:style-name="P4"><text:span text:style-name="T5"><text:page-number text:fixed="false">0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odonis</meta:initial-creator>
    <dc:creator>adlibuser</dc:creator>
    <meta:creation-date>2022-05-27T07:40:00Z</meta:creation-date>
    <dc:date>2022-05-27T07:4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RD prie 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6" meta:row-count="9" meta:non-whitespace-character-count="1122"/>
  </office:meta>
</office:document-meta>
</file>