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5in" svg:height="0.68681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FINANSŲ MINISTRO 2014 M. VASARIO 13 D. ĮSAKYMO NR. 1K-047 „DĖL DOKUMENTŲ PASIRAŠYMO“ PRIPAŽINIMO NETEKUSIU GALIOS</text:span></text:p>
      <text:p text:style-name="P18"/>
      <text:p text:style-name="P19"/>
      <text:p text:style-name="P20">2016 m. gruodžio 23 d. Nr. 1K-467</text:p>
      <text:p text:style-name="P21">Vilnius</text:p>
      <text:p text:style-name="P22"/>
      <text:p text:style-name="P23"/>
      <text:p text:style-name="P24"><text:span text:style-name="T25">Pripažįstu netekusiu galios Lietuvos Respublikos finansų ministro 2014 m. vasario 13 d. įsakymą Nr. 1K-047 „Dėl dokumentų pasirašymo“ su visais pakeitimais ir papildymais.<text:s/></text:span></text:p>
      <text:p text:style-name="Normal"/>
      <text:p text:style-name="Normal"/>
      <text:p text:style-name="Normal"/>
      <text:p text:style-name="P26">Finansų ministras<text:tab/><text:tab/><text:tab/><text:tab/><text:tab/><text:tab/><text:tab/><text:tab/><text:tab/>Vilius Šapo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uboniene_v</meta:initial-creator>
    <dc:creator>adlibuser</dc:creator>
    <meta:creation-date>2017-01-13T07:40:00Z</meta:creation-date>
    <dc:date>2017-01-13T07:4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7" meta:character-count="436" meta:row-count="16" meta:non-whitespace-character-count="383"/>
  </office:meta>
</office:document-meta>
</file>