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902in"/>
    </style:style>
    <style:style style:name="TableColumn34" style:family="table-column">
      <style:table-column-properties style:column-width="0.5208in"/>
    </style:style>
    <style:style style:name="TableColumn35" style:family="table-column">
      <style:table-column-properties style:column-width="4.7951in"/>
    </style:style>
    <style:style style:name="Table32" style:family="table">
      <style:table-properties style:width="5.9062in" fo:margin-left="0.6659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style:language-asian="lt" style:country-asian="LT"/>
    </style:style>
    <style:style style:name="P4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0.5902in"/>
    </style:style>
    <style:style style:name="TableColumn53" style:family="table-column">
      <style:table-column-properties style:column-width="0.5208in"/>
    </style:style>
    <style:style style:name="TableColumn54" style:family="table-column">
      <style:table-column-properties style:column-width="4.7951in"/>
    </style:style>
    <style:style style:name="Table51" style:family="table">
      <style:table-properties style:width="5.9062in" fo:margin-left="0.6659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0.5902in"/>
    </style:style>
    <style:style style:name="TableColumn71" style:family="table-column">
      <style:table-column-properties style:column-width="0.5208in"/>
    </style:style>
    <style:style style:name="TableColumn72" style:family="table-column">
      <style:table-column-properties style:column-width="4.7951in"/>
    </style:style>
    <style:style style:name="Table69" style:family="table">
      <style:table-properties style:width="5.9062in" fo:margin-left="0.6659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0.5902in"/>
    </style:style>
    <style:style style:name="TableColumn91" style:family="table-column">
      <style:table-column-properties style:column-width="0.5208in"/>
    </style:style>
    <style:style style:name="TableColumn92" style:family="table-column">
      <style:table-column-properties style:column-width="4.7951in"/>
    </style:style>
    <style:style style:name="Table89" style:family="table">
      <style:table-properties style:width="5.9062in" fo:margin-left="0.6659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07 M. KOVO 29 D. ĮSAKYMO NR. 1B-240 „DĖL NACIONALINIŲ PAPILDOMŲ LIETUVOS RESPUBLIKOS INTEGRUOTO TARIFO KODŲ SĄRAŠO PATVIRTINIMO“ PAKEITIMO</text:p>
      <text:p text:style-name="P18"/>
      <text:p text:style-name="P19">2015 m. gruodžio 23 <text:s/>d. Nr. 1B-1001</text:p>
      <text:p text:style-name="P20">Vilnius</text:p>
      <text:p text:style-name="P21"/>
      <text:p text:style-name="P22"/>
      <text:p text:style-name="P23"><text:span text:style-name="T24">1</text:span><text:span text:style-name="T25">. P a k e i č i u <text:s/></text:span><text:span text:style-name="T26">Nacionalinių papildomų Lietuvos Respublikos integruoto tarifo kodų sąrašą, patvirtintą Muitinės departamento prie Lietuvos Respublikos finansų ministerijos generalinio direktoriaus 2007 m. kovo 29 d. įsakymu Nr. 1B-240 „Dėl Nacionalinių papildomų Lietuvos Respublikos integruoto tarifo kodų sąrašo patvirtinimo“:</text:span></text:p>
      <text:p text:style-name="P27"><text:span text:style-name="T28">1.1</text:span><text:span text:style-name="T29">. papildau 16</text:span><text:span text:style-name="T30">1</text:span><text:span text:style-name="T31"><text:s/>punktu:</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6</text:span><text:span text:style-name="T40">1</text:span><text:span text:style-name="T41">.</text:span></text:p>
          </table:table-cell>
          <table:table-cell table:style-name="TableCell42">
            <text:p text:style-name="P43">X308</text:p>
          </table:table-cell>
          <table:table-cell table:style-name="TableCell44">
            <text:p text:style-name="P45"><text:span text:style-name="T46">Gazoliai, skirti naudoti žemės ūkio veiklos, įskaitant akvakultūros ar verslinės žvejybos vidaus vandenyse veiklą, subjektams žemės ūkio produktų gamybai, arba produktai, kurie pagal Akcizų įstatymą apmokestinami akcizo tarifu, nurodytu Akcizų įstatymo 37 straipsnio 3 dalyje“;</text:span></text:p>
          </table:table-cell>
        </table:table-row>
      </table:table>
      <text:p text:style-name="Normal"/>
      <text:p text:style-name="P47"><text:span text:style-name="T48">1.2</text:span><text:span text:style-name="T49">. pakeičiu 25 punktą ir jį išdėstau<text:s/></text:span><text:span text:style-name="T50">taip:</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25.</text:span></text:p>
          </table:table-cell>
          <table:table-cell table:style-name="TableCell59">
            <text:p text:style-name="P60">X401</text:p>
          </table:table-cell>
          <table:table-cell table:style-name="TableCell61">
            <text:p text:style-name="P62">Gamtinės dujos, naudojamos kaip variklių degalai, kurios pagal Akcizų įstatymą apmokestinamos akcizo tarifu, nurodytu Akcizų įstatymo 59 straipsnio 1 dalyje“;</text:p>
          </table:table-cell>
        </table:table-row>
      </table:table>
      <text:p text:style-name="Normal"/>
      <text:p text:style-name="P63"><text:span text:style-name="T64">1.3</text:span><text:span text:style-name="T65">. p</text:span><text:span text:style-name="T66">apildau 25</text:span><text:span text:style-name="T67">1</text:span><text:span text:style-name="T68"><text:s/>punktu:<text: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25</text:span><text:span text:style-name="T77">1</text:span><text:span text:style-name="T78">.</text:span></text:p>
          </table:table-cell>
          <table:table-cell table:style-name="TableCell79">
            <text:p text:style-name="P80">X402</text:p>
          </table:table-cell>
          <table:table-cell table:style-name="TableCell81">
            <text:p text:style-name="P82">Gamtinės dujos, naudojamos kaip šildymui skirtas kuras, kurios pagal Akcizų įstatymą apmokestinamos akcizo tarifu, nurodytu Akcizų įstatymo 59 straipsnio 2 dalyje“;</text:p>
          </table:table-cell>
        </table:table-row>
      </table:table>
      <text:p text:style-name="Normal"/>
      <text:p text:style-name="P83"><text:span text:style-name="T84">1.4</text:span><text:span text:style-name="T85">. p</text:span><text:span text:style-name="T86">apildau 25</text:span><text:span text:style-name="T87">2</text:span><text:span text:style-name="T88"><text:s/>punktu:<text:s/></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 25</text:span><text:span text:style-name="T97">2</text:span><text:span text:style-name="T98">.</text:span></text:p>
          </table:table-cell>
          <table:table-cell table:style-name="TableCell99">
            <text:p text:style-name="P100">X403</text:p>
          </table:table-cell>
          <table:table-cell table:style-name="TableCell101">
            <text:p text:style-name="P102">Gamtinės dujos, naudojamos kaip šildymui skirtas kuras verslo reikmėms, kurios pagal Akcizų įstatymą apmokestinamos akcizo tarifu, nurodytu Akcizų įstatymo 59 straipsnio 3 dalyje“.</text:p>
          </table:table-cell>
        </table:table-row>
      </table:table>
      <text:p text:style-name="P103"/>
      <text:p text:style-name="P104"><text:span text:style-name="T105">2</text:span><text:span text:style-name="T106">. Šis įsakymas įsigalioja 2016 m. sausio 1 d.</text:span></text:p>
      <text:p text:style-name="P107"/>
      <text:p text:style-name="P108"/>
      <text:p text:style-name="P109"/>
      <text:p text:style-name="P110">Generalinio direktoriaus pavaduotojas,<text:s/></text:p>
      <text:p text:style-name="P111">laikinai atliekantis generalinio direktoriaus funkcijas<text:tab/><text:tab/><text:tab/><text:s text:c="2"/><text:tab/>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 User</dc:creator>
    <meta:creation-date>2015-12-30T12:04:00Z</meta:creation-date>
    <dc:date>2015-12-30T12:04:00Z</dc:date>
    <meta:print-date>2015-12-11T12:25: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1" meta:word-count="231" meta:character-count="1858" meta:row-count="68" meta:non-whitespace-character-count="1648"/>
  </office:meta>
</office:document-meta>
</file>