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88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88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8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>Zarasų rajono savivaldybės taryba</text:p>
      <text:p text:style-name="P12"/>
      <text:p text:style-name="P13">SPRENDIMAS</text:p>
      <text:h text:style-name="P14" text:outline-level="2">DĖL ZARASŲ RAJONO SAVIVALDYBĖS TARYBOS 2022 M. KOVO 4 D. SPRENDIMO NR. T-3 „DĖL ZARASŲ RAJONO SAVIVALDYBĖS 2022–2024 METŲ STRATEGINIO VEIKLOS PLANO TVIRTINIMO“ PAKEITIMO</text:h>
      <text:p text:style-name="P15"/>
      <text:p text:style-name="P16">2022 m. liepos 8 d. Nr. T-113</text:p>
      <text:h text:style-name="P17" text:outline-level="3">Zarasai</text:h>
      <text:p text:style-name="P18"/>
      <text:p text:style-name="P19"/>
      <text:p text:style-name="P20"><text:span text:style-name="T21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2"><text:span text:style-name="T23">1</text:span><text:span text:style-name="T24">.</text:span><text:span text:style-name="T25"><text:tab/>Pakeisti Zarasų rajono savivaldybės 2022–2024 metų strateginio veiklos plano programas, patvirtintas Zarasų rajono savivaldybės tarybos 2022 m. kovo 4 d. sprendimu Nr. T</text:span><text:span text:style-name="T26">‑3 „Dėl Zarasų rajono savivaldybės 2022–2024 metų strateginio veiklos plano tvirtinimo“, ir jas išdėstyti nauja redakcija (pridedama).</text:span></text:p>
      <text:p text:style-name="P27"><text:span text:style-name="T28">2</text:span><text:span text:style-name="T29">.</text:span><text:span text:style-name="T30"><text:tab/>Pripažinti netekusiu galios Zarasų rajono savivaldybės tarybos 2022 m. balandžio 1 d. sprendimą Nr. T-35 „Dėl Zarasų rajono savivaldybės tarybos 2022 m. kovo 4 d. sprendimo <text:s/>Nr. T-3 „Dėl Zarasų rajono savivaldybės 2022–2024 metų strateginio veiklos plano tvirtinimo“ pakeitimo“.</text:span></text:p>
      <text:p text:style-name="P31"><text:span text:style-name="T32">Sprendimas skelbiamas Teisės aktų registre.</text:span></text:p>
      <text:p text:style-name="P33"/>
      <text:p text:style-name="P34"/>
      <text:p text:style-name="P35"/>
      <text:p text:style-name="P36">Savivaldybės meras<text:tab/>Nikolajus Gusev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07-18T05:39:00Z</meta:creation-date>
    <dc:date>2022-07-18T05:39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3" meta:character-count="1440" meta:row-count="24" meta:non-whitespace-character-count="1263"/>
  </office:meta>
</office:document-meta>
</file>