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3937in"/>
      <style:text-properties fo:letter-spacing="0.0416in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028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PREKYBOS IR MAITINIMO ĮMONIŲ STATISTINĖS ATASKAITOS PR-01 (MĖNESINĖS) FORMOS PATVIRTINIMO</text:p>
      <text:p text:style-name="P9"/>
      <text:p text:style-name="P10">2015 m. lapkričio 17 d. Nr. DĮ-230</text:p>
      <text:p text:style-name="P11">Vilnius</text:p>
      <text:p text:style-name="P12"/>
      <text:p text:style-name="P13"/>
      <text:p text:style-name="P14"><text:span text:style-name="T15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 ir 2009 m. balandžio 22 d. Komisijos reglamentą (EB) Nr. 329/2009, iš dalies keičiantį Tarybos reglamentą (EB) Nr. 1165/98 dėl trumpojo laikotarpio statistikos nuostatas dėl rodiklių sąrašų atnaujinimo, statistikos rengimo dažnumo ir rodikliams taikomų suskirstymo ir grupavimo lygių (OL 2009 L 103, p. 3)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pridedamą Prekybos ir maitinimo įmonių statistinės ataskaitos PR-01 (mėnesinės) formą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14 m. spalio 31 d. įsakymo Nr. DĮ-255 „Dėl Prekybos ir maitinimo įmonių statistinės ataskaitos PR-01 (mėnesinės), Prekybos turgavietėse statistinės ataskaitos PR-02 (ketvirtinės) ir Prekybos ir maitinimo įmonių statistinės ataskaitos PR-07 (metinės) formų patvirtinimo“ 1.1  papunktį.<text:s/></text:span></text:p>
      <text:p text:style-name="P28"><text:span text:style-name="T29">3</text:span><text:span text:style-name="T30">.</text:span><text:span text:style-name="T31"><text:tab/></text:span><text:span text:style-name="T32">Nustatau</text:span><text:span text:style-name="T33">, kad šis įsakymas įsigalioja 2016 m. vasario 1 d.<text:s/></text:span></text:p>
      <text:p text:style-name="P34"/>
      <text:p text:style-name="P35"/>
      <text:p text:style-name="P36"/>
      <text:p text:style-name="P37"><text:span text:style-name="T38">Generalinė direktorė</text:span><text:span text:style-name="T39"><text:tab/><text:s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9-11-13T08:49:00Z</meta:creation-date>
    <dc:date>2019-11-13T08:49:00Z</dc:date>
    <meta:print-date>2015-10-29T06:3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51" meta:word-count="276" meta:character-count="2094" meta:row-count="74" meta:non-whitespace-character-count="1869"/>
  </office:meta>
</office:document-meta>
</file>