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text-indent="0.6409in"/>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vertical-align="baseline" fo:text-indent="0.6409in"/>
      <style:text-properties fo:font-weight="bold" style:font-weight-asian="bold"/>
    </style:style>
    <style:style style:name="P4" style:parent-style-name="Normal" style:family="paragraph">
      <style:paragraph-properties style:punctuation-wrap="simple" fo:text-align="center" style:vertical-align="baseline" fo:text-indent="0.6409in"/>
      <style:text-properties fo:font-weight="bold" style:font-weight-asian="bold"/>
    </style:style>
    <style:style style:name="P5" style:parent-style-name="Normal" style:family="paragraph">
      <style:paragraph-properties style:punctuation-wrap="simple" fo:text-align="center" style:vertical-align="baseline" fo:text-indent="0.6409in"/>
      <style:text-properties fo:font-weight="bold" style:font-weight-asian="bold"/>
    </style:style>
    <style:style style:name="P6" style:parent-style-name="Normal" style:family="paragraph">
      <style:paragraph-properties style:punctuation-wrap="simple" fo:text-align="center" style:vertical-align="baseline" fo:text-indent="0.6416in"/>
      <style:text-properties fo:font-weight="bold" style:font-weight-asian="bold"/>
    </style:style>
    <style:style style:name="P7" style:parent-style-name="Normal" style:family="paragraph">
      <style:paragraph-properties style:punctuation-wrap="simple" fo:text-align="center" style:vertical-align="baseline" fo:text-indent="0.6416in"/>
    </style:style>
    <style:style style:name="P8" style:parent-style-name="Normal" style:family="paragraph">
      <style:paragraph-properties style:punctuation-wrap="simple" fo:text-align="center" style:vertical-align="baseline" fo:text-indent="0.6416in"/>
    </style:style>
    <style:style style:name="P9" style:parent-style-name="Normal" style:family="paragraph">
      <style:paragraph-properties style:punctuation-wrap="simple" fo:text-align="center" style:vertical-align="baseline" fo:text-indent="0.6416in"/>
    </style:style>
    <style:style style:name="P10" style:parent-style-name="Normal" style:family="paragraph">
      <style:paragraph-properties style:punctuation-wrap="simple" fo:text-align="center" style:vertical-align="baseline" fo:text-indent="0.6416in"/>
    </style:style>
    <style:style style:name="P11" style:parent-style-name="Normal" style:family="paragraph">
      <style:paragraph-properties style:punctuation-wrap="simple" fo:text-align="center" style:vertical-align="baseline" fo:text-indent="0.6416in"/>
    </style:style>
    <style:style style:name="P12" style:parent-style-name="Normal" style:family="paragraph">
      <style:paragraph-properties style:punctuation-wrap="simple" fo:text-align="justify" style:vertical-align="baseline" fo:text-indent="0.6409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vertical-align="baseline" fo:text-indent="0.4722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justify" style:vertical-align="baseline" fo:text-indent="0.4722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text-indent="0.4722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text-indent="0.4722in"/>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punctuation-wrap="simple" style:vertical-align="baseline" fo:text-indent="4.5284in"/>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style:vertical-align="baseline" fo:text-indent="4.5284in"/>
      <style:text-properties fo:color="#000000" style:font-size-complex="12pt"/>
    </style:style>
    <style:style style:name="P37" style:parent-style-name="Normal" style:family="paragraph">
      <style:paragraph-properties style:punctuation-wrap="simple" style:vertical-align="baseline" fo:text-indent="4.5284in"/>
      <style:text-properties fo:color="#000000" style:font-size-complex="12pt"/>
    </style:style>
    <style:style style:name="P38" style:parent-style-name="Normal" style:family="paragraph">
      <style:paragraph-properties style:punctuation-wrap="simple" style:vertical-align="baseline" fo:text-indent="4.5284in"/>
      <style:text-properties fo:color="#000000" style:font-size-complex="12pt"/>
    </style:style>
    <style:style style:name="P39" style:parent-style-name="Normal" style:family="paragraph">
      <style:paragraph-properties style:punctuation-wrap="simple" style:vertical-align="baseline"/>
      <style:text-properties fo:color="#000000"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style:punctuation-wrap="simple" fo:text-align="center" style:vertical-align="baseline"/>
      <style:text-properties fo:color="#000000" fo:font-size="11.5pt" style:font-size-asian="11.5pt" style:font-size-complex="11.5pt"/>
    </style:style>
    <style:style style:name="P48" style:parent-style-name="Normal" style:family="paragraph">
      <style:paragraph-properties style:punctuation-wrap="simple" fo:text-align="justify" style:vertical-align="baseline" fo:text-indent="0.4722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4722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4722in"/>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style:punctuation-wrap="simple" fo:text-align="center" style:vertical-align="baseline"/>
      <style:text-properties fo:color="#000000" style:font-size-complex="12pt"/>
    </style:style>
    <style:style style:name="P60" style:parent-style-name="Normal" style:family="paragraph">
      <style:paragraph-properties style:punctuation-wrap="simple" fo:text-align="justify" style:vertical-align="baseline" fo:text-indent="0.4722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text-indent="0.4722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4722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4722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style:punctuation-wrap="simple" fo:text-align="justify" style:vertical-align="baseline" fo:text-indent="0.4722in"/>
      <style:text-properties fo:font-weight="bold" style:font-weight-asian="bold" style:font-weight-complex="bold" fo:color="#000000" style:font-size-complex="12pt"/>
    </style:style>
    <style:style style:name="P75" style:parent-style-name="Normal" style:family="paragraph">
      <style:paragraph-properties style:punctuation-wrap="simple" fo:text-align="justify" style:vertical-align="baseline" fo:text-indent="0.4722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4722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4722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4722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4722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4722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4722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4722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472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4722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4722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4722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4722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4722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472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4722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4722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style:vertical-align="baseline"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4722in"/>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pt" fo:country="BR"/>
    </style:style>
    <style:style style:name="P136" style:parent-style-name="Normal" style:family="paragraph">
      <style:paragraph-properties style:punctuation-wrap="simple" fo:text-align="center" style:vertical-align="baseline"/>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style:font-size-complex="12pt" fo:language="pt" fo:country="BR"/>
    </style:style>
    <style:style style:name="T139" style:parent-style-name="DefaultParagraphFont" style:family="text">
      <style:text-properties fo:font-weight="bold" style:font-weight-asian="bold" style:font-weight-complex="bold" style:font-size-complex="12pt" fo:language="pt" fo:country="BR"/>
    </style:style>
    <style:style style:name="T140" style:parent-style-name="DefaultParagraphFont" style:family="text">
      <style:text-properties fo:font-weight="bold" style:font-weight-asian="bold" style:font-weight-complex="bold" style:font-size-complex="12pt" fo:language="pt" fo:country="BR"/>
    </style:style>
    <style:style style:name="P1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weight-complex="bold" style:font-size-complex="12pt" fo:language="pt" fo:country="BR"/>
    </style:style>
    <style:style style:name="T157" style:parent-style-name="DefaultParagraphFont" style:family="text">
      <style:text-properties fo:font-weight="bold" style:font-weight-asian="bold" style:font-weight-complex="bold" style:font-size-complex="12pt" fo:language="pt" fo:country="BR"/>
    </style:style>
    <style:style style:name="T158" style:parent-style-name="DefaultParagraphFont" style:family="text">
      <style:text-properties fo:font-weight="bold" style:font-weight-asian="bold" style:font-weight-complex="bold" style:font-size-complex="12pt" fo:language="pt" fo:country="BR"/>
    </style:style>
    <style:style style:name="P159" style:parent-style-name="Normal" style:family="paragraph">
      <style:paragraph-properties style:punctuation-wrap="simple" fo:text-align="center" style:vertical-align="baseline"/>
      <style:text-properties fo:font-weight="bold" style:font-weight-asian="bold" style:font-weight-complex="bold" style:font-size-complex="12pt" fo:language="pt" fo:country="BR"/>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style:vertical-align="baseline" fo:text-indent="0.5in"/>
    </style:style>
    <style:style style:name="T1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PAGĖGIŲ SAVIVALDYBĖS ŠVIETIMO ĮSTAIGŲ MOKINIO KREPŠELIO LĖŠŲ APSKAIČIAVIMO IR PASKIRSTYMO TVARKOS APRAŠO PATVIRTINIMO</text:p>
      <text:p text:style-name="P7"/>
      <text:p text:style-name="P8">2014 m. vasario 27 d. Nr. T-9</text:p>
      <text:p text:style-name="P9">Pagėgiai</text:p>
      <text:p text:style-name="P10"/>
      <text:p text:style-name="P11"/>
      <text:p text:style-name="P12"><text:span text:style-name="T13">Vadovaudamasi Lietuvos Respublikos vietos savivaldos įstatymo 16 straipsnio 4 dalimi, 18 straipsnio 1 dalimi, Lietuvos Respublikos 2012 metų valstybės ir savivaldybių biudžetų finansinių rodiklių patvirtinimo įstatymo 3, 4 straipsniais, Lietuvos Respublikos Vyriausybės 2001 m. birželio 27 d. nutarimu Nr. 785 patvirtinta Mokinio krepšelio lėšų apskaičiavimo ir paskirstymo metodika, Pagėgių savivaldybės taryba n u s p r e n d ž i a:<text:s/></text:span></text:p>
      <text:p text:style-name="P14"><text:span text:style-name="T15">1</text:span><text:span text:style-name="T16">. Patvirtinti Pagėgių savivaldybės švietimo įstaigų mokinio krepšelio lėšų apskaičiavimo ir paskirstymo tvarkos aprašą (pridedama).<text:s/></text:span></text:p>
      <text:p text:style-name="P17"><text:span text:style-name="T18">2</text:span><text:span text:style-name="T19">. Pripažinti netekusiu galios Pagėgių savivaldybės tarybos 2012 m. balandžio 26 d. sprendimą Nr. T-92 <text:s/>„Dėl Pagėgių savivaldybės mokinio krepšelio lėšų paskirstymo ir naudojimo tvarkos patvirtinimo“.</text:span></text:p>
      <text:p text:style-name="P20"><text:span text:style-name="T21">3</text:span><text:span text:style-name="T22">. Šis sprendimas įsigalioja kitą dieną po oficialaus paskelbimo Teisės aktų registre.</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 <text:s/></text:span><text:span text:style-name="T30"><text:tab/></text:span><text:span text:style-name="T31"><text:tab/></text:span><text:span text:style-name="T32"><text:tab/></text:span><text:span text:style-name="T33"><text:tab/><text:s/>Virginijus Komskis</text:span></text:p>
      <text:p text:style-name="P34"><text:span text:style-name="T35">PATVIRTINTA<text:s/></text:span></text:p>
      <text:p text:style-name="P36">Pagėgių savivaldybės tarybos</text:p>
      <text:p text:style-name="P37">2014 m. vasario 27 d.</text:p>
      <text:p text:style-name="P38">sprendimu Nr. T-9</text:p>
      <text:p text:style-name="P39"/>
      <text:p text:style-name="P40"><text:span text:style-name="T41">PAGĖGIŲ SAVIVALDYBĖS ŠVIETIMO ĮSTAIGŲ MOKINIO KREPŠELIO LĖŠŲ APSKAIČIAVIMO IR PASKIRSTYMO TVARKOS APRAŠAS<text:s/></text:span></text:p>
      <text:p text:style-name="P42"/>
      <text:p text:style-name="P43"><text:span text:style-name="T44">I</text:span><text:span text:style-name="T45">.<text:s/></text:span><text:span text:style-name="T46">BENDROSIOS NUOSTATOS<text:s/></text:span></text:p>
      <text:p text:style-name="P47"/>
      <text:p text:style-name="P48"><text:span text:style-name="T49">1</text:span><text:span text:style-name="T50">. Pagėgių savivaldybės švietimo įstaigų mokinio krepšelio lėšų apskaičiavimo ir paskirstymo <text:s/>tvarkos aprašas (toliau tekste <text:s/>– Aprašas) reglamentuoja mokinio krepšelio dydžio nustatymą, mokinio krepšelio lėšų apskaičiavimą ir paskirstymą mokinių, besimokančių pagal ikimokyklinio, priešmokyklinio, pradinio , pagrindinio arba vidurinio ugdymo programą, mokymo reikmėms tenkinti. Šis Aprašas taikomas skiriant mokinio krepšelio lėšas savivaldybės mokykloms, teikiančioms bendrąjį ugdymą, ikimokyklinį ir priešmokyklinį ugdymą, neformaliojo vaikų švietimo mokykloms, formalųjį švietimą papildančio ugdymo mokykloms ir kitiems švietimo teikėjams, taip pat pedagoginei psichologinei tarnybai; savivaldybei skiriamą mokinio krepšelio lėšų dalį mokymo reikmėms tenkinti ir šių lėšų naudojimą.</text:span></text:p>
      <text:p text:style-name="P51"><text:span text:style-name="T52">2</text:span><text:span text:style-name="T53">. Mokinio krepšelis – tai lėšos, skirtos vienam sutartiniam mokiniui vienų metų mokymo reikmėms, apskaičiuojamos pagal mokinio krepšelio lėšų apskaičiavimo ir paskirstymo metodiką, patvirtintą Lietuvos Respublikos Vyriausybės nutarimu (toliau-Metodika).<text:s/></text:span></text:p>
      <text:p text:style-name="P54"/>
      <text:p text:style-name="P55"><text:span text:style-name="T56">II</text:span><text:span text:style-name="T57">.<text:s/></text:span><text:span text:style-name="T58">MOKINIO KREPŠELIO LĖŠŲ APSKAIČIAVIMAS</text:span></text:p>
      <text:p text:style-name="P59"/>
      <text:p text:style-name="P60"><text:span text:style-name="T61">3</text:span><text:span text:style-name="T62">. Mokinio krepšelis apskaičiuojamas bazinį mokinio krepšelio koeficientą padauginus iš Lietuvos Respublikos Vyriausybės nustatyto bazinės mėnesinės algos dydžio ir 12 mėnesių. Bazinis mokinio krepšelio koeficientas apskaičiuojamas Lietuvos Respublikos Vyriausybės nustatyta tvarka. Mokinio krepšelio dydis biudžetiniams metams savivaldybei nustatomas Švietimo ir mokslo ministro įsakymu teisės aktų nustatyta tvarka.<text:s/></text:span></text:p>
      <text:p text:style-name="P63"><text:span text:style-name="T64">4</text:span><text:span text:style-name="T65">. Vadovaujantis Metodika, Savivaldybės administracijos Švietimo skyrius (toliau – Švietimo skyrius) skaičiuoja sutartinius mokinius ir mokinio krepšelio lėšas ateinantiems metams pagal einamų metų rugsėjo 1 d. Švietimo informacinių technologijų centro duomenis, už kurių pateikimo šiam centrui teisingumą atsako Švietimo įstaigų vadovai.<text:s/></text:span></text:p>
      <text:p text:style-name="P66"><text:span text:style-name="T67">5</text:span><text:span text:style-name="T68">. Mokinio krepšelio lėšų suma Švietimo įstaigai nustatoma įstaigos sutartinių mokinių skaičių padauginus iš bazinio mokinio krepšelio dydžio. Mokinio krepšelio lėšų , skiriamų įstaigai, dydis priklauso nuo sutartinių mokinių skaičiaus Švietimo įstaigoje.</text:span></text:p>
      <text:p text:style-name="P69"/>
      <text:p text:style-name="P70"><text:span text:style-name="T71">III</text:span><text:span text:style-name="T72">.<text:s/></text:span><text:span text:style-name="T73">MOKINIO KREPŠELIO LĖŠŲ PASKIRSTYMAS</text:span></text:p>
      <text:p text:style-name="P74"/>
      <text:p text:style-name="P75"><text:span text:style-name="T76">6</text:span><text:span text:style-name="T77">. Savivaldybė mokinio krepšelio lėšas paskirsto mokykloms pagal sutartinį mokinių skaičių ir savivaldybėms mokymo reikmėms naudoti vadovaudamasi Lietuvos Respublikos Vyriausybės patvirtinta Metodika.<text:s/></text:span></text:p>
      <text:p text:style-name="P78"><text:span text:style-name="T79">7</text:span><text:span text:style-name="T80">. Savivaldybė 7 procentus atitinkamiems metams skirtų mokinio krepšelio lėšų naudoja šioms mokymo reikmėms tenkinti:<text:s/></text:span></text:p>
      <text:p text:style-name="P81"><text:span text:style-name="T82">7.1</text:span><text:span text:style-name="T83">. pedagoginei psichologinei pagalbai organizuoti;<text:s/></text:span></text:p>
      <text:p text:style-name="P84"><text:span text:style-name="T85">7.2</text:span><text:span text:style-name="T86">. brandos egzaminams organizuoti ir vykdyti;<text:s/></text:span></text:p>
      <text:p text:style-name="P87"><text:span text:style-name="T88">7.3</text:span><text:span text:style-name="T89">. profesinės linkmės moduliams neformaliojo švietimo mokyklose finansuoti;</text:span></text:p>
      <text:p text:style-name="P90"><text:span text:style-name="T91">7.4</text:span><text:span text:style-name="T92">. neformaliajam švietimui, papildančiam bendrąsias pradinio, pagrindinio ir vidurinio ugdymo programas;</text:span></text:p>
      <text:p text:style-name="P93"><text:span text:style-name="T94">7.5</text:span><text:span text:style-name="T95">. pedagoginių darbuotojų tarifinių atlygių koeficientų skirtumams išlyginti mokyklose, <text:s/>bendrojo ugdymo, ikimokyklinio ir priešmokyklinio ugdymo paslaugų prieinamumui užtikrinti, ikimokyklinio ir priešmokyklinio ugdymo formų įvairovei įgyvendinti.<text:s/></text:span></text:p>
      <text:p text:style-name="P96"><text:span text:style-name="T97">7.6</text:span><text:span text:style-name="T98">. finansuoti mažiau pasirenkamų užsienio kalbų (prancūzų, vokiečių ir kitų) mokymuisi mobiliosiose grupėse, mažesnėse už numatytąsias švietimo ir mokslo ministro tvirtinamuose bendruosiuose pradinio, pagrindinio ir vidurinio ugdymo programų ugdymo planuose.<text:s/></text:span></text:p>
      <text:p text:style-name="P99"><text:span text:style-name="T100">8</text:span><text:span text:style-name="T101">. Savivaldybė turi skirti : šio Aprašo 7.1. punkte nurodytai mokymo reikmėms tenkinti – ne mažiau kaip 80 procentų Metodikoje nurodytų rekomenduojamų mokinio krepšelio lėšų sumos, 7.4. punkte nurodytai mokymo reikmei tenkinti <text:s/>- ne mažiau 50 procentų Metodikoje nurodytų rekomenduojamų mokinio krepšelio lėšų sumos, 7.2, 7.3, 7.5, ir 7.6. punktuose nurodytoms mokymo reikmėms – skiriama lėšų pagal poreikį.</text:span></text:p>
      <text:p text:style-name="P102"><text:span text:style-name="T103">9</text:span><text:span text:style-name="T104">. Konkretų aprašo 7.1.- 7.6.punktuose nurodytoms mokymo reikmėms tenkinti procentą arba lėšų sumą nustato Savivaldybės taryba, tvirtindama atitinkamų metų savivaldybės biudžetą . Metų eigoje atsiradus papildomam lėšų poreikiui šioms mokymo reikmėms , ar asignavimams netekus paskirties šios lėšos gali būti perskirstomos.<text:s/></text:span></text:p>
      <text:p text:style-name="P105"><text:span text:style-name="T106">10</text:span><text:span text:style-name="T107">. Aprašo 7.1.- 7.6. – skirtą lėšų sumą administruoja asignavimų valdytojas- administracijos direktorius.</text:span></text:p>
      <text:p text:style-name="P108"><text:span text:style-name="T109">11</text:span><text:span text:style-name="T110">. Mokyklos skirtas mokinio krepšelio lėšas (93 procentus) naudoja šioms mokymo reikmėms tenkinti:<text:s/></text:span></text:p>
      <text:p text:style-name="P111"><text:span text:style-name="T112">11.1</text:span><text:span text:style-name="T113">. darbo užmokesčiui pagal ugdymo planą ( ir apmokėti už ikimokyklinio ir priešmokyklinio ugdymo valandas, finansuojamas iš mokinio krepšelio lėšų ), mokyklos ugdymo procesui organizuoti ir valdyti, mokyklos bibliotekos darbuotojams išlaikyti, taip pat darbo užmokesčiui ir paslaugoms, susijusioms su psichologine, specialiaja pedagogine, specialia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 kurias atliekant darbas yra laikomas pedagoginiu, sąraše, patvirtintame švietimo ir mokslo ministro 2003 m. spalio 9 d. įsakymu Nr. ISAK - 1407 (Žin.,2003, Nr.97-4367), išskyrus užmokestį už darbą, kai mokinių tėvu (globėjų , rūpintojų) pageidavimu teikiamos papildomos paslaugos (pailgintos dienos grupės, popamokinė mokinių priežiūra , klubai, būreliai, stovyklos, ekskursijos ir kita), taip pat už darbą mokyklos bibliotekos darbuotojams, gestų kalbos vertėjams, mokytojų padėjėjams ir darbuotojams, kurių funkcijoms priskiriamas mokyklų veiklos kokybės įsivertinimas;</text:span></text:p>
      <text:p text:style-name="P114"><text:span text:style-name="T115">11.2</text:span><text:span text:style-name="T116">. vadovėliams ir kitoms mokymo priemonėms;<text:s/></text:span></text:p>
      <text:p text:style-name="P117"><text:span text:style-name="T118">11.3</text:span><text:span text:style-name="T119">. mokinių pažintinei veiklai ir profesiniam orientavimui;<text:s/></text:span></text:p>
      <text:p text:style-name="P120"><text:span text:style-name="T121">11.4</text:span><text:span text:style-name="T122">. mokytojų ir kitų ugdymo procese dalyvaujančių asmenų kvalifikacijai tobulinti;<text:s/></text:span></text:p>
      <text:p text:style-name="P123"><text:span text:style-name="T124">11.5</text:span><text:span text:style-name="T125">. informacinėms ir komunikacinėms technologijoms (IKT) diegti ir naudoti (internetui diegti ir naudoti, duomenų bazėms, elektroniniams dienynams tvarkyti, apmokėti už darbą IKT aptarnaujantiems darbuotojams ir kitoms išlaidoms, susijusioms su IKT).<text:s/></text:span></text:p>
      <text:p text:style-name="P126"><text:span text:style-name="T127">12</text:span><text:span text:style-name="T128">. Šio Aprašo 11.2.punkte nurodytoms mokymo reikmėms tenkinti mokyklos turi skirti ne mažiau kaip 80 procentų, o 11.3.-.11.5. punktuose nurodytoms mokinio reikmėms tenkinti - <text:s/>ne mažiau kaip 40 procentų Metodikoje atitinkamoms mokymo reikmėms nurodytų rekomenduojamų mokinio krepšelio lėšų sumų.</text:span></text:p>
      <text:p text:style-name="P129"><text:span text:style-name="T130">13</text:span><text:span text:style-name="T131">. Savivaldybės administracijos Finansų skyrius<text:s/></text:span><text:span text:style-name="T132">(toliau tekste – Finansų skyrius)</text:span><text:span text:style-name="T133">, rengdamas atitinkamų metų savivaldybės biudžeto projektą, vadovaujasi galiojančia Metodika, šiuo Aprašu ir Švietimo skyriaus pateiktais,<text:s/></text:span><text:span text:style-name="T134">kiekvienai mokyklai skirtų mokinio krepšelio lėšų,<text:s/></text:span><text:span text:style-name="T135">paskaičiavimais, apskaičiuoja Savivaldybės administracijai bei kiekvienai švietimo įstaigai skirtas mokinio krepšelio lėšas .</text:span></text:p>
      <text:p text:style-name="P136"/>
      <text:p text:style-name="P137"><text:span text:style-name="T138">IV</text:span><text:span text:style-name="T139">.<text:s/></text:span><text:span text:style-name="T140">LĖŠŲ NAUDOJIMAS</text:span></text:p>
      <text:p text:style-name="P141"/>
      <text:p text:style-name="P142"><text:span text:style-name="T143">14</text:span><text:span text:style-name="T144">.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span></text:p>
      <text:p text:style-name="P145"><text:span text:style-name="T146">15</text:span><text:span text:style-name="T147">. Mokyklų mokinio krepšelio lėšų apskaita turi būti tvarkoma atskirai nuo kitų veiklų, atskaitomybė Finansų skyriui teikiama Savivaldybės administracijos direktoriaus nustatyta tvarka ir terminais.</text:span></text:p>
      <text:p text:style-name="P148"><text:span text:style-name="T149">16</text:span><text:span text:style-name="T150">. Mokinio krepšelio lėšos naudojamos atsižvelgiant į Švietimo ir mokslo ministro tvirtinamas lėšų naudojimo atitinkamoms mokymo reikmėms tenkinti rekomendacijas bei vadovaujantis Pagėgių savivaldybės biudžeto sudarymo ir vykdymo taisyklėmis.</text:span></text:p>
      <text:p text:style-name="P151"><text:span text:style-name="T152">17</text:span><text:span text:style-name="T153">. Nepanaudotas per metus lėšas mokinio krepšeliui finansuoti švietimo įstaigos grąžina į Pagėgių savivaldybės biudžeto sąskaitą iki einamųjų metų gruodžio 31 d., Finansų skyrius – valstybės institucijai iki kitų metų sausio 10 d.<text:s/></text:span></text:p>
      <text:p text:style-name="P154"/>
      <text:p text:style-name="P155"><text:span text:style-name="T156">V</text:span><text:span text:style-name="T157">.<text:s/></text:span><text:span text:style-name="T158">BAIGIAMOSIOS NUOSTATOS</text:span></text:p>
      <text:p text:style-name="P159"/>
      <text:p text:style-name="P160"><text:span text:style-name="T161">18</text:span><text:span text:style-name="T162">. Už mokinio krepšelio lėšų panaudojimą valstybinėms institucijoms atsiskaitoma galiojančių teisės aktų nustatyta tvarka.</text:span></text:p>
      <text:p text:style-name="P163"><text:span text:style-name="T164">19</text:span><text:span text:style-name="T165">. Mokyklos vadovas atsako už:</text:span></text:p>
      <text:p text:style-name="P166"><text:span text:style-name="T167">19.1</text:span><text:span text:style-name="T168">. savalaikį ir teisingą duomenų apie mokinių skaičių pateikimą;</text:span></text:p>
      <text:p text:style-name="P169"><text:span text:style-name="T170">19.2</text:span><text:span text:style-name="T171">. paskirtų asignavimų naudojimo teisėtumą, ekonomiškumą, efektyvumą ir rezultatyvumą;</text:span></text:p>
      <text:p text:style-name="P172"><text:span text:style-name="T173">19.3</text:span><text:span text:style-name="T174">. pagal Viešojo sektoriaus atskaitomybės įstatymą teikiamų ataskaitų rinkinių teisingumą ir pateikimą laiku.</text:span></text:p>
      <text:p text:style-name="P175"><text:span text:style-name="T176">20</text:span><text:span text:style-name="T177">. Mokinio krepšelio lėšų panaudojimo kontrolė vykdoma teisės aktų nustatyta tvarka.</text:span></text:p>
      <text:p text:style-name="P178"><text:span text:style-name="T17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2-09T08:29:00Z</meta:creation-date>
    <dc:date>2016-02-09T08:29:00Z</dc:date>
    <meta:print-date>2014-02-12T10:03:00Z</meta:print-date>
    <meta:template xlink:href="Sprendimas%20tarybos" xlink:type="simple"/>
    <meta:editing-cycles>2</meta:editing-cycles>
    <meta:editing-duration>PT0S</meta:editing-duration>
    <meta:document-statistic meta:page-count="4" meta:paragraph-count="158" meta:word-count="1302" meta:character-count="9662" meta:row-count="405" meta:non-whitespace-character-count="8518"/>
  </office:meta>
</office:document-meta>
</file>