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0.075in">
        <style:tab-stops>
          <style:tab-stop style:type="left" style:position="3.0625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text-properties fo:font-size="11pt" style:font-size-asian="11pt" style:font-size-complex="11pt"/>
    </style:style>
    <style:style style:name="P37"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604in">
        <style:tab-stops>
          <style:tab-stop style:type="left" style:position="0.460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604in" fo:background-color="#FFFFFF">
        <style:tab-stops>
          <style:tab-stop style:type="left" style:position="0.460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text-indent="0.4604in" fo:background-color="#FFFFFF">
        <style:tab-stops>
          <style:tab-stop style:type="left" style:position="0.4604in"/>
        </style:tab-stops>
      </style:paragraph-properties>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text-indent="0.4604in" fo:background-color="#FFFFFF">
        <style:tab-stops>
          <style:tab-stop style:type="left" style:position="0.4604in"/>
        </style:tab-stops>
      </style:paragraph-properties>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4604in" fo:background-color="#FFFFFF">
        <style:tab-stops>
          <style:tab-stop style:type="left" style:position="0.4604in"/>
        </style:tab-stops>
      </style:paragraph-properties>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4604in" fo:background-color="#FFFFFF">
        <style:tab-stops>
          <style:tab-stop style:type="left" style:position="0.4604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604in" fo:background-color="#FFFFFF">
        <style:tab-stops>
          <style:tab-stop style:type="left" style:position="0.4604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604in" fo:background-color="#FFFFFF">
        <style:tab-stops>
          <style:tab-stop style:type="left" style:position="0.460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fo:background-color="#FFFFFF"/>
    </style:style>
    <style:style style:name="T101" style:parent-style-name="DefaultParagraphFont" style:family="text">
      <style:text-properties fo:font-weight="bold" style:font-weight-asian="bold" fo:color="#000000" style:font-size-complex="12pt" fo:background-color="#FFFFFF"/>
    </style:style>
    <style:style style:name="T102" style:parent-style-name="DefaultParagraphFont" style:family="text">
      <style:text-properties fo:font-weight="bold" style:font-weight-asian="bold" fo:color="#000000" style:font-size-complex="12pt" fo:background-color="#FFFFFF"/>
    </style:style>
    <style:style style:name="P103" style:parent-style-name="Normal" style:family="paragraph">
      <style:paragraph-properties fo:text-align="center"/>
      <style:text-properties fo:font-weight="bold" style:font-weight-asian="bold"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size-complex="12pt" fo:background-color="#FFFFFF"/>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fo:background-color="#FFFFFF"/>
    </style:style>
    <style:style style:name="T140" style:parent-style-name="DefaultParagraphFont" style:family="text">
      <style:text-properties fo:font-weight="bold" style:font-weight-asian="bold" fo:color="#000000" style:font-size-complex="12pt" fo:background-color="#FFFFFF"/>
    </style:style>
    <style:style style:name="T141" style:parent-style-name="DefaultParagraphFont" style:family="text">
      <style:text-properties fo:font-weight="bold" style:font-weight-asian="bold" fo:color="#000000" style:font-size-complex="12pt" fo:background-color="#FFFFFF"/>
    </style:style>
    <style:style style:name="P142" style:parent-style-name="Normal" style:family="paragraph">
      <style:paragraph-properties fo:text-align="justify" fo:text-indent="0.0493in"/>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fo:font-size="10pt" style:font-size-asian="10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style:style>
    <style:style style:name="P181"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style>
    <style:style style:name="T182" style:parent-style-name="DefaultParagraphFont" style:family="text">
      <style:text-properties fo:font-weight="bold" style:font-weight-asian="bold" fo:color="#000000" fo:letter-spacing="0.0013in" style:font-size-complex="12pt" style:language-asian="lt" style:country-asian="LT"/>
    </style:style>
    <style:style style:name="T183" style:parent-style-name="DefaultParagraphFont" style:family="text">
      <style:text-properties fo:font-weight="bold" style:font-weight-asian="bold" fo:color="#000000" fo:letter-spacing="0.0013in" style:font-size-complex="12pt" style:language-asian="lt" style:country-asian="LT"/>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text-properties fo:color="#000000" fo:letter-spacing="0.0013in" style:font-size-complex="12pt" style:language-asian="lt" style:country-asian="LT"/>
    </style:style>
    <style:style style:name="P186" style:parent-style-name="Normal" style:family="paragraph">
      <style:paragraph-properties fo:text-align="justify" fo:text-indent="0.3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4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3743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74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74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pt" fo:country="BR"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74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74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74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74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74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fo:language="de" fo:country="DE"/>
    </style:style>
    <style:style style:name="T254" style:parent-style-name="DefaultParagraphFont" style:family="text">
      <style:text-properties fo:font-weight="bold" style:font-weight-asian="bold" fo:color="#000000" style:font-size-complex="12pt" fo:language="de" fo:country="DE"/>
    </style:style>
    <style:style style:name="T255" style:parent-style-name="DefaultParagraphFont" style:family="text">
      <style:text-properties fo:font-weight="bold" style:font-weight-asian="bold" fo:color="#000000" style:font-size-complex="12pt" fo:language="de" fo:country="DE"/>
    </style:style>
    <style:style style:name="P256" style:parent-style-name="Normal" style:family="paragraph">
      <style:paragraph-properties fo:text-align="justify" fo:text-indent="0.0493in"/>
      <style:text-properties fo:font-weight="bold" style:font-weight-asian="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text-properties fo:color="#000000"/>
    </style:style>
    <style:style style:name="P306"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07" style:parent-style-name="DefaultParagraphFont" style:family="text">
      <style:text-properties fo:color="#000000" fo:letter-spacing="0.0013in" style:font-size-complex="12pt" fo:background-color="#FFFFFF" style:language-asian="lt" style:country-asian="LT"/>
    </style:style>
    <style:style style:name="T308" style:parent-style-name="DefaultParagraphFont" style:family="text">
      <style:text-properties fo:color="#000000" fo:letter-spacing="0.0013in" style:font-size-complex="12pt" fo:background-color="#FFFFFF" style:language-asian="lt" style:country-asian="LT"/>
    </style:style>
    <style:style style:name="P309"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0" style:parent-style-name="DefaultParagraphFont" style:family="text">
      <style:text-properties fo:color="#000000" fo:letter-spacing="0.0013in" style:font-size-complex="12pt" fo:background-color="#FFFFFF" style:language-asian="lt" style:country-asian="LT"/>
    </style:style>
    <style:style style:name="T311" style:parent-style-name="DefaultParagraphFont" style:family="text">
      <style:text-properties fo:color="#000000" fo:letter-spacing="0.0013in" style:font-size-complex="12pt" fo:background-color="#FFFFFF" style:language-asian="lt" style:country-asian="LT"/>
    </style:style>
    <style:style style:name="P312"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3" style:parent-style-name="DefaultParagraphFont" style:family="text">
      <style:text-properties fo:color="#000000" fo:letter-spacing="0.0013in" style:font-size-complex="12pt" fo:background-color="#FFFFFF" style:language-asian="lt" style:country-asian="LT"/>
    </style:style>
    <style:style style:name="T314" style:parent-style-name="DefaultParagraphFont" style:family="text">
      <style:text-properties fo:color="#000000" fo:letter-spacing="0.0013in" style:font-size-complex="12pt" fo:background-color="#FFFFFF" style:language-asian="lt" style:country-asian="LT"/>
    </style:style>
    <style:style style:name="P315"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6" style:parent-style-name="DefaultParagraphFont" style:family="text">
      <style:text-properties fo:color="#000000" fo:letter-spacing="0.0013in" style:font-size-complex="12pt" fo:background-color="#FFFFFF" style:language-asian="lt" style:country-asian="LT"/>
    </style:style>
    <style:style style:name="T317" style:parent-style-name="DefaultParagraphFont" style:family="text">
      <style:text-properties fo:color="#000000" fo:letter-spacing="0.0013in" style:font-size-complex="12pt" fo:background-color="#FFFFFF" style:language-asian="lt" style:country-asian="LT"/>
    </style:style>
    <style:style style:name="P318"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9" style:parent-style-name="DefaultParagraphFont" style:family="text">
      <style:text-properties fo:color="#000000" fo:letter-spacing="0.0013in" style:font-size-complex="12pt" fo:background-color="#FFFFFF" style:language-asian="lt" style:country-asian="LT"/>
    </style:style>
    <style:style style:name="T320" style:parent-style-name="DefaultParagraphFont" style:family="text">
      <style:text-properties fo:color="#000000" fo:letter-spacing="0.0013in" style:font-size-complex="12pt" fo:background-color="#FFFFFF" style:language-asian="lt" style:country-asian="LT"/>
    </style:style>
    <style:style style:name="P321"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2" style:parent-style-name="DefaultParagraphFont" style:family="text">
      <style:text-properties fo:color="#000000" fo:letter-spacing="0.0013in" style:font-size-complex="12pt" fo:background-color="#FFFFFF" style:language-asian="lt" style:country-asian="LT"/>
    </style:style>
    <style:style style:name="T323" style:parent-style-name="DefaultParagraphFont" style:family="text">
      <style:text-properties fo:color="#000000" fo:letter-spacing="0.0013in" style:font-size-complex="12pt" fo:background-color="#FFFFFF" style:language-asian="lt" style:country-asian="LT"/>
    </style:style>
    <style:style style:name="P324"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5" style:parent-style-name="DefaultParagraphFont" style:family="text">
      <style:text-properties fo:color="#000000" fo:letter-spacing="0.0013in" style:font-size-complex="12pt" fo:background-color="#FFFFFF" style:language-asian="lt" style:country-asian="LT"/>
    </style:style>
    <style:style style:name="T326" style:parent-style-name="DefaultParagraphFont" style:family="text">
      <style:text-properties fo:color="#000000" fo:letter-spacing="0.0013in" style:font-size-complex="12pt" fo:background-color="#FFFFFF" style:language-asian="lt" style:country-asian="LT"/>
    </style:style>
    <style:style style:name="P327"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8" style:parent-style-name="DefaultParagraphFont" style:family="text">
      <style:text-properties fo:color="#000000" fo:letter-spacing="0.0013in" style:font-size-complex="12pt" fo:background-color="#FFFFFF" style:language-asian="lt" style:country-asian="LT"/>
    </style:style>
    <style:style style:name="T329" style:parent-style-name="DefaultParagraphFont" style:family="text">
      <style:text-properties fo:color="#000000" fo:letter-spacing="0.0013in" style:font-size-complex="12pt" fo:background-color="#FFFFFF" style:language-asian="lt" style:country-asian="LT"/>
    </style:style>
    <style:style style:name="P330"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1" style:parent-style-name="DefaultParagraphFont" style:family="text">
      <style:text-properties fo:color="#000000" fo:letter-spacing="0.0013in" style:font-size-complex="12pt" fo:background-color="#FFFFFF" style:language-asian="lt" style:country-asian="LT"/>
    </style:style>
    <style:style style:name="T332" style:parent-style-name="DefaultParagraphFont" style:family="text">
      <style:text-properties fo:color="#000000" fo:letter-spacing="0.0013in" style:font-size-complex="12pt" fo:background-color="#FFFFFF" style:language-asian="lt" style:country-asian="LT"/>
    </style:style>
    <style:style style:name="P333"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4" style:parent-style-name="DefaultParagraphFont" style:family="text">
      <style:text-properties fo:color="#000000" fo:letter-spacing="0.0013in" style:font-size-complex="12pt" fo:background-color="#FFFFFF" style:language-asian="lt" style:country-asian="LT"/>
    </style:style>
    <style:style style:name="T335" style:parent-style-name="DefaultParagraphFont" style:family="text">
      <style:text-properties fo:color="#000000" fo:letter-spacing="0.0013in" style:font-size-complex="12pt" fo:background-color="#FFFFFF" style:language-asian="lt" style:country-asian="LT"/>
    </style:style>
    <style:style style:name="P336"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7" style:parent-style-name="DefaultParagraphFont" style:family="text">
      <style:text-properties fo:color="#000000" fo:letter-spacing="0.0013in" style:font-size-complex="12pt" fo:background-color="#FFFFFF" style:language-asian="lt" style:country-asian="LT"/>
    </style:style>
    <style:style style:name="T338" style:parent-style-name="DefaultParagraphFont" style:family="text">
      <style:text-properties fo:color="#000000" fo:letter-spacing="0.0013in" style:font-size-complex="12pt" fo:background-color="#FFFFFF" style:language-asian="lt" style:country-asian="LT"/>
    </style:style>
    <style:style style:name="P339"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0" style:parent-style-name="DefaultParagraphFont" style:family="text">
      <style:text-properties fo:color="#000000" fo:letter-spacing="0.0013in" style:font-size-complex="12pt" fo:background-color="#FFFFFF" style:language-asian="lt" style:country-asian="LT"/>
    </style:style>
    <style:style style:name="T341" style:parent-style-name="DefaultParagraphFont" style:family="text">
      <style:text-properties fo:color="#000000" fo:letter-spacing="0.0013in" style:font-size-complex="12pt" fo:background-color="#FFFFFF" style:language-asian="lt" style:country-asian="LT"/>
    </style:style>
    <style:style style:name="P342"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3" style:parent-style-name="DefaultParagraphFont" style:family="text">
      <style:text-properties fo:color="#000000" fo:letter-spacing="0.0013in" style:font-size-complex="12pt" fo:background-color="#FFFFFF" style:language-asian="lt" style:country-asian="LT"/>
    </style:style>
    <style:style style:name="T344" style:parent-style-name="DefaultParagraphFont" style:family="text">
      <style:text-properties fo:color="#000000" fo:letter-spacing="0.0013in" style:font-size-complex="12pt" fo:background-color="#FFFFFF" style:language-asian="lt" style:country-asian="LT"/>
    </style:style>
    <style:style style:name="P345"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6" style:parent-style-name="DefaultParagraphFont" style:family="text">
      <style:text-properties fo:color="#000000" fo:letter-spacing="0.0013in" style:font-size-complex="12pt" fo:background-color="#FFFFFF" style:language-asian="lt" style:country-asian="LT"/>
    </style:style>
    <style:style style:name="T347" style:parent-style-name="DefaultParagraphFont" style:family="text">
      <style:text-properties fo:color="#000000" fo:letter-spacing="0.0013in" style:font-size-complex="12pt" fo:background-color="#FFFFFF" style:language-asian="lt" style:country-asian="LT"/>
    </style:style>
    <style:style style:name="P348"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9" style:parent-style-name="DefaultParagraphFont" style:family="text">
      <style:text-properties fo:color="#000000" fo:letter-spacing="0.0013in" style:font-size-complex="12pt" fo:background-color="#FFFFFF" style:language-asian="lt" style:country-asian="LT"/>
    </style:style>
    <style:style style:name="T350" style:parent-style-name="DefaultParagraphFont" style:family="text">
      <style:text-properties fo:color="#000000" fo:letter-spacing="0.0013in" style:font-size-complex="12pt" fo:background-color="#FFFFFF" style:language-asian="lt" style:country-asian="LT"/>
    </style:style>
    <style:style style:name="P351"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52" style:parent-style-name="DefaultParagraphFont" style:family="text">
      <style:text-properties fo:color="#000000" fo:letter-spacing="0.0013in" style:font-size-complex="12pt" fo:background-color="#FFFFFF" style:language-asian="lt" style:country-asian="LT"/>
    </style:style>
    <style:style style:name="T353" style:parent-style-name="DefaultParagraphFont" style:family="text">
      <style:text-properties fo:color="#000000" fo:letter-spacing="0.0013in" style:font-size-complex="12pt" fo:background-color="#FFFFFF" style:language-asian="lt" style:country-asian="LT"/>
    </style:style>
    <style:style style:name="P354"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55" style:parent-style-name="DefaultParagraphFont" style:family="text">
      <style:text-properties fo:color="#000000" fo:letter-spacing="0.0013in" style:font-size-complex="12pt" fo:background-color="#FFFFFF" style:language-asian="lt" style:country-asian="LT"/>
    </style:style>
    <style:style style:name="T356" style:parent-style-name="DefaultParagraphFont" style:family="text">
      <style:text-properties fo:color="#000000" fo:letter-spacing="0.0013in" style:font-size-complex="12pt" fo:background-color="#FFFFFF" style:language-asian="lt" style:country-asian="LT"/>
    </style:style>
    <style:style style:name="P357"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58" style:parent-style-name="DefaultParagraphFont" style:family="text">
      <style:text-properties fo:color="#000000" fo:letter-spacing="0.0013in" style:font-size-complex="12pt" fo:background-color="#FFFFFF" style:language-asian="lt" style:country-asian="LT"/>
    </style:style>
    <style:style style:name="T359" style:parent-style-name="DefaultParagraphFont" style:family="text">
      <style:text-properties fo:color="#000000" fo:letter-spacing="0.0013in" style:font-size-complex="12pt" fo:background-color="#FFFFFF" style:language-asian="lt" style:country-asian="LT"/>
    </style:style>
    <style:style style:name="P360"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61" style:parent-style-name="DefaultParagraphFont" style:family="text">
      <style:text-properties fo:color="#000000" fo:letter-spacing="0.0013in"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fo:background-color="#FFFFFF"/>
    </style:style>
    <style:style style:name="T367" style:parent-style-name="DefaultParagraphFont" style:family="text">
      <style:text-properties fo:font-weight="bold" style:font-weight-asian="bold" fo:color="#000000" style:font-size-complex="12pt" fo:background-color="#FFFFFF"/>
    </style:style>
    <style:style style:name="T368" style:parent-style-name="DefaultParagraphFont" style:family="text">
      <style:text-properties fo:font-weight="bold" style:font-weight-asian="bold" fo:color="#000000" style:font-size-complex="12pt" fo:background-color="#FFFFFF"/>
    </style:style>
    <style:style style:name="P369" style:parent-style-name="Normal" style:family="paragraph">
      <style:paragraph-properties fo:text-align="justify" fo:text-indent="0.0493in"/>
      <style:text-properties fo:font-weight="bold" style:font-weight-asian="bold" fo:color="#000000" style:font-size-complex="12pt" fo:background-color="#FFFFFF"/>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SAUGAUS ELGESIO VANDENYJE IR ANT LEDO JURBARKO RAJONO SAVIVALDYBĖJE TAISYKLIŲ PATVIRTINIMO</text:span></text:p>
      <text:p text:style-name="P19"/>
      <text:p text:style-name="P20">2014 m. gegužės 29 d. Nr. T2-171</text:p>
      <text:p text:style-name="P21">Jurbarkas</text:p>
      <text:p text:style-name="Normal"/>
      <text:p text:style-name="Normal"/>
      <text:p text:style-name="P22"><text:span text:style-name="T23">Vadovaudamasi Lietuvos Respublikos administracinių teisės pažeidimų kodekso 5 straipsnio 2 dalimi, Lietuvos Respublikos vietos savivaldos įstatymo 16 straipsnio 2 dalies 36 punktu, Jurbarko rajono savivaldybės taryba <text:s/>n u s p r e n d ž i a:</text:span></text:p>
      <text:p text:style-name="P24"/>
      <text:p text:style-name="P25"><text:span text:style-name="T26">Patvirtinti Saugaus elgesio vandenyje ir ant ledo Jurbarko rajono savivaldybėje</text:span><text:span text:style-name="T27"><text:s/></text:span><text:span text:style-name="T28">taisykles (pridedama).</text:span></text:p>
      <text:p text:style-name="P29"/>
      <text:p text:style-name="P30"/>
      <text:p text:style-name="P31"/>
      <text:p text:style-name="P32">Savivaldybės meras<text:tab/><text:tab/><text:tab/><text:tab/><text:tab/><text:tab/>Ričardas Juška</text:p>
      <text:p text:style-name="Normal"/>
      <text:p text:style-name="P33"/>
      <text:p text:style-name="P34"><text:span text:style-name="T35">PATVIRTINTA</text:span></text:p>
      <text:p text:style-name="P36">Jurbarko rajono savivaldybės tarybos</text:p>
      <text:p text:style-name="P37"><text:span text:style-name="T38">2014 m. gegužės 29 d. sprendimu Nr.<text:s/></text:span>T2-171</text:p>
      <text:p text:style-name="Normal"/>
      <text:p text:style-name="Normal"/>
      <text:p text:style-name="P39"><text:span text:style-name="T40">SAUGAUS ELGESIO VANDENYJE IR ANT LEDO JURBARKO RAJONO SAVIVALDYBĖJE TAISYKLĖ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ugaus elgesio vandenyje ir ant ledo Jurbarko rajono savivaldybėje taisyklės (toliau – taisyklės)<text:s/></text:span><text:span text:style-name="T51">nustato žmonių tinkamo elgesio prie vandens telkinių, vandens telkiniuose, vandenyje bei ant ledo Jurbarko rajono savivaldybėje tvarką.</text:span></text:p>
      <text:p text:style-name="P52"><text:span text:style-name="T53">2</text:span><text:span text:style-name="T54">. </text:span><text:span text:style-name="T55">Taisyklės galioja Jurbarko rajono savivaldybės teritorijoje. Jų privalo laikytis visi fiziniai ir juridiniai asmenys.</text:span></text:p>
      <text:p text:style-name="P56"><text:span text:style-name="T57">3</text:span><text:span text:style-name="T58">. Šios Taisyklės netaikomos dirbtinai sukurtiems uždariems vandens telkiniams (baseinams), atskirtiems nuo paviršinių ir požeminių vandenų.<text:s/></text:span></text:p>
      <text:p text:style-name="P59"><text:span text:style-name="T60">4</text:span><text:span text:style-name="T61">. Taisyklės netaikomos elgesiui ant dirbtinai išlieto ledo.<text:s/></text:span></text:p>
      <text:p text:style-name="P62"><text:span text:style-name="T63">5</text:span><text:span text:style-name="T64">. Taisyklės netaikomos vykdant policijos,</text:span><text:span text:style-name="T65">  </text:span><text:span text:style-name="T66">greitosios medicinos pagalbos,  priešgaisrinės gelbėjimo tarnybos, aplinkos apsaugos užduotis, stichinių nelaimių ir kitų ekstremalių sveikatai situacijų padarinių likvidavimo metu, vykdant taisyklių kontrolės funkcijas.</text:span></text:p>
      <text:p text:style-name="P67"><text:span text:style-name="T68">6</text:span><text:span text:style-name="T69">. Taisyklės parengtos vadovaujantis:</text:span></text:p>
      <text:p text:style-name="P70"><text:span text:style-name="T71">6.1</text:span><text:span text:style-name="T72">.<text:s/></text:span><text:span text:style-name="T73">Lietuvos Respublikos vietos savivaldos įstatymu;</text:span></text:p>
      <text:p text:style-name="P74"><text:span text:style-name="T75">6.2</text:span><text:span text:style-name="T76">. Lietuvos Respublikos vandens įstatymu;</text:span></text:p>
      <text:p text:style-name="P77"><text:span text:style-name="T78">6.3</text:span><text:span text:style-name="T79">. Lietuvos Respublikos civilinės saugos įstatymu;</text:span><text:span text:style-name="T80"><text:s/></text:span></text:p>
      <text:p text:style-name="P81"><text:span text:style-name="T82">6.4</text:span><text:span text:style-name="T83">. Lietuvos Respublikos vidaus vandenų transporto kodeksu;</text:span></text:p>
      <text:p text:style-name="P84"><text:span text:style-name="T85">6.5</text:span><text:span text:style-name="T86">. Lietuvos Respublikos administracinių teisės pažeidimų kodeksu;</text:span></text:p>
      <text:p text:style-name="P87"><text:span text:style-name="T88">6.6</text:span><text:span text:style-name="T89">. Lietuvos Respublikos aplinkos ministro 2004 m. sausio 20 d. įsakymu Nr. D1-35</text:span><text:span text:style-name="T90"><text:s/>„Dėl Rekreacinių teritorijų naudojimo, planavimo ir apsaugos nuostatų patvirtinimo“;</text:span></text:p>
      <text:p text:style-name="P91"><text:span text:style-name="T92">6.7</text:span><text:span text:style-name="T93">. Lietuvos Respublikos aplinkos ministro 2004 m. balandžio 15 d. įsakymu Nr. D1-187 „</text:span>Dėl Aplinkosaugos sąlygų plaukioti vandens telkiniuose plaukiojimo priemonėmis ir vandens telkinių, kuriuose plaukiojimas tam tikromis plaukiojimo priemonėmis draudžiamas ar ribojamas, sąrašo patvirtinimo“;</text:p>
      <text:p text:style-name="P94"><text:span text:style-name="T95">6.8</text:span><text:span text:style-name="T96">.<text:s/></text:span><text:span text:style-name="T97">Lietuvos Respublikos aplinkos ministro 2013 m. sausio 4 d. įsakymu Nr. D1-14 „Dėl Mėgėjų žvejybos vidaus vandenyse taisyklių patvirtinimo.</text:span></text:p>
      <text:p text:style-name="P98"/>
      <text:p text:style-name="P99"><text:span text:style-name="T100">II</text:span><text:span text:style-name="T101">.<text:s/></text:span><text:span text:style-name="T102">PAGRINDINĖS SĄVOKOS</text:span></text:p>
      <text:p text:style-name="P103"/>
      <text:p text:style-name="P104"><text:span text:style-name="T105">7</text:span><text:span text:style-name="T106">. Taisyklėse vartojamos šios pagrindinės sąvokos:</text:span></text:p>
      <text:p text:style-name="P107"><text:span text:style-name="T108">7.1</text:span><text:span text:style-name="T109">.<text:s/></text:span><text:span text:style-name="T110">Plaukiojimo priemonės</text:span><text:span text:style-name="T111"><text:s/>–</text:span><text:span text:style-name="T112"><text:s/>laivai, kiti plaukiojimui naudojami (įskaitant ir plūduriuojančius) įrenginiai arba priemonės</text:span><text:span text:style-name="T113">;</text:span></text:p>
      <text:p text:style-name="P114"><text:span text:style-name="T115">7.2</text:span><text:span text:style-name="T116">.</text:span><text:span text:style-name="T117"><text:s/>Savaeigė plaukiojimo priemonė</text:span><text:span text:style-name="T118"><text:s/>– plaukiojimo priemonė, kuri turi judėjimui skirtą vidaus degimo variklį;</text:span></text:p>
      <text:p text:style-name="P119"><text:span text:style-name="T120">7.3</text:span><text:span text:style-name="T121">.<text:s/></text:span><text:span text:style-name="T122">Nesavaeigė plaukiojimo priemonė</text:span><text:span text:style-name="T123"><text:s/>– plaukiojimo priemonė, kuri neturi judėjimui skirto vidaus degimo variklio (irklinės valtys, plaustai, vandens dviračiai, burinės plaukiojimo priemonės ir kt.);</text:span><text:span text:style-name="T124"><text:s/></text:span></text:p>
      <text:p text:style-name="P125"><text:span text:style-name="T126">7.4</text:span><text:span text:style-name="T127">.<text:s/></text:span><text:span text:style-name="T128">V</text:span><text:span text:style-name="T129">a</text:span><text:span text:style-name="T130">ndens telkinys</text:span><text:span text:style-name="T131"><text:s/>– identifikuota reikšminga vandens aplinkos dalis, esanti žemės paviršiuje, tai yra: upė ar jos dalis, kanalas, ežeras, tvenkinys, kūdra, rekultivuotas į vandens telkinį karjeras. Prie vandens telkinių taip pat priskiriami tarpinių ir priekrantės vandenų plotai.<text:s/></text:span></text:p>
      <text:p text:style-name="P132"><text:span text:style-name="T133">7.5</text:span><text:span text:style-name="T134">.<text:s/></text:span><text:span text:style-name="T135">Hidrotechniniai statiniai</text:span><text:span text:style-name="T136"><text:s/>– statiniai ir įrenginiai vandeniui naudoti ir aplinkai nuo <text:s/>žalingo <text:s/>vandens <text:s/>poveikio <text:s/>saugoti (užtvankos, krantinės, <text:s/>pralaidos, siurblinės, hidroelektrinės, molai, laivybos statiniai ir pan.).</text:span></text:p>
      <text:p text:style-name="P137"/>
      <text:p text:style-name="P138"><text:span text:style-name="T139">III</text:span><text:span text:style-name="T140">.<text:s/></text:span><text:span text:style-name="T141">SAUGAUS ELGESIO VANDENYJE REIKALAVIMAI</text:span></text:p>
      <text:p text:style-name="P142"/>
      <text:p text:style-name="P143"><text:span text:style-name="T144">8</text:span><text:span text:style-name="T145">. Vandens telkiniuose draudžiama:</text:span></text:p>
      <text:p text:style-name="P146"><text:span text:style-name="T147">8.1</text:span><text:span text:style-name="T148"><text:s/>sunaikinti, gadinti vandens telkiniuose arba prie jų esančius informacinius, navigacinius<text:s/></text:span><text:span text:style-name="T149">ženklus</text:span><text:span text:style-name="T150">,</text:span><text:span text:style-name="T151">iškabas, statinius, įrenginius, kitą esamą infrastruktūrą;</text:span></text:p>
      <text:p text:style-name="P152"><text:span text:style-name="T153">8.2</text:span><text:span text:style-name="T154">. maudytis arba plaukiot plaukiojimo priemonėmis apsvaigusiems nuo alkoholio, narkotinių ar kitų toksinių medžiagų;</text:span></text:p>
      <text:p text:style-name="P155"><text:span text:style-name="T156">8.3</text:span><text:span text:style-name="T157">. maudyti šunis ir kitus gyvūnus žmonių poilsiui skirtose maudymosi vietose;</text:span></text:p>
      <text:p text:style-name="P158"><text:span text:style-name="T159">8.4</text:span><text:span text:style-name="T160">. maudytis, esant draudžiamiesiems, informaciniams ženklams, kurie įspėja to nedaryti;</text:span></text:p>
      <text:p text:style-name="P161"><text:span text:style-name="T162">8.5</text:span><text:span text:style-name="T163">. maudytis vaikams iki 12 metų be suaugusio žmogaus priežiūros;</text:span></text:p>
      <text:p text:style-name="P164"><text:span text:style-name="T165">8.6</text:span><text:span text:style-name="T166">. palikti prie vandens be priežiūros mažamečius vaikus;</text:span></text:p>
      <text:p text:style-name="P167"><text:span text:style-name="T168">8.7</text:span><text:span text:style-name="T169">. skalbti skalbinius, plauti transporto priemones;</text:span></text:p>
      <text:p text:style-name="P170"><text:span text:style-name="T171">8.8</text:span><text:span text:style-name="T172">. teršti</text:span><text:span text:style-name="T173"> buitinėmis ir kitomis atliekomis, tara nuo kenksmingų medžiagų vandens telkinius ir jų pakrantes;</text:span></text:p>
      <text:p text:style-name="P174"><text:span text:style-name="T175">8.9</text:span><text:span text:style-name="T176">. kelti pavojų poilsiautojų saugumui, trukdyti ilsėtis poilsiui skirtose vietose;</text:span></text:p>
      <text:p text:style-name="P177"><text:span text:style-name="T178">8.10</text:span><text:span text:style-name="T179">. plaukioti ant automobilių kamerų, rąstų ir kitų plaukiojimui nepritaikytų daiktų.</text:span></text:p>
      <text:p text:style-name="P180"/>
      <text:p text:style-name="P181"><text:span text:style-name="T182">IV</text:span><text:span text:style-name="T183">.<text:s/></text:span><text:span text:style-name="T184">SAUGUMO IR APLINKOSAUGOS SĄLYGOS NAUDOJANTIS PLAUKIOJIMO PRIEMONĖMIS</text:span></text:p>
      <text:p text:style-name="P185"/>
      <text:p text:style-name="P186"><text:span text:style-name="T187">9</text:span><text:span text:style-name="T188">. Plaukiojimo priemonės turi būti Lietuvos Respublikos teisės aktų nustatyta tvarka įregistruotos, techniškai tvarkingos.<text:s/></text:span></text:p>
      <text:p text:style-name="P189"><text:span text:style-name="T190">10</text:span><text:span text:style-name="T191">. Naudojant plaukiojimo priemones, draudžiama teršti vandenį. Netinkamas naudoti ir nuskendusias plaukiojimo priemones jų savininkas privalo pašalinti iš vandens telkinio.<text:s/></text:span></text:p>
      <text:p text:style-name="P192"><text:span text:style-name="T193">11</text:span><text:span text:style-name="T194">. Plaukiojimo priemonių nuleidimas į vandens telkinį arba iškėlimas iš vandens telkinio naudojant autotransporto priemones galimas tik tam tikslui įrengtose vietose (uostuose, prieplaukose ir <text:s/>kitose vietose, kur yra įrengti elingai ar kitos <text:s/>specialios priemonės plaukiojimo priemonių nuleidimui ar iškėlimui).</text:span></text:p>
      <text:p text:style-name="P195"><text:span text:style-name="T196">12</text:span><text:span text:style-name="T197">. Plaukiojant plaukiojimo priemonėmis privaloma laikytis Lietuvos Respublikos aplinkos ministro 2004<text:s/></text:span><text:span text:style-name="T198">m. balandžio 15 d. įsakymu Nr. D1-187 patvirtintų Aplinkosaugos sąlygų plaukioti vandens telkiniuose plaukiojimo priemonėmis ir vandens telkinių, kuriuose plaukiojimas tam tikromis plaukiojimo priemonėmis draudžiamas ar ribojamas, sąrašu, Lietuvos Respublikos susisiekimo ministro 2009 m. lapkričio 25 d. įsakymu Nr. 3-600 patvirtintų Vidaus vandenų kelių eksploatavimo taisyklių bei kitų teisės aktų reikalavimų.</text:span></text:p>
      <text:p text:style-name="P199"><text:span text:style-name="T200">13</text:span><text:span text:style-name="T201">.<text:s/></text:span><text:span text:style-name="T202">Plaukiojimo metu plaukiojimo priemonėse privaloma turėti gelbėjimo liemenes kiekvienam keleiviui.</text:span></text:p>
      <text:p text:style-name="P203"><text:span text:style-name="T204">14</text:span><text:span text:style-name="T205">. Plaukiojant plaukiojimo priemonėmis, privaloma vilkėti gelbėjimo liemenes:</text:span></text:p>
      <text:p text:style-name="P206"><text:span text:style-name="T207">14.1</text:span><text:span text:style-name="T208"><text:s/>vaikams iki 12 metų – visais atvejais;</text:span></text:p>
      <text:p text:style-name="P209"><text:span text:style-name="T210">14.2</text:span><text:span text:style-name="T211">. sustiprėjus vėjui iki 3 balų (5 m/s);</text:span></text:p>
      <text:p text:style-name="P212"><text:span text:style-name="T213">14.3</text:span><text:span text:style-name="T214">. esant rūkui arba kai dėl blogo matomumo <text:s/>negalima orientuotis;</text:span></text:p>
      <text:p text:style-name="P215"><text:span text:style-name="T216">14.4</text:span><text:span text:style-name="T217">. motorinėse valtyse (kurių greitis didesnis kaip 20 km/h) – visą plaukiojimo laiką.</text:span></text:p>
      <text:p text:style-name="P218"><text:span text:style-name="T219">15</text:span><text:span text:style-name="T220">. Plaukiojimo priemonių savininkams, naudotojams draudžiama:</text:span></text:p>
      <text:p text:style-name="P221"><text:span text:style-name="T222">15.1</text:span><text:span text:style-name="T223">. plaukioti apsvaigusiems nuo alkoholio arba narkotikų, plaukiojimo priemonėje vežti neblaivius asmenis;</text:span></text:p>
      <text:p text:style-name="P224"><text:span text:style-name="T225">15.2</text:span><text:span text:style-name="T226">. eksploatuoti techniškai netvarkingas plaukiojimo priemones;</text:span></text:p>
      <text:p text:style-name="P227"><text:span text:style-name="T228">15.3</text:span><text:span text:style-name="T229">. maudytis, nardyti ir šokinėti iš plaukiojimo priemonės jai plaukiant;</text:span></text:p>
      <text:p text:style-name="P230"><text:span text:style-name="T231">15.4</text:span><text:span text:style-name="T232">. sėdėti ant plaukiojimo priemonės bortų ar priekio</text:span><text:span text:style-name="T233">;</text:span><text:span text:style-name="T234"><text:s/>persėsti iš vienos vietos į kitą, o taip pat iš vienos plaukiojimo priemonės į kitą;</text:span></text:p>
      <text:p text:style-name="P235"><text:span text:style-name="T236">15.5</text:span><text:span text:style-name="T237">. perkrauti plaukiojimo priemonę žmonėmis ar daiktais;</text:span></text:p>
      <text:p text:style-name="P238"><text:span text:style-name="T239">15.6</text:span><text:span text:style-name="T240">. naudotis valtimis vaikams iki 14 metų be suaugusio žmogaus priežiūros;<text:s/></text:span></text:p>
      <text:p text:style-name="P241"><text:span text:style-name="T242">15.7</text:span><text:span text:style-name="T243">. laikyti prie vandens telkinių techniškai netvarkingas arba neįregistruotas plaukiojimo priemones;</text:span></text:p>
      <text:p text:style-name="P244"><text:span text:style-name="T245">15.8</text:span><text:span text:style-name="T246">. plaukioti tamsiu paros metu.</text:span></text:p>
      <text:p text:style-name="P247"><text:span text:style-name="T248">16</text:span><text:span text:style-name="T249">.<text:s/></text:span><text:span text:style-name="T250">Fiziniai ir juridiniai asmenys, vandens telkiniuose naudojantys plaukiojimo priemones, privalo užtikrinti, kad šios priemonės neleistinai neterštų <text:s/>vandens, neardytų krantų, negadintų <text:s/>hidrotechnikos statinių bei komunikacijų, nekeltų pavojaus žmonėms ir aplinkai.<text:s/></text:span></text:p>
      <text:p text:style-name="P251"/>
      <text:p text:style-name="P252"><text:span text:style-name="T253">V</text:span><text:span text:style-name="T254">.<text:s/></text:span><text:span text:style-name="T255">SAUGAUS ELGESIO ANT LEDO REIKALAVIMAI</text:span></text:p>
      <text:p text:style-name="P256"/>
      <text:p text:style-name="P257"><text:span text:style-name="T258">17</text:span><text:span text:style-name="T259">. Asmenys ant ledo turi elgtis taip, kad nesukeltų pavojaus sau ir kitiems asmenims.</text:span></text:p>
      <text:p text:style-name="P260"><text:span text:style-name="T261">18</text:span><text:span text:style-name="T262">. Ant užšalusių vandens telkinių draudžiama:</text:span></text:p>
      <text:p text:style-name="P263"><text:span text:style-name="T264">18.1</text:span><text:span text:style-name="T265">. važiuoti motorizuotomis transporto priemonėmis, išskyrus organizuojant renginius, sporto treniruotes ir varžybas (turint išduotą leidimą jas organizuoti);</text:span></text:p>
      <text:p text:style-name="P266"><text:span text:style-name="T267">18.2</text:span><text:span text:style-name="T268">. </text:span><text:span text:style-name="T269">l</text:span><text:span text:style-name="T270">ipti, vaikščioti, čiuožinėti, žvejoti, jei ledo storis mažesnis nei 7 cm, taip pat, kai ledas turi sniego priemaišų, nėra skaidrus, atlydžio metu;</text:span></text:p>
      <text:p text:style-name="P271"><text:span text:style-name="T272">18.3</text:span><text:span text:style-name="T273">. žmonių grupei</text:span><text:span text:style-name="T274"> </text:span><text:span text:style-name="T275">eiti, čiuožti ant užšalusių vandens telkinių ledo, jei ledo storis mažesnis nei 12 cm; </text:span></text:p>
      <text:p text:style-name="P276"><text:span text:style-name="T277">18.4</text:span><text:span text:style-name="T278">.</text:span><text:s/>vienam eiti ant ledo tamsiu paros metu, einant grupe, draudžiama eiti vienam šalia kito;<text:s/></text:p>
      <text:p text:style-name="P279"><text:span text:style-name="T280">18.5</text:span><text:span text:style-name="T281">. palikti vaikus iki 12 metų ant ledo be suaugusiųjų priežiūros;</text:span></text:p>
      <text:p text:style-name="P282"><text:span text:style-name="T283">18.6</text:span><text:span text:style-name="T284">. gręžti daug ekečių arti viena kitos ir būriuotis vienoje vietoje, kai ledas plonesnis kaip 30 cm;</text:span></text:p>
      <text:p text:style-name="P285"><text:span text:style-name="T286">18.7</text:span><text:span text:style-name="T287">. žvejoti ant ledo, neturint priemonių, kurių pagalba būtų galimybės išlipti ant ledo įlūžus –<text:s/></text:span><text:span text:style-name="T288">dviejų sujungtų lanksčia jungtimi smaigų;</text:span></text:p>
      <text:p text:style-name="P289">18.8. būti ant ledo<text:s/><text:span text:style-name="T290">apsvaigusiems nuo alkoholio ar narkotinių medžiagų, ant ledo vartoti alkoholinius gėrimus;</text:span></text:p>
      <text:p text:style-name="P291"><text:span text:style-name="T292">18.9</text:span><text:span text:style-name="T293">. vestis ant ledo šunis ir kitus gyvūnus.</text:span></text:p>
      <text:p text:style-name="P294"><text:span text:style-name="T295">19</text:span><text:span text:style-name="T296">. Draudžiama rengti čiuožyklas ant gilesnių negu vieno metro vandens telkinių.</text:span></text:p>
      <text:p text:style-name="P297"><text:span text:style-name="T298">20</text:span><text:span text:style-name="T299">.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300"/>
      <text:p text:style-name="P301"><text:span text:style-name="T302">VI</text:span><text:span text:style-name="T303">.<text:s/></text:span><text:span text:style-name="T304">REKOMENDUOTINAS ELGESYS PRIE VANDENS TELKINIŲ</text:span></text:p>
      <text:p text:style-name="P305"/>
      <text:p text:style-name="P306"><text:span text:style-name="T307">21</text:span><text:span text:style-name="T308">. Rekomenduojamos elgesio prie vandens telkinių ir vandens telkiniuose taisyklės:</text:span></text:p>
      <text:p text:style-name="P309"><text:span text:style-name="T310">21.1</text:span><text:span text:style-name="T311">. neplaukite vienas;</text:span></text:p>
      <text:p text:style-name="P312"><text:span text:style-name="T313">21.2</text:span><text:span text:style-name="T314">. plaukite tik saugiose vietose;</text:span></text:p>
      <text:p text:style-name="P315"><text:span text:style-name="T316">21.3</text:span><text:span text:style-name="T317">. žinokite, koks telkinio gylis ir kokios vandens telkinio ypatybės;</text:span></text:p>
      <text:p text:style-name="P318"><text:span text:style-name="T319">21.4</text:span><text:span text:style-name="T320">. maudantis nekramtykite gumos ir nevalgykite;</text:span></text:p>
      <text:p text:style-name="P321"><text:span text:style-name="T322">21.5</text:span><text:span text:style-name="T323">. mokykitės plaukti;</text:span></text:p>
      <text:p text:style-name="P324"><text:span text:style-name="T325">21.6</text:span><text:span text:style-name="T326">. atminkite, kad maudytis upėje pavojinga;</text:span></text:p>
      <text:p text:style-name="P327"><text:span text:style-name="T328">21.7</text:span><text:span text:style-name="T329">. patekus į vandens verpetą, reikia kuo daugiau įkvėpti oro, pasinerti kuo giliau, nuplaukti po vandeniu šalin nuo verpeto, nes vandens srovė gilumoje yra žymiai lėtesnė;</text:span></text:p>
      <text:p text:style-name="P330"><text:span text:style-name="T331">21.8</text:span><text:span text:style-name="T332">. nestovėkite ir nežaiskite ten, kur galima netikėtai įkristi į vandenį. Tai gali būti prieplaukos ar molo kraštas, tiltas, status krantas;</text:span></text:p>
      <text:p text:style-name="P333"><text:span text:style-name="T334">21.9</text:span><text:span text:style-name="T335">. nesimaudykite nežinomose, nuošaliose vietose;</text:span></text:p>
      <text:p text:style-name="P336"><text:span text:style-name="T337">21.10</text:span><text:span text:style-name="T338">. neplaukite už plūdurų, nors ir esate geras plaukikas;</text:span></text:p>
      <text:p text:style-name="P339"><text:span text:style-name="T340">21.11</text:span><text:span text:style-name="T341">. nešokinėkite stačia galva į vandenį nežinomoje vietoje, jūs galite susižaloti atsitrenkę į dugne esančius daiktus;</text:span></text:p>
      <text:p text:style-name="P342"><text:span text:style-name="T343">21.12</text:span><text:span text:style-name="T344">. nesimaudykite iškart po valgio, išgėrę alkoholinių gėrimų;</text:span></text:p>
      <text:p text:style-name="P345"><text:span text:style-name="T346">21.13</text:span><text:span text:style-name="T347">. nepulkite į šaltą vandenį įkaitę saulėje, pirtyje ar saunoje, nes tai gali sukelti raumenų mėšlungį arba širdies paralyžių;</text:span></text:p>
      <text:p text:style-name="P348"><text:span text:style-name="T349">21.14</text:span><text:span text:style-name="T350">. jeigu pradėjote skęsti, pasistenkite įkvėpti kuo daugiau oro, o dėmesį į save atkreipkite mojuodami rankomis;</text:span></text:p>
      <text:p text:style-name="P351"><text:span text:style-name="T352">21.15</text:span><text:span text:style-name="T353">. pamatę skęstantį žmogų, šaukdami mėginkite atkreipti aplinkinių dėmesį ir iškvieskite gelbėjimo tarnybas tel. 112. Stebėkite, ar šalia nėra kokios nors gelbėjimo (gelbėjimo rato, valties ir kt.) arba parankinės priemonės, kuri neskęsta (kamuolio, čiužinio ir t. t.);</text:span></text:p>
      <text:p text:style-name="P354"><text:span text:style-name="T355">21.16</text:span><text:span text:style-name="T356">. jeigu įmanoma, pamėginkite pasiekti skęstantįjį ranka, lazda, stora medžio šaka arba numeskite jam virvę;</text:span></text:p>
      <text:p text:style-name="P357"><text:span text:style-name="T358">21.17</text:span><text:span text:style-name="T359">. jeigu šalia nieko daugiau nėra, pamėginkite gelbėti skęstantįjį, priplaukę prie jo su kokia nors plaukiojimo priemone (valtimi, vandens dviračiu), gelbėjimo ar parankine priemone, kuri neskęsta, ir paduokite ją skęstančiajam per saugų atstumą, kad jis negalėtų jūsų sugriebti;</text:span></text:p>
      <text:p text:style-name="P360"><text:span text:style-name="T361">21</text:span><text:span text:style-name="T362">.18</text:span><text:span text:style-name="T363">. įsidėmėkite, jog gelbėti skęstantįjį gali tik geras plaukikas, kuris išmano gelbėjimo būdus ir moka tai atlikti praktiškai.</text:span></text:p>
      <text:p text:style-name="P364"/>
      <text:p text:style-name="P365"><text:span text:style-name="T366">VII</text:span><text:span text:style-name="T367">. </text:span><text:span text:style-name="T368">BAIGIAMOSIOS NUOSTATOS</text:span></text:p>
      <text:p text:style-name="P369"/>
      <text:p text:style-name="P370"><text:span text:style-name="T371">22</text:span><text:span text:style-name="T372">.</text:span><text:s/>Šių taisyklių reikalavimus pažeidę fiziniai ir juridiniai asmenys atsako Lietuvos Respublikos įstatymų nustatyta tvarka.</text:p>
      <text:p text:style-name="P373"><text:span text:style-name="T374">23</text:span><text:span text:style-name="T375">. Taisyklės gali būti papildomos ir keičiamos Jurbarko rajono savivaldybės tarybos sprendimu.</text:span></text:p>
      <text:p text:style-name="P376"><text:span text:style-name="T377">24</text:span><text:span text:style-name="T378">. Esant taisyklėse neaptartų klausimų, vadovaujamasi Lietuvos Respublikos norminių aktų ir kitų teisės aktų nuostatomis.</text:span></text:p>
      <text:p text:style-name="P379"><text:span text:style-name="T380">25</text:span><text:span text:style-name="T381">. Jei šių taisyklių nuostatos tampa prieštaraujančiomis imperatyvioms Lietuvos Respublikos teisės aktų nuostatoms, taikomos Lietuvos Respublikos teisės aktų nuostatos.</text:span></text:p>
      <text:p text:style-name="P382"/>
      <text:p text:style-name="P383"><text:span text:style-name="T38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6-06T08:29:00Z</meta:creation-date>
    <dc:date>2014-06-06T08:29:00Z</dc:date>
    <meta:print-date>2012-07-30T13:30:00Z</meta:print-date>
    <meta:template xlink:href="Normal" xlink:type="simple"/>
    <meta:editing-cycles>2</meta:editing-cycles>
    <meta:editing-duration>PT60S</meta:editing-duration>
    <meta:document-statistic meta:page-count="5" meta:paragraph-count="156" meta:word-count="1508" meta:character-count="11599" meta:row-count="353" meta:non-whitespace-character-count="10247"/>
  </office:meta>
</office:document-meta>
</file>