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fo:color="#000000" fo:letter-spacing="-0.0083in" style:font-size-complex="12pt"/>
    </style:style>
    <style:style style:name="P10" style:parent-style-name="Normal" style:family="paragraph">
      <style:paragraph-properties fo:text-align="center"/>
      <style:text-properties fo:font-weight="bold" style:font-weight-asian="bold" fo:color="#000000" fo:letter-spacing="-0.0083in"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justify" fo:line-height="150%" fo:text-indent="0.5in"/>
      <style:text-properties fo:color="#000000"/>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style:font-weight-complex="bold"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15%"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58" style:parent-style-name="DefaultParagraphFont" style:family="text">
      <style:text-properties fo:color="#00000A"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62" style:parent-style-name="DefaultParagraphFont" style:family="text">
      <style:text-properties fo:color="#00000A"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909in"/>
      <style:text-properties fo:color="#000000" style:font-size-complex="12pt"/>
    </style:style>
    <style:style style:name="P96" style:parent-style-name="Normal" style:family="paragraph">
      <style:paragraph-properties fo:text-align="justify" fo:line-height="115%" fo:text-indent="0.5909in"/>
      <style:text-properties fo:color="#000000" style:font-size-complex="12pt"/>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olumn108" style:family="table-column">
      <style:table-column-properties style:column-width="3.9375in"/>
    </style:style>
    <style:style style:name="TableColumn109" style:family="table-column">
      <style:table-column-properties style:column-width="2.8548in"/>
    </style:style>
    <style:style style:name="Table107" style:family="table">
      <style:table-properties style:width="6.7923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1" style:parent-style-name="Normal" style:family="paragraph">
      <style:paragraph-properties fo:line-height="115%">
        <style:tab-stops>
          <style:tab-stop style:type="right" style:position="6.6937in"/>
        </style:tab-stops>
      </style:paragraph-properties>
    </style:style>
    <style:style style:name="T122" style:parent-style-name="DefaultParagraphFont" style:family="text">
      <style:text-properties style:font-name-asian="Andale Sans UI" style:font-name-complex="Tahoma" fo:color="#000000" style:letter-kerning="true" style:font-size-complex="12pt" style:language-complex="en" style:country-complex="US"/>
    </style:style>
    <style:style style:name="T123" style:parent-style-name="DefaultParagraphFont" style:family="text">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1"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2"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3" style:parent-style-name="Normal" style:family="paragraph">
      <style:paragraph-properties fo:line-height="115%">
        <style:tab-stops>
          <style:tab-stop style:type="right" style:position="6.6937in"/>
        </style:tab-stops>
      </style:paragraph-properties>
    </style:style>
    <style:style style:name="T134"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line-height="115%">
        <style:tab-stops>
          <style:tab-stop style:type="right" style:position="6.6937in"/>
        </style:tab-stops>
      </style:paragraph-properties>
      <style:text-properties style:font-size-complex="12pt"/>
    </style:style>
    <style:style style:name="P140" style:parent-style-name="Normal" style:family="paragraph">
      <style:paragraph-properties fo:text-align="justify"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4514in" svg:height="0.5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9 M. KOVO 4 D. ĮSAKYMO NR. 1V-216 „DĖL<text:s/></text:span><text:span text:style-name="T14">VIDAUS TARNYBOS SISTEMOS PAREIGŪNŲ,<text:s/></text:span><text:span text:style-name="T15">KURIE PAGAL TARNYBOS POBŪDĮ VAŽINĖJA KELEIVINIU AR ASMENINIU TRANSPORTU TARNYBOS TIKSLAIS, VAŽIAVIMO IŠLAIDŲ KOMPENSAVIMO IR</text:span><text:span text:style-name="T16"><text:s/>VIDAUS TARNYBOS SISTEMOS PAREIGŪNŲ, KURIE PAGAL TARNYBOS REIKMES AR POBŪDĮ VYKSTA Į TARNYBOS VIETĄ IR IŠ JOS, KELIONĖS IŠLAIDŲ APMOKĖJIMO SĄLYGŲ IR TVARKOS APRAŠO PATVIRTINIMO“ PAKEITIMO</text:span></text:p>
      <text:p text:style-name="P17"/>
      <text:p text:style-name="P18">2020 m. liepos 20 d. Nr. 1V-715</text:p>
      <text:p text:style-name="P19">Vilnius</text:p>
      <text:p text:style-name="P20"/>
      <text:p text:style-name="P21"><text:span text:style-name="T22">1</text:span><text:span text:style-name="T23">.Pakeičiu</text:span><text:span text:style-name="T24"><text:s/></text:span><text:span text:style-name="T25">Vidaus tarnybos sistemos pareigūnų,<text:s/></text:span><text:span text:style-name="T26">kurie pagal tarnybos pobūdį važinėja keleiviniu ar asmeniniu transportu tarnybos tikslais, važiavimo išlaidų kompensavimo ir v</text:span><text:span text:style-name="T27">idaus tarnybos sistemos pareigūnų,</text:span><text:span text:style-name="T28"><text:s/>k</text:span><text:span text:style-name="T29">urie pagal tarnybos reikmes ar pobūdį vyksta į tarnybos vietą ir iš jos, kelionės išlaidų apmokėjimo sąlygų ir tvarkos aprašą, patvirtintą<text:s/></text:span><text:span text:style-name="T30">Lietuvos Respublikos vidaus reikalų ministro 2019 m. kovo 4 d. įsakymu Nr. 1V-216<text:s/></text:span><text:span text:style-name="T31">„Dėl<text:s/></text:span><text:span text:style-name="T32">Vidaus tarnybos sistemos pareigūnų,<text:s/></text:span><text:span text:style-name="T33">kurie pagal tarnybos pobūdį važinėja keleiviniu ar asmeniniu transportu tarnybos tikslais, važiavimo išlaidų kompensavimo ir</text:span><text:span text:style-name="T34"><text:s/>vidaus tarnybos sistemos pareigūnų, kurie pagal tarnybos reikmes ar pobūdį vyksta į tarnybos vietą ir iš jos, kelionės išlaidų apmokėjimo sąlygų ir tvarkos aprašo patvirtinimo“:</text:span></text:p>
      <text:p text:style-name="P35"><text:span text:style-name="T36">1</text:span><text:span text:style-name="T37">.1</text:span><text:span text:style-name="T38">. Pakeičiu 5 punktą ir jį išdėstau taip:</text:span></text:p>
      <text:p text:style-name="P39"><text:span text:style-name="T40">„</text:span><text:span text:style-name="T41">5</text:span><text:span text:style-name="T42">. Pareigūnas prašymą dėl važiavimo išlaidų atlyginimo (toliau – prašymas), suderintą su tiesioginiu vadovu, teikia statutinės įstaigos, kurioje tarnauja, vadovui<text:s/></text:span><text:span text:style-name="T43">ar jo įgaliotam asmeniui</text:span><text:span text:style-name="T44">, statutinės įstaigos vadovas prašymą teikia atitinkamos centrinės statutinės įstaigos vadovui ar jo įgaliotam asmeniui, o centrinių statutinių įstaigų vadovai – atitinkamai Lietuvos Respublikos vidaus reikalų ministrui, Lietuvos Respublikos teisingumo ministrui ar Lietuvos Respublikos finansų ministrui ar jo įgaliotam asmeniui (toliau – įstaigos vadovas ar jo įgaliotas asmuo). Prašyme nurodomi: pareigūno vardas, pavardė, nekarinis pareigūno laipsnis, pareigos, atstumas nuo tarnybos vietos iki gyvenamosios vietos<text:s/></text:span><text:span text:style-name="T45">(</text:span><text:span text:style-name="T46">nustatomos vadovaujantis Lietuvos Respublikos<text:s/></text:span><text:span text:style-name="T47">civiliniame kodekse<text:s/></text:span><text:span text:style-name="T48">nurodytais nuolatinės gyvenamosios vietos nustatymo kriterijais)</text:span><text:span text:style-name="T49">, apskaičiuotas vadovaujantis<text:s/></text:span><text:span text:style-name="T50">interneto svetainėje<text:s/></text:span><text:span text:style-name="T51">http://www.maps.lt</text:span><text:span text:style-name="T52"><text:s/>esančiais elektroniniais žemėlapiais</text:span><text:span text:style-name="T53">.“</text:span></text:p>
      <text:p text:style-name="P54"><text:span text:style-name="T55">1.2</text:span><text:span text:style-name="T56">. Pakeičiu 6 punkto pirmąją pastraipą ir ją išdėstau taip:</text:span></text:p>
      <text:p text:style-name="P57"><text:span text:style-name="T58">„</text:span><text:span text:style-name="T59">6</text:span><text:span text:style-name="T60">. Pareigūnas, teikdamas prašymą, privalo nurodyti transporto priemonę ir jos valstybinį numerį. Jeigu statutinėje įstaigoje nėra galimybės atitinkamus duomenis patikrinti registruose, pareigūnas prie prašymo taip pat turi pridėti:“.</text:span></text:p>
      <text:p text:style-name="P61"><text:span text:style-name="T62">1.</text:span><text:span text:style-name="T63">3</text:span><text:span text:style-name="T64">. Pakeičiu 9.3 papunktį ir jį išdėstau taip:</text:span></text:p>
      <text:p text:style-name="P65"><text:span text:style-name="T66">„</text:span><text:span text:style-name="T67">9.3</text:span><text:span text:style-name="T68">. pareigūnams, kuriems Lietuvos Respublikos Vyriausybės nustatyta tvarka vykti į tarnybos vietą ir iš jos skirtas tarnybinis lengvasis automobilis, išskyrus atvejus, kai šio automobilio nėra galimybės laikinai eksploatuoti dėl jo gedimo ar kitų objektyvių priežasčių;“.</text:span></text:p>
      <text:p text:style-name="P69"><text:span text:style-name="T70">1.4</text:span><text:span text:style-name="T71">. Pakeičiu 11 punktą ir jį išdėstau taip:</text:span></text:p>
      <text:p text:style-name="P72"><text:span text:style-name="T73">„</text:span><text:span text:style-name="T74">11</text:span><text:span text:style-name="T75">. Jei tvarkos aprašo 8 punkte nustatyta tvarka priimtas sprendimas atlyginti pareigūno važiavimo išlaidas, pareigūnas šiais terminais: už I–III ketvirčius – iki kito ketvirčio pirmo mėnesio 5 dienos, už spalio–lapkričio mėnesius – iki gruodžio 2 dienos, už gruodžio mėnesį – iki kitų metų sausio 5 dienos tvarkos aprašo 7 punkte nurodytam įgaliotam asmeniui pateikia Važiavimo asmeniniu transportu išlaidų ataskaitą (1 priedas) arba Važiavimo keleiviniu transportu išlaidų ataskaitą (2 priedas) ir važiavimo keleiviniu transportu išlaidas patvirtinančius dokumentus (bilietus, vienkartinius bilietus, kortelių papildymo kasos čekius ir pan.).“</text:span></text:p>
      <text:p text:style-name="P76"><text:span text:style-name="T77">1.5</text:span><text:span text:style-name="T78">. Pakeičiu 20 punktą ir jį išdėstau taip:</text:span></text:p>
      <text:p text:style-name="P79"><text:span text:style-name="T80">„</text:span><text:span text:style-name="T81">20</text:span><text:span text:style-name="T82">. Pareigūnų tiesioginiai vadovai ar statutinių įstaigų vidaus kontrolės funkcijas atliekantys padaliniai ar tvarkos aprašo 7 punkte nurodyti įgalioti asmenys kontroliuoja tvarkos aprašo 5, 6 ir 11 punktuose nurodytuose dokumentuose pateiktos informacijos tikrumą, atlikdami kontrolinius patikrinimus. Nustatę tvarkos aprašo pažeidimų, jie apie tai nedelsdami raštu informuoja įstaigos vadovą ar jo įgaliotą asmenį.“</text:span></text:p>
      <text:p text:style-name="P83"><text:span text:style-name="T84">1.6</text:span><text:span text:style-name="T85">.<text:s/></text:span><text:span text:style-name="T86">Pakeičiu 21 punktą ir jį išdėstau taip:</text:span></text:p>
      <text:p text:style-name="P87"><text:span text:style-name="T88">„</text:span><text:span text:style-name="T89">21</text:span><text:span text:style-name="T90">. Tvarkos a</text:span><text:span text:style-name="T91">praše nustatytais atvejais pareigūno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tik važiavimo išlaidų atlyginimo tikslais.“</text:span></text:p>
      <text:p text:style-name="P92"><text:span text:style-name="T93">2</text:span><text:span text:style-name="T94">. Šis įsakymas įsigalioja 2020 m. rugpjūčio 1 d.<text:s/></text:span></text:p>
      <text:p text:style-name="P95"/>
      <text:p text:style-name="P96"/>
      <text:p text:style-name="P97"/>
      <text:p text:style-name="P98"><text:span text:style-name="T99">Vidaus reikal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0"/>Rita Tamašunienė</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
            <text:p text:style-name="P113"/>
            <text:p text:style-name="P114"/>
            <text:p text:style-name="P115"/>
            <text:p text:style-name="P116"/>
            <text:p text:style-name="P117">SUDERINTA</text:p>
            <text:p text:style-name="P118">Lietuvos Respublikos</text:p>
            <text:p text:style-name="P119">finansų ministerijos</text:p>
            <text:p text:style-name="P120">2020-06-09 raštu<text:s/></text:p>
            <text:p text:style-name="P121"><text:span text:style-name="T122">Nr.</text:span><text:span text:style-name="T123"><text:s/>((2.121E-06)-5K-2009671)-6K-2003336</text:span></text:p>
          </table:table-cell>
          <table:table-cell table:style-name="TableCell124">
            <text:p text:style-name="P125"/>
            <text:p text:style-name="P126"/>
            <text:p text:style-name="P127"/>
            <text:p text:style-name="P128"/>
            <text:p text:style-name="P129"/>
            <text:p text:style-name="P130">SUDERINTA</text:p>
            <text:p text:style-name="P131">Lietuvos Respublikos</text:p>
            <text:p text:style-name="P132">teisingumo ministerijos</text:p>
            <text:p text:style-name="P133"><text:span text:style-name="T134">2020-06-12 raštu Nr. (1.36E) 2T-810</text:span></text:p>
          </table:table-cell>
        </table:table-row>
        <table:table-row table:style-name="TableRow135">
          <table:table-cell table:style-name="TableCell136">
            <text:p text:style-name="P137"/>
          </table:table-cell>
          <table:table-cell table:style-name="TableCell138">
            <text:p text:style-name="P139"/>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20-07-21T05:20:00Z</meta:creation-date>
    <dc:date>2020-07-21T05:20:00Z</dc:date>
    <meta:print-date>2015-12-18T07:03:00Z</meta:print-date>
    <meta:template xlink:href="Normal.dotm" xlink:type="simple"/>
    <meta:editing-cycles>2</meta:editing-cycles>
    <meta:editing-duration>PT0S</meta:editing-duration>
    <meta:document-statistic meta:page-count="2" meta:paragraph-count="42" meta:word-count="643" meta:character-count="4895" meta:row-count="113" meta:non-whitespace-character-count="4294"/>
  </office:meta>
</office:document-meta>
</file>