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style:font-weight-complex="bold" fo:color="#000000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weight-complex="bold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fo:color="#31303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fo:color="#31303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313030" style:font-size-complex="12pt" style:language-asian="lt" style:country-asian="LT"/>
    </style:style>
    <style:style style:name="T99" style:parent-style-name="DefaultParagraphFont" style:family="text">
      <style:text-properties fo:color="#31303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color="#313030" style:font-size-complex="12pt" style:language-asian="lt" style:country-asian="LT"/>
    </style:style>
    <style:style style:name="T102" style:parent-style-name="DefaultParagraphFont" style:family="text">
      <style:text-properties fo:color="#31303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style:line-height-at-least="0.25in" fo:text-indent="0.5in"/>
      <style:text-properties fo:hyphenate="false"/>
    </style:style>
    <style:style style:name="T104" style:parent-style-name="DefaultParagraphFont" style:family="text">
      <style:text-properties style:font-name-asian="SimSun" fo:color="#000000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SimSun" fo:color="#000000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fo:letter-spacing="-0.0034in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letter-spacing="-0.0034in" style:font-size-complex="12pt" style:language-asian="lt" style:country-asian="LT"/>
    </style:style>
    <style:style style:name="T109" style:parent-style-name="DefaultParagraphFont" style:family="text">
      <style:text-properties fo:letter-spacing="-0.0034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34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41in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1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UTIKIMO REORGANIZUOTI AUDITO IR APSKAITOS TARNYBĄ, TURTO VERTINIMO PRIEŽIŪROS TARNYBĄ IR ĮMONIŲ BANKROTO VALDYMO DEPARTAMENTĄ PRIE ŪKIO MINISTERIJOS</text:span></text:p>
      <text:p text:style-name="P19"/>
      <text:p text:style-name="P20"><text:span text:style-name="T21">2015 m. gegužės 6 d.</text:span><text:span text:style-name="T22"><text:s/>Nr.<text:s/></text:span><text:span text:style-name="T23">458</text:span><text:span text:style-name="T24"><text:line-break/>Vilnius</text:span></text:p>
      <text:p text:style-name="P25"/>
      <text:p text:style-name="P26"/>
      <text:p text:style-name="P27"><text:span text:style-name="T28">Vadovaudamasi<text:s/></text:span><text:span text:style-name="T29">Lietuvos Respublikos civilinio kodekso 2.97 straipsnio 4 dalimi</text:span><text:span text:style-name="T30"><text:s/>ir<text:s/></text:span><text:span text:style-name="T31">Lietuvos Respublikos biudžetinių įstaigų įstatymo 14 straipsnio 4 dalimi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<text:s/></text:span><text:span text:style-name="T38">Sutikti, kad Audito ir apskaitos tarnyba (juridinio asmens kodas – 225869770), Turto vertinimo priežiūros tarnyba (juridinio asmens kodas – 110065588) ir Įmonių bankroto valdymo departamentas prie Ūkio ministerijos (juridinio asmens kodas – 188727872)</text:span><text:span text:style-name="T39"><text:line-break/>(toliau – Įstaigos) sujungimo būdu būtų reorganizuoti į naują biudžetinę įstaigą – Audito, apskaitos, turto vertinimo ir nemokumo valdymo tarnybą, ir jai pereitų visos Įstaigų teisės ir pareigos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reorganizavimo tikslas – sumažinti biudžetinių įstaigų skaičių, optimizuoti biudžetinių įstaigų veiklą, racionaliau naudoti materialinius ir finansinius išteklius;</text:span></text:p>
      <text:p text:style-name="P46"><text:span text:style-name="T47">2.2</text:span><text:span text:style-name="T48">. reorganizuojamos Įstaigos:</text:span></text:p>
      <text:p text:style-name="P49"><text:span text:style-name="T50">2.2.1</text:span><text:span text:style-name="T51">. Audito ir apskaitos tarnyba;</text:span></text:p>
      <text:p text:style-name="P52"><text:span text:style-name="T53">2.2.2</text:span><text:span text:style-name="T54">. Turto vertinimo priežiūros tarnyba;</text:span></text:p>
      <text:p text:style-name="P55"><text:span text:style-name="T56">2.2.3</text:span><text:span text:style-name="T57">. Įmonių bankroto valdymo departamentas prie Ūkio ministerijos;</text:span></text:p>
      <text:p text:style-name="P58"><text:span text:style-name="T59">2.3</text:span><text:span text:style-name="T60">. po reorganizavimo veiksianti nauja biudžetinė įstaiga – Audito, apskaitos, turto vertinimo ir nemokumo valdymo tarnyba;</text:span></text:p>
      <text:p text:style-name="P61"><text:span text:style-name="T62">2.4</text:span><text:span text:style-name="T63">. po reorganizavimo veiksiančios naujos biudžetinės įstaigos – Audito, apskaitos, turto vertinimo ir nemokumo valdymo tarnybos – funkcijos:</text:span></text:p>
      <text:p text:style-name="P64"><text:span text:style-name="T65">2.4.1</text:span><text:span text:style-name="T66">. rengti ir tvirtinti verslo apskaitos standartus;</text:span></text:p>
      <text:p text:style-name="P67"><text:span text:style-name="T68">2.4.2</text:span><text:span text:style-name="T69">. teikti verslo apskaitos standartų paaiškinimus;</text:span></text:p>
      <text:p text:style-name="P70"><text:span text:style-name="T71">2.4.3</text:span><text:span text:style-name="T72">. kartu su Lietuvos auditorių rūmais užtikrinti auditorių ir audito įmonių atlikto audito kokybę, atlikti tyrimus, teisės aktų nustatyta tvarka skirti nuobaudas ir nurodymus;</text:span></text:p>
      <text:p text:style-name="P73"><text:span text:style-name="T74">2.4.4</text:span><text:span text:style-name="T75">. prižiūrėti<text:s/></text:span><text:span text:style-name="T76">sprendimų dėl audito įmonės pažymėjimo išdavimo ir jos įrašymo į audito įmonių sąrašą priėmimo procesą;<text:s/></text:span></text:p>
      <text:p text:style-name="P77"><text:span text:style-name="T78">2.4.5</text:span><text:span text:style-name="T79">.</text:span><text:span text:style-name="T80"><text:s/></text:span><text:span text:style-name="T81">prižiūrėti</text:span><text:span text:style-name="T82"><text:s/>auditoriaus vardo suteikimo, auditoriaus pažymėjimo išdavimo ir auditoriaus įtraukimo į auditorių sąrašą procesą;</text:span></text:p>
      <text:p text:style-name="P83"><text:span text:style-name="T84">2.4.6</text:span><text:span text:style-name="T85">.<text:s/></text:span><text:span text:style-name="T86">nagrinėti paklausimus dėl turto arba verslo vertinimo ataskaitų atitikties Lietuvos Respublikos turto ir verslo vertinimo pagrindų įstatyme nustatytiems reikalavimams;</text:span></text:p>
      <text:p text:style-name="P87"><text:span text:style-name="T88">2.4.7</text:span><text:span text:style-name="T89">.</text:span><text:span text:style-name="T90"><text:s/>atlikti turto arba verslo vertintojų ir turto arba verslo vertinimo įmonių turto arba verslo vertinimo veiklos patikrinimus;</text:span></text:p>
      <text:p text:style-name="P91"><text:span text:style-name="T92">2.4.8</text:span><text:span text:style-name="T93">. koordinuoti turto arba verslo vertintojų kvalifikacijos tobulinimą;</text:span></text:p>
      <text:p text:style-name="P94"><text:span text:style-name="T95">2.4.9</text:span><text:span text:style-name="T96">. suteikti turto arba verslo vertintojo kvalifikaciją fiziniams asmenims, išlaikiusiems turto arba verslo vertintojo kvalifikacijos egzaminą;</text:span></text:p>
      <text:p text:style-name="P97"><text:span text:style-name="T98">2.4.10</text:span><text:span text:style-name="T99">. sudaryti ir tvarkyti asmenų, turinčių teisę verstis išorės turto arba verslo vertinimo veikla, sąrašą;</text:span></text:p>
      <text:p text:style-name="P100"><text:span text:style-name="T101">2.4.11</text:span><text:span text:style-name="T102">. tvarkyti Kompiuterizuotąją turto arba verslo vertintojų ir turto arba verslo vertinimo įmonių duomenų tvarkymo ir paieškos sistemą;</text:span></text:p>
      <text:p text:style-name="P103"><text:span text:style-name="T104">2.4.12</text:span><text:span text:style-name="T105">.<text:s/></text:span><text:span text:style-name="T106">organizuoti fizinių asmenų, siekiančių įgyti teisę teikti įmonių bankroto administravimo paslaugas, dirbti bankroto administratoriaus padėjėjais, teikti įmonių restruktūrizavimo administravimo paslaugas, atestavimą ir Lietuvos Respublikos teisės išmanymo patikrinimą;</text:span></text:p>
      <text:p text:style-name="P107"><text:span text:style-name="T108">2.4.13</text:span><text:span text:style-name="T109">.<text:s/></text:span><text:span text:style-name="T110">priimti</text:span><text:span text:style-name="T111"><text:s/>sprendimus dėl fizinių ir juridinių asmenų įrašymo į<text:s/></text:span><text:span text:style-name="T112">Įmonių restruktūrizavimo administravimo paslaugas teikiančių asmenų sąrašą ir (ar) Asmenų, teikiančių įmonių bankroto administravimo paslaugas, sąrašą ir išbraukimo iš šių sąrašų;</text:span></text:p>
      <text:p text:style-name="P113"><text:span text:style-name="T114">2.4.14</text:span><text:span text:style-name="T115">. prižiūrėti bankroto administratorių, bankroto administratorių padėjėjų ir restruktūrizavimo administratorių veiklą;</text:span></text:p>
      <text:p text:style-name="P116"><text:span text:style-name="T117">2.4.15</text:span><text:span text:style-name="T118">. administruoti Garantinį fondą;</text:span></text:p>
      <text:p text:style-name="P119"><text:span text:style-name="T120">2.4.16</text:span><text:span text:style-name="T121">. valdyti ir tvarkyti Įmonių restruktūrizavimo ir bankroto informacinę sistemą;<text:s/></text:span></text:p>
      <text:p text:style-name="P122"><text:span text:style-name="T123">2.4.17</text:span><text:span text:style-name="T124">.<text:s/></text:span><text:span text:style-name="T125">analizuoti įmonių bankroto ir restruktūrizavimo, fizinių asmenų bankroto procesų eigos, šių procesų teisinio reguliavimo taikymo efektyvumo, nemokumo priežastis;</text:span></text:p>
      <text:p text:style-name="P126"><text:span text:style-name="T127">2.4.18</text:span><text:span text:style-name="T128">. atlikti kitas įstaigoms pavestas funkcijas;</text:span></text:p>
      <text:p text:style-name="P129"><text:span text:style-name="T130">2.5</text:span><text:span text:style-name="T131">. po reorganizavimo veiksiančios naujos biudžetinės įstaigos – Audito, apskaitos, turto vertinimo ir nemokumo valdymo tarnybos – savininko teises ir pareigas įgyvendinanti institucija – Lietuvos Respublikos finansų ministerija.</text:span></text:p>
      <text:p text:style-name="P132"/>
      <text:p text:style-name="P133"/>
      <text:p text:style-name="P134"/>
      <text:p text:style-name="P135"><text:span text:style-name="T136">Ministras Pirmininkas</text:span><text:span text:style-name="T137"><text:tab/>Algirdas Butkevičius</text:span></text:p>
      <text:p text:style-name="P138"/>
      <text:p text:style-name="P139"/>
      <text:p text:style-name="P140"/>
      <text:p text:style-name="P141"><text:span text:style-name="T142">Finansų ministras</text:span><text:span text:style-name="T14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08T15:11:00Z</meta:creation-date>
    <dc:date>2015-05-08T15:1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538" meta:character-count="4252" meta:row-count="113" meta:non-whitespace-character-count="3743"/>
  </office:meta>
</office:document-meta>
</file>