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27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style:font-name-complex="Arial Unicode MS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P20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VEIKATOS APSAUGOS MINISTRO IR LIETUVOS RESPUBLIKOS SOCIALINĖS APSAUGOS IR DARBO MINISTRO 2001 M. GRUODŽIO 21 D. ĮSAKYMO NR. 660/174 „DĖL LIETUVOS HIGIENOS NORMOS HN 110:2001 „PRAMONINIO DAŽNIO (50 HZ) ELEKTROMAGNETINIS LAUKAS DARBO VIETOSE. PARAMETRŲ LEIDŽIAMOS SKAITINĖS VERTĖS IR MATAVIMO REIKALAVIMAI“ PRIPAŽINIMO NETEKUSIU GALIOS</text:p>
      <text:p text:style-name="P15"/>
      <text:p text:style-name="P16"><text:span text:style-name="T17">2015</text:span><text:span text:style-name="T18"> </text:span><text:span text:style-name="T19">m. spalio 27 d. Nr. V-1196/A1-607</text:span></text:p>
      <text:p text:style-name="P20">Vilnius</text:p>
      <text:p text:style-name="P21"/>
      <text:p text:style-name="P22"/>
      <text:p text:style-name="P23"><text:span text:style-name="T24">1</text:span><text:span text:style-name="T25">. P r i p a ž į s t a m e netekusiu galios Lietuvos Respublikos sveikatos apsaugos ministro ir Lietuvos Respublikos socialinės apsaugos ir darbo ministro 2001 m. gruodžio 21 d. įsakymą Nr. 660/174 „Dėl Lietuvos higienos normos HN 110:2001 „Pramoninio dažnio (50 Hz) elektromagnetinis laukas darbo vietose. Parametrų leidžiamos skaitinės vertės ir matavimo reikalavimai“.</text:span></text:p>
      <text:p text:style-name="P26"><text:span text:style-name="T27">2</text:span><text:span text:style-name="T28">. N u s t a t a t o m e, kad šis įsakymas įsigalioja 2015 m. lapkričio 1 d.</text:span></text:p>
      <text:p text:style-name="P29"/>
      <text:p text:style-name="P30"/>
      <text:p text:style-name="P31"/>
      <text:p text:style-name="P32">Sveikatos apsaugos ministrė<text:tab/>Rimantė Šalaševičiūtė</text:p>
      <text:p text:style-name="P33"/>
      <text:p text:style-name="P34"/>
      <text:p text:style-name="P35"><text:span text:style-name="T36">Socialinės apsaugos ir darbo ministrė</text:span><text:span text:style-name="T3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ldas Uscila</meta:initial-creator>
    <dc:creator>Adlib User</dc:creator>
    <meta:creation-date>2015-10-30T09:01:00Z</meta:creation-date>
    <dc:date>2015-10-30T09:01:00Z</dc:date>
    <meta:print-date>2015-07-28T13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098" meta:row-count="37" meta:non-whitespace-character-count="949"/>
  </office:meta>
</office:document-meta>
</file>