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letter-spacing="-0.0013in"/>
    </style:style>
    <style:style style:name="T21" style:parent-style-name="DefaultParagraphFont" style:family="text">
      <style:text-properties style:font-weight-complex="bold" fo:letter-spacing="-0.0013in" style:font-size-complex="12p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style:font-weight-complex="bold" fo:letter-spacing="-0.0013in" style:font-size-complex="12pt"/>
    </style:style>
    <style:style style:name="T24" style:parent-style-name="DefaultParagraphFont" style:family="text">
      <style:text-properties style:font-weight-complex="bold" fo:letter-spacing="-0.0013in" style:font-size-complex="12pt"/>
    </style:style>
    <style:style style:name="P25" style:parent-style-name="Normal" style:family="paragraph">
      <style:paragraph-properties fo:widows="0" fo:orphans="0" fo:text-align="justify" style:vertical-align="baseline" fo:text-indent="0.3937in"/>
      <style:text-properties style:font-weight-complex="bold" fo:letter-spacing="-0.0013in"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letter-spacing="-0.0013in" style:font-size-complex="12pt" fo:hyphenate="false"/>
    </style:style>
    <style:style style:name="P32" style:parent-style-name="Normal" style:family="paragraph">
      <style:paragraph-properties fo:widows="0" fo:orphans="0" fo:text-align="justify" style:vertical-align="baseline" fo:text-indent="0.3937in"/>
      <style:text-properties style:font-weight-complex="bold" fo:letter-spacing="-0.0013in" style:font-size-complex="12pt"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weight-complex="bold" fo:letter-spacing="-0.0013in" style:font-size-complex="12pt"/>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style:font-weight-complex="bold" fo:letter-spacing="-0.0013in" style:font-size-complex="12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weight-complex="bold" fo:letter-spacing="-0.0013in"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style:font-weight-complex="bold" fo:letter-spacing="-0.0013in" style:font-size-complex="12pt"/>
    </style:style>
    <style:style style:name="T42" style:parent-style-name="DefaultParagraphFont" style:family="text">
      <style:text-properties style:font-weight-complex="bold" fo:letter-spacing="-0.0013in" style:font-size-complex="12p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style:vertical-align="baseline" fo:margin-left="0.3937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vertical-align="baseline" fo:margin-left="0.3937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center" style:vertical-align="baseline"/>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style:vertical-align="baseline" fo:margin-left="0.3937in">
        <style:tab-stops/>
      </style:paragraph-properties>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style:vertical-align="baseline" fo:margin-left="0.3937in">
        <style:tab-stops/>
      </style:paragraph-properties>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vertical-align="baseline"/>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IETUVOS RESPUBLIKOS ŪKIO MINISTRO 2013 M. LIEPOS 30 D. ĮSAKYMO nR. 4-667 „DĖL VARTOTOJŲ KOMISIJOS SUDARYMO TVARKOS APRAŠO IR VARTOTOJŲ KOMISIJOS NUOSTATŲ PATVIRTINIMO“ PAKEITIMO</text:p>
      <text:p text:style-name="P13"/>
      <text:p text:style-name="P14">2019 m. kovo 29 Nr. 4-214</text:p>
      <text:p text:style-name="P15">Vilnius<text:s/></text:p>
      <text:p text:style-name="P16"/>
      <text:p text:style-name="P17"/>
      <text:p text:style-name="P18"><text:span text:style-name="T19">P a k e i č i u <text:s/></text:span><text:span text:style-name="T20">Lietuvos Respublikos ūkio ministro 2013 m. liepos 30 d. įsakymą Nr. 4-667 „</text:span><text:span text:style-name="T21">Dėl Vartotojų komisijos sudarymo tvarkos aprašo ir Vartotojų komisijos nuostatų patvirtinimo“:</text:span></text:p>
      <text:p text:style-name="P22"><text:span text:style-name="T23">1</text:span><text:span text:style-name="T24">. Pakeičiu nurodytą įsakymą ir jį išdėstau nauja redakcija (Vartotojų komisijos sudarymo tvarkos aprašas ir Vartotojų komisijos nuostatai nauja redakcija nedėstomi):</text:span></text:p>
      <text:p text:style-name="P25"/>
      <text:p text:style-name="P26"><text:span text:style-name="T27">„</text:span><text:span text:style-name="T28">LIETUVOS RESPUBLIKOS EKONOMIKOS IR INOVACIJŲ MINISTRAS</text:span></text:p>
      <text:p text:style-name="P29"/>
      <text:p text:style-name="P30">ĮSAKYMAS</text:p>
      <text:p text:style-name="P31">DĖL VARTOTOJŲ KOMISIJOS SUDARYMO TVARKOS APRAŠO IR VARTOTOJŲ KOMISIJOS NUOSTATŲ PATVIRTINIMO</text:p>
      <text:p text:style-name="P32"/>
      <text:p text:style-name="P33"><text:span text:style-name="T34">Vadovaudamasis Lietuvos Respublikos standartizacijos įstatymo 16 straipsnio 3 dalimi, Lietuvos Respublikos Vyriausybės 2008 m. sausio 16 d. nutarimo Nr. 34 „Dėl įgaliojimų suteikimo įgyvendinant Lietuvos Respublikos standartizacijos įstatymą“ 1.3, 1.4 papunkčiais,</text:span></text:p>
      <text:p text:style-name="P35"><text:span text:style-name="T36">t v i r t i n u <text:s/>pridedamus:</text:span></text:p>
      <text:p text:style-name="P37"><text:span text:style-name="T38">1</text:span><text:span text:style-name="T39">. Vartotojų komisijos sudarymo tvarkos aprašą;</text:span></text:p>
      <text:p text:style-name="P40"><text:span text:style-name="T41">2</text:span><text:span text:style-name="T42">. Vartotojų komisijos nuostatus.“</text:span></text:p>
      <text:p text:style-name="P43"><text:span text:style-name="T44">2</text:span><text:span text:style-name="T45">. Pakeičiu<text:s/></text:span><text:span text:style-name="T46">nurodytu įsakymu patvirtintą<text:s/></text:span><text:span text:style-name="T47">Vartotojų komisijos sudarymo tvarkos aprašą:</text:span></text:p>
      <text:p text:style-name="P48"><text:span text:style-name="T49">2.1</text:span><text:span text:style-name="T50">. 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čiu II skyriaus pavadinimą ir jį išdėstau taip:</text:span></text:p>
      <text:p text:style-name="P61"><text:span text:style-name="T62">„</text:span><text:span text:style-name="T63">II</text:span><text:span text:style-name="T64"><text:s/>SKYRIUS</text:span></text:p>
      <text:p text:style-name="P65"><text:span text:style-name="T66">VARTOTOJŲ KOMISIJOS SUDARYMAS</text:span><text:span text:style-name="T67">“.</text:span></text:p>
      <text:p text:style-name="P68"><text:span text:style-name="T69">2.3</text:span><text:span text:style-name="T70">. Pakeičiu 3 punktą ir jį išdėstau taip:<text:s/></text:span></text:p>
      <text:p text:style-name="P71"><text:span text:style-name="T72">„</text:span><text:span text:style-name="T73">3</text:span><text:span text:style-name="T74">. </text:span><text:span text:style-name="T75">Vartotojų komisiją sudaro devyni nariai:</text:span></text:p>
      <text:p text:style-name="P76"><text:span text:style-name="T77">3.1</text:span><text:span text:style-name="T78">.<text:s/></text:span><text:span text:style-name="T79">Lietuvos Respublikos ekonomikos ir inovacijų ministerijos atstovas;</text:span></text:p>
      <text:p text:style-name="P80"><text:span text:style-name="T81">3.2</text:span><text:span text:style-name="T82">.</text:span><text:span text:style-name="T83"><text:s/>Departamento atstovas;</text:span></text:p>
      <text:p text:style-name="P84"><text:span text:style-name="T85">3.3</text:span><text:span text:style-name="T86">. Valstybinės maisto ir veterinarijos tarnybos atstovas;</text:span></text:p>
      <text:p text:style-name="P87"><text:span text:style-name="T88">3.4</text:span><text:span text:style-name="T89">. Valstybinės vartotojų teisių apsaugos tarnybos atstovas;</text:span></text:p>
      <text:p text:style-name="P90"><text:span text:style-name="T91">3.5</text:span><text:span text:style-name="T92">. Lietuvos Respublikos sveikatos apsaugos ministerijos atstovas;</text:span></text:p>
      <text:p text:style-name="P93"><text:span text:style-name="T94">3.6</text:span><text:span text:style-name="T95">. Lietuvos savivaldybių asociacijos atstovas;</text:span></text:p>
      <text:p text:style-name="P96"><text:span text:style-name="T97">3.7</text:span><text:span text:style-name="T98">. Nacionalinės vartotojų konfederacijos atstovas;</text:span></text:p>
      <text:p text:style-name="P99"><text:span text:style-name="T100">3.8</text:span><text:span text:style-name="T101">. Lietuvos vartotojų asociacijos atstovas;</text:span></text:p>
      <text:p text:style-name="P102"><text:span text:style-name="T103">3.9</text:span><text:span text:style-name="T104">. LIETUVOS NACIONALINĖS VARTOTOJŲ FEDERACIJOS atstovas.“</text:span></text:p>
      <text:p text:style-name="P105"><text:span text:style-name="T106">2.4</text:span><text:span text:style-name="T107">.<text:s/></text:span><text:span text:style-name="T108">Pripažįstu netekusiais galios 4, 5, 6 ir 7 punktus.</text:span></text:p>
      <text:p text:style-name="P109"><text:span text:style-name="T110">2.5</text:span><text:span text:style-name="T111">. Pakeičiu 8 punktą ir jį išdėstau taip:</text:span></text:p>
      <text:p text:style-name="P112"><text:span text:style-name="T113">„</text:span><text:span text:style-name="T114">8</text:span><text:span text:style-name="T115">. Vartotojų komisijos personalinė sudėtis tvirtinama Departamento direktoriaus įsakymu. Įsakyme nurodomas Vartotojų komisijos pirmininkas (Lietuvos Respublikos ekonomikos ir inovacijų ministerijos atstovas), jo pavaduotojas (Departamento atstovas), kiti Vartotojų komisijos nariai ir sekretorius. Vartotojų komisijos sekretorius nėra Vartotojų komisijos narys.“</text:span></text:p>
      <text:p text:style-name="P116"><text:span text:style-name="T117">3</text:span><text:span text:style-name="T118">. </text:span><text:span text:style-name="T119">Pakeičiu<text:s/></text:span><text:span text:style-name="T120">nurodytu įsakymu patvirtintus<text:s/></text:span><text:span text:style-name="T121">Vartotojų komisijos nuostatus:</text:span></text:p>
      <text:p text:style-name="P122"><text:span text:style-name="T123">3.1</text:span><text:span text:style-name="T124">. Pakeičiu I skyriaus pavadinimą ir jį išdėstau taip:</text:span></text:p>
      <text:p text:style-name="P125"><text:span text:style-name="T126">„</text:span><text:span text:style-name="T127">I</text:span><text:span text:style-name="T128"><text:s/>SKYRIUS</text:span></text:p>
      <text:p text:style-name="P129"><text:span text:style-name="T130">BENDROSIOS NUOSTATOS</text:span><text:span text:style-name="T131">“.</text:span></text:p>
      <text:p text:style-name="P132"><text:span text:style-name="T133">3.2</text:span><text:span text:style-name="T134">. Pakeičiu<text:s/></text:span><text:span text:style-name="T135">3 punktą ir jį išdėstau taip:</text:span></text:p>
      <text:p text:style-name="P136"><text:span text:style-name="T137">„</text:span><text:span text:style-name="T138">3</text:span><text:span text:style-name="T139">. Vartotojų komisija savo veikloje vadovaujasi Lietuvos Respublikos standartizacijos įstatymu, kitais įstatymais ir teisės aktais, tarptautinių ir Europos standartizacijos organizacijų dokumentais dėl vartotojų dalyvavimo standartizacijoje ir Nuostatais.“</text:span></text:p>
      <text:p text:style-name="P140"><text:span text:style-name="T141">3.3</text:span><text:span text:style-name="T142">. Pakeičiu II skyriaus pavadinimą ir jį išdėstau taip:</text:span></text:p>
      <text:p text:style-name="P143"><text:span text:style-name="T144">„</text:span><text:span text:style-name="T145">II</text:span><text:span text:style-name="T146"><text:s/>SKYRIUS</text:span></text:p>
      <text:p text:style-name="P147"><text:span text:style-name="T148">VARTOTOJŲ KOMISIJOS UŽDAVINIAI IR FUNKCIJOS</text:span><text:span text:style-name="T149">“.</text:span></text:p>
      <text:p text:style-name="P150"><text:span text:style-name="T151">3.4</text:span><text:span text:style-name="T152">. Pripažįstu netekusiu galios 5.1 papunktį.</text:span></text:p>
      <text:p text:style-name="P153"><text:span text:style-name="T154">3.5</text:span><text:span text:style-name="T155">. Pakeičiu<text:s/></text:span><text:span text:style-name="T156">5.6 papunktį ir jį išdėstau taip:</text:span></text:p>
      <text:p text:style-name="P157"><text:span text:style-name="T158">„</text:span><text:span text:style-name="T159">5.6</text:span><text:span text:style-name="T160">. teikia Departamentui pasiūlymus dėl standartų programos;“.</text:span></text:p>
      <text:p text:style-name="P161"><text:span text:style-name="T162">3.6</text:span><text:span text:style-name="T163">. Pakeičiu III skyriaus pavadinimą ir jį išdėstau taip:</text:span></text:p>
      <text:p text:style-name="P164"><text:span text:style-name="T165">„</text:span><text:span text:style-name="T166">III</text:span><text:span text:style-name="T167"><text:s/>SKYRIUS</text:span></text:p>
      <text:p text:style-name="P168"><text:span text:style-name="T169">VARTOTOJŲ KOMISIJOS TEISĖS</text:span><text:span text:style-name="T170">“.</text:span></text:p>
      <text:p text:style-name="P171"><text:span text:style-name="T172">3.7</text:span><text:span text:style-name="T173">. Pakeičiu IV skyriaus pavadinimą ir jį išdėstau taip:</text:span></text:p>
      <text:p text:style-name="P174"><text:span text:style-name="T175">„</text:span><text:span text:style-name="T176">IV</text:span><text:span text:style-name="T177"><text:s/>SKYRIUS</text:span></text:p>
      <text:p text:style-name="P178"><text:span text:style-name="T179">VARTOTOJŲ KOMISIJOS DARBO ORGANIZAVIMAS</text:span><text:span text:style-name="T180">“.</text:span></text:p>
      <text:p text:style-name="P181"><text:span text:style-name="T182">3.8</text:span><text:span text:style-name="T183">. Pakeičiu<text:s/></text:span><text:span text:style-name="T184">10 punktą ir jį išdėstau taip:</text:span></text:p>
      <text:p text:style-name="P185"><text:span text:style-name="T186">„</text:span><text:span text:style-name="T187">10</text:span><text:span text:style-name="T188">. Vartotojų komisijos nariai renkasi į posėdžius pagal poreikį, bet ne rečiau kaip kartą per metus.“</text:span></text:p>
      <text:p text:style-name="P189"><text:span text:style-name="T190">3.9</text:span><text:span text:style-name="T191">.<text:s/></text:span><text:span text:style-name="T192">Pakeičiu V skyriaus pavadinimą ir jį išdėstau taip:</text:span></text:p>
      <text:p text:style-name="P193">„<text:span text:style-name="T194">V</text:span><text:span text:style-name="T195"><text:s/>SKYRIUS</text:span></text:p>
      <text:p text:style-name="P196"><text:span text:style-name="T197">VARTOTOJŲ KOMISIJOS SPRENDIMŲ ĮFORMINIMAS</text:span>“.</text:p>
      <text:p text:style-name="P198"><text:span text:style-name="T199">3.10</text:span><text:span text:style-name="T200">.<text:s/></text:span><text:span text:style-name="T201">Pakeičiu VI skyriaus pavadinimą ir jį išdėstau taip:</text:span></text:p>
      <text:p text:style-name="P202"><text:span text:style-name="T203">„</text:span><text:span text:style-name="T204">VI</text:span><text:span text:style-name="T205"><text:s/>SKYRIUS</text:span></text:p>
      <text:p text:style-name="P206"><text:span text:style-name="T207">BAIGIAMOSIOS NUOSTATOS</text:span>“.</text:p>
      <text:p text:style-name="P208"><text:span text:style-name="T209">3.11</text:span><text:span text:style-name="T210">.<text:s/></text:span><text:span text:style-name="T211">Pakeičiu<text:s/></text:span><text:span text:style-name="T212">22 punktą ir jį išdėstau taip:</text:span></text:p>
      <text:p text:style-name="P213">„22. Vartotojų komisijos veiklos dokumentai (posėdžių protokolai, susirašinėjimo medžiaga ir kiti dokumentai) saugomi Departamente Lietuvos Respublikos dokumentų ir archyvų įstatymo nustatyta tvarka.“</text:p>
      <text:p text:style-name="Normal"/>
      <text:p text:style-name="Normal"/>
      <text:p text:style-name="Normal"/>
      <text:p text:style-name="Normal">Ekonomikos ir inovacijų ministras<text:tab/><text:tab/><text:tab/><text:tab/><text:tab/><text:tab/>Virginijus<text:span text:style-name="T214"><text:s/>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20T08:59:00Z</meta:creation-date>
    <dc:date>2022-01-20T08:59:00Z</dc:date>
    <meta:print-date>2019-03-27T11:47:00Z</meta:print-date>
    <meta:template xlink:href="Normal.dotm" xlink:type="simple"/>
    <meta:editing-cycles>2</meta:editing-cycles>
    <meta:editing-duration>PT0S</meta:editing-duration>
    <meta:document-statistic meta:page-count="4" meta:paragraph-count="39" meta:word-count="545" meta:character-count="4333" meta:row-count="141" meta:non-whitespace-character-count="3827"/>
  </office:meta>
</office:document-meta>
</file>