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722in"/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903in" svg:height="0.85069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<text:span text:style-name="T9">Dėl molėtų rajono savivaldybės tarybos 2011 m. <text:s/>rugpjūčio 11 d. sprendimo Nr. B1-172 "Dėl Molėtų rajono alantos senelių globos namų ilgalaikės ir trumpalaikės socialinės globos paslaugų kainų nustatymo" pakeitimo</text:span></text:p>
      <text:p text:style-name="P10"/>
      <text:p text:style-name="P11">2014 m. spalio 30 d. Nr. B1-167</text:p>
      <text:p text:style-name="P12">Molėtai</text:p>
      <text:p text:style-name="P13"/>
      <text:p text:style-name="P14"/>
      <text:p text:style-name="P15"><text:span text:style-name="T16">Vadovaudamasi Lietuvos Respublikos vietos savivaldos įstatymo 18 straipsnio 1 dalimi, Lietuvos Respublikos euro įvedimo Lietuvos Respublikoje įstatymo 7 straipsnio 1 ir 2 dalimis bei 32 straipsnio 2 dalimi, Nacionalinio euro įvedimo plano, patvirtinto Lietuvos Respublikos Vyriausybės 2013 m. birželio 26 d. nutarimu Nr. 604, IV skyriumi ir atsižvelgdama į Alantos senelių globos namų 2014 m. spalio 20 d. raštą Nr. S1-26 „Dėl socialinės globos kainos patvirtinimo eurais“,<text:s/></text:span></text:p>
      <text:p text:style-name="P17"><text:span text:style-name="T18">Molėtų rajono savivaldybės taryba<text:s/></text:span><text:span text:style-name="T19">nusprendžia:</text:span></text:p>
      <text:p text:style-name="P20"><text:span text:style-name="T21">1</text:span><text:span text:style-name="T22">. Pakeisti Molėtų rajono savivaldybės tarybos 2011 m. rugpjūčio</text:span><text:span text:style-name="T23"><text:s/></text:span><text:span text:style-name="T24"><text:s/>11 d. sprendimą Nr. B1-172 „Dėl Molėtų rajono Alantos senelių globos namų ilgalaikės ir trumpalaikės socialinės globos paslaugų kainų nustatymo“ ir išdėstyti jį taip:</text:span></text:p>
      <text:p text:style-name="P25"><text:span text:style-name="T26">„Molėtų rajono savivaldybės taryba<text:s/></text:span><text:span text:style-name="T27">nusprendžia</text:span><text:span text:style-name="T28"><text:s/>nustatyti Molėtų rajono Alantos senelių globos namų:</text:span></text:p>
      <text:p text:style-name="P29"><text:span text:style-name="T30">1</text:span><text:span text:style-name="T31">. ilgalaikės ir trumpalaikės socialinės globos senyvo amžiaus asmenims ir suaugusiems asmenims su negalia paslaugos kainą - 495,84 Eur per mėnesį;</text:span></text:p>
      <text:p text:style-name="P32"><text:span text:style-name="T33">2</text:span><text:span text:style-name="T34">. ilgalaikės ir trumpalaikės socialinės globos asmenims su sunkia negalia paslaugos kainą - 515,31 Eur per mėnesį.“</text:span></text:p>
      <text:p text:style-name="P35"><text:span text:style-name="T36">2</text:span><text:span text:style-name="T37">. Nustatyti, kad šis sprendimas įsigalioja euro įvedimo Lietuvos Respublikoje dieną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tamosiunas</meta:initial-creator>
    <dc:creator>Adlib User</dc:creator>
    <meta:creation-date>2015-11-10T08:25:00Z</meta:creation-date>
    <dc:date>2015-11-10T08:25:00Z</dc:date>
    <meta:print-date>2011-07-27T12:2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17" meta:character-count="1561" meta:row-count="56" meta:non-whitespace-character-count="1359"/>
  </office:meta>
</office:document-meta>
</file>