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0.083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625in"/>
      <style:text-properties style:font-size-complex="12pt"/>
    </style:style>
    <style:style style:name="P12" style:parent-style-name="Normal" style:family="paragraph">
      <style:paragraph-properties fo:text-align="justify" fo:text-indent="0.62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/>
      <text:p text:style-name="P6">SPRENDIMAS</text:p>
      <text:p text:style-name="P7">DĖL ŠIAULIŲ MIESTO SAVIVALDYBĖS TARYBOS 2010 M. SPALIO 21 D. SPRENDIMO NR. T-333 „DĖL KELEIVINIO KELIŲ TRANSPORTO VIETINIAIS (MIESTO) SUSISIEKIMO MARŠRUTAIS VIEŠŲJŲ PASLAUGŲ TEIKIMO IR NUOSTOLIŲ KOMPENSAVIMO“ PRIPAŽINIMO NETEKUSIU GALIOS<text:s/></text:p>
      <text:p text:style-name="P8"/>
      <text:p text:style-name="P9">2018 m. liepos 5 d. Nr. T-258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vykdydama Lietuvos Respublikos konkurencijos tarybos 2016 m. sausio 6 d. nutarimą Nr. 2S-1/2016 „Dėl Šiaulių miesto savivaldybės sprendimų, organizuojant keleivių vežimo paslaugų teikimą, atitikties Lietuvos Respublikos konkurencijos įstatymo 4 straipsnio reikalavimams“, įgyvendindama Šiaulių miesto savivaldybės tarybos 2017 m. birželio 29 d. sprendimą Nr. T-286 „Dėl laikinosios keleivinio kelių transporto vietiniais (miesto) susisiekimo maršrutais viešųjų paslaugų teikimo ir nuostolių kompensavimo sutarties tvirtinimo ir įgaliojimų suteikimo“ ir atsižvelgdama į Lietuvos Respublikos konkurencijos tarybos 2018-06-14 raštą Nr. (1.36-35)6V-1505 „Dėl Konkurencijos tarybos priimto nutarimo“, Šiaulių miesto savivaldybės taryba <text:s/></text:span><text:span text:style-name="T15">nusprendžia:</text:span></text:p>
      <text:p text:style-name="P16"><text:span text:style-name="T17">1</text:span><text:span text:style-name="T18">. Pripažinti netekusiu galios Šiaulių miesto savivaldybės tarybos 2010 m. spalio 21 d. sprendimą Nr. T-333 „Dėl keleivinio kelių transporto vietiniais (miesto) susisiekimo maršrutais viešųjų paslaugų teikimo ir nuostolių kompensavimo“.</text:span></text:p>
      <text:p text:style-name="P19"><text:span text:style-name="T20">2</text:span><text:span text:style-name="T21">.<text:s/></text:span><text:span text:style-name="T22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Normal"/>
      <text:p text:style-name="Normal"/>
      <text:p text:style-name="Normal"/>
      <text:p text:style-name="Normal"/>
      <text:p text:style-name="P23">Savivaldybės meras<text:tab/><text:s text:c="7"/><text:tab/><text:tab/><text:tab/><text:tab/><text:tab/><text:tab/><text:tab/><text:tab/>Artūras Visoc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.bendziuviene</meta:initial-creator>
    <dc:creator>adlibuser</dc:creator>
    <meta:creation-date>2018-07-09T11:26:00Z</meta:creation-date>
    <dc:date>2018-07-09T11:26:00Z</dc:date>
    <meta:print-date>2011-10-13T10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766" meta:row-count="50" meta:non-whitespace-character-count="1553"/>
  </office:meta>
</office:document-meta>
</file>