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59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 kultūros ministro 2010 m. LIEPOS 22 d. įsakymo nr. įv-405 „DĖL<text:s/></text:span><text:span text:style-name="T10">TARNYBINIŲ LENGVŲJŲ AUTOMOBILIŲ</text:span><text:span text:style-name="T11">“ pripažinimo netekusiu galios</text:span></text:p>
      <text:p text:style-name="P12"/>
      <text:p text:style-name="P13">2024 m. spalio 16 d. Nr.<text:s/>ĮV-836</text:p>
      <text:p text:style-name="P14">Vilnius</text:p>
      <text:p text:style-name="P15"/>
      <text:p text:style-name="P16"/>
      <text:p text:style-name="P17"><text:span text:style-name="T18">P r i p a ž į s t u <text:s/>netekusiu galios Lietuvos Respublikos kultūros ministro 2010 m. liepos 22 d. įsakymą Nr. ĮV-405 „Dėl<text:s/></text:span><text:span text:style-name="T19">tarnybinių lengvųjų automobilių</text:span><text:span text:style-name="T20">“ su visais pakeitimais ir papildymais.</text:span></text:p>
      <text:p text:style-name="P21"/>
      <text:p text:style-name="P22"/>
      <text:p text:style-name="P23"/>
      <text:p text:style-name="P24"><text:span text:style-name="T25">Kultūros ministras</text:span><text:span text:style-name="T26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Giedrė Beniušytė" &lt;Giedre.Beniusyte@lrkm.lt&gt;</meta:initial-creator>
    <dc:creator>adlibuser</dc:creator>
    <meta:creation-date>2024-10-17T06:44:00Z</meta:creation-date>
    <dc:date>2024-10-17T06:4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69" meta:word-count="89" meta:character-count="417" meta:row-count="79" meta:non-whitespace-character-count="397"/>
  </office:meta>
</office:document-meta>
</file>