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 fo:background-color="#FFFFFF"/>
    </style:style>
    <style:style style:name="T20" style:parent-style-name="DefaultParagraphFont" style:family="text">
      <style:text-properties style:font-name-asian="Calibri" style:font-size-complex="12pt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901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9013in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9013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901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9013in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901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9013in"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901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9013in" fo:background-color="#FFFFFF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901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901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/>
      <text:p text:style-name="P12">SPRENDIMAS</text:p>
      <text:p text:style-name="P13">DĖL ALYTAUS MIESTO SAVIVALDYBĖS TARYBOS 2021-04-29 SPRENDIMO NR. T-147 „DĖL RENGINIŲ ORGANIZAVIMO ALYTAUS MIESTO SAVIVALDYBĖS VIEŠOSIOSE VIETOSE TVARKOS APRAŠO PATVIRTINIMO“ PAKEITIMO</text:p>
      <text:p text:style-name="P14"/>
      <text:p text:style-name="P15">2024 m. birželio 25 d. Nr. T-261</text:p>
      <text:p text:style-name="P16">Alytus</text:p>
      <text:p text:style-name="P17"/>
      <text:p text:style-name="P18"/>
      <text:p text:style-name="P19"><text:span text:style-name="T20">Vadovaudamasi Lietuvos Respublikos vietos savivaldos įstatymo 6 straipsnio 13 punktu ir 15 straipsnio 2 dalies 28 punktu, atsižvelgdama į Vyriausybės atstovų įstaigos Vyriausybės atstovo Vilniaus ir Alytaus apskrityse 2024-03-27 raštą Nr. SD-1033 „Dėl renginių organizavimo viešosiose vietose“,</text:span><text:span text:style-name="T21"><text:s/>Alytaus miesto savivaldybės taryba<text:s/></text:span><text:span text:style-name="T22">nusprendžia</text:span><text:span text:style-name="T23">:</text:span></text:p>
      <text:p text:style-name="P24"><text:span text:style-name="T25">Pakeisti<text:s/></text:span><text:span text:style-name="T26">Renginių organizavimo Alytaus miesto savivaldybės viešosiose vietose tvarkos aprašą</text:span><text:span text:style-name="T27">, patvirtintą Alytaus miesto savivaldybės tarybos<text:s/></text:span><text:span text:style-name="T28">2021-04-29<text:s/></text:span><text:span text:style-name="T29">sprendimu Nr. T-147 „Dėl<text:s/></text:span><text:span text:style-name="T30">Renginių organizavimo Alytaus miesto savivaldybės viešosiose vietose tvarkos aprašo patvirtinimo</text:span><text:span text:style-name="T31">“:</text:span></text:p>
      <text:p text:style-name="P32"><text:span text:style-name="T33">1</text:span><text:span text:style-name="T34">. Pakeisti<text:s/></text:span><text:span text:style-name="T35"><text:s/></text:span><text:span text:style-name="T36">14.4.7<text:s/></text:span><text:span text:style-name="T37">papunktį ir jį išdėstyti taip:</text:span></text:p>
      <text:p text:style-name="P38"><text:span text:style-name="T39">„</text:span><text:span text:style-name="T40">14.4.7</text:span><text:span text:style-name="T41">. kad renginio metu būtų palaikoma švara ir tvarka, pasibaigus renginiui – teritorijos sutvarkymą. Tais atvejais, kai renginyje prekiaujama maistu ir/ ar gėrimais, pvz., organizuojant muges, sutvarkyti (ištuštinti) ir stacionarias renginio vietoje esančias šiukšliadėžes. Atliekų konteinerius, biotualetus išvežti iš renginio teritorijos ne vėliau kaip sekančią darbo dieną po renginio;“.</text:span></text:p>
      <text:p text:style-name="P42"><text:span text:style-name="T43">2</text:span><text:span text:style-name="T44">.<text:s/></text:span><text:span text:style-name="T45">Pakeisti 22.3 papunktį ir jį išdėstyti taip:</text:span></text:p>
      <text:p text:style-name="P46"><text:span text:style-name="T47">„</text:span><text:span text:style-name="T48">22.3</text:span><text:span text:style-name="T49">.<text:s/></text:span><text:span text:style-name="T50">poreikį apriboti eismą ir raštišką eismo ribojimo/ uždarymo schemos suderinimą su Alytaus miesto savivaldybės administracijos Viešosios tvarkos skyriumi</text:span><text:span text:style-name="T51">;“.</text:span></text:p>
      <text:p text:style-name="P52"><text:span text:style-name="T53">3</text:span><text:span text:style-name="T54">. Pakeisti 22.10 papunktį ir jį išdėstyti taip:</text:span></text:p>
      <text:p text:style-name="P55"><text:span text:style-name="T56">„</text:span><text:span text:style-name="T57">22.10</text:span><text:span text:style-name="T58">.<text:s/></text:span><text:span text:style-name="T59">o</text:span><text:span text:style-name="T60">rganizuojant renginį Vidzgirio botaniniame draustinyje</text:span><text:span text:style-name="T61">,<text:s/></text:span><text:span text:style-name="T62">kuriame numatomas didesnis negu 100 dalyvių skaičius – Dzūkijos-Suvalkijos saugomų teritorijų direkcijos raštišką suderinimą;</text:span><text:span text:style-name="T63">“.</text:span></text:p>
      <text:p text:style-name="P64"><text:span text:style-name="T65">4</text:span><text:span text:style-name="T66">. Pakeisti 30 punktą ir jį išdėstyti taip:</text:span></text:p>
      <text:p text:style-name="P67"><text:span text:style-name="T68">„</text:span><text:span text:style-name="T69">30</text:span><text:span text:style-name="T70">. Jeigu pagal renginio pobūdį reikia apriboti transporto eismą, paslaugos teikėjas informuoja Alytaus miesto savivaldybės administracijos Miesto ūkio skyrių. Jo atsakingas tarnautojas<text:s/></text:span><text:span text:style-name="T71">parengia Savivaldybės<text:s/></text:span><text:span text:style-name="T72">administracijos direktoriaus<text:s/></text:span><text:span text:style-name="T73">įsakymą dėl eismo apribojimo.“</text:span></text:p>
      <text:p text:style-name="P74"><text:span text:style-name="T75">5</text:span><text:span text:style-name="T76">. Papildyti 5.3 papunkčiu:</text:span></text:p>
      <text:p text:style-name="P77"><text:span text:style-name="T78">„</text:span><text:span text:style-name="T79">5.3</text:span><text:span text:style-name="T80">. ekskursijoms, kurių organizavimą reglamentuoja Lietuvos Respublikos turizmo įstatymas.“</text:span></text:p>
      <text:p text:style-name="P81"><text:span text:style-name="T82">6</text:span><text:span text:style-name="T83">. Papildyti 22.11 papunkčiu:</text:span></text:p>
      <text:p text:style-name="P84"><text:span text:style-name="T85">„</text:span><text:span text:style-name="T86">22.11</text:span><text:span text:style-name="T87">. kitą svarbią informaciją apie planuojamą renginį.“</text:span></text:p>
      <text:p text:style-name="P88"><text:span text:style-name="T89">Šis sprendimas gali būti skundžiamas Lietuvos Respublikos administracinių bylų teisenos įstatymo nustatyta tvarka.</text:span></text:p>
      <text:p text:style-name="P90"/>
      <text:p text:style-name="P91"/>
      <text:p text:style-name="P92"/>
      <text:soft-page-break/>
      <text:p text:style-name="P93"><text:span text:style-name="T94">Savivaldybės meras</text:span><text:span text:style-name="T95"><text:tab/></text:span><text:span text:style-name="T96"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undrotienė</meta:initial-creator>
    <dc:creator>adlibuser</dc:creator>
    <meta:creation-date>2024-06-28T13:27:00Z</meta:creation-date>
    <dc:date>2024-06-28T13:27:00Z</dc:date>
    <meta:print-date>2024-06-21T09:36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12" meta:character-count="2524" meta:row-count="93" meta:non-whitespace-character-count="2235"/>
  </office:meta>
</office:document-meta>
</file>