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4902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034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034in"/>
          <style:tab-stop style:type="left" style:position="0.787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90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5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5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0417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DĖL TEISINGUMO MINISTRO 2011 M. VASARIO 22 D. ĮSAKYMO NR. 1R-60<text:s/></text:p>
      <text:p text:style-name="P13">„DĖL POLITINIŲ PARTIJŲ NARIŲ SĄRAŠŲ INFORMACINĖS SISTEMOS NUOSTATŲ PATVIRTINIMO“ PAKEITIMO</text:p>
      <text:p text:style-name="P14"/>
      <text:p text:style-name="P15">2015 m. rugpjūčio 6 d. Nr. 1R-216</text:p>
      <text:p text:style-name="P16">Vilnius</text:p>
      <text:p text:style-name="P17"/>
      <text:p text:style-name="P18"/>
      <text:p text:style-name="P19"><text:span text:style-name="T20">P a k e i č i u Politinių partijų narių sąrašų informacinės sistemos nuostatus, patvirtintus Lietuvos Respublikos teisingumo ministro 2011 m. vasario 22 d. įsakymu Nr. 1R-60 „Dėl Politinių partijų narių sąrašų informacinės sistemos nuostatų patvirtinimo“:</text:span></text:p>
      <text:p text:style-name="P21"><text:span text:style-name="T22">1</text:span><text:span text:style-name="T23">.</text:span><text:span text:style-name="T24"><text:tab/>Papildau 18.3.10 papunkčiu:</text:span></text:p>
      <text:p text:style-name="P25"><text:span text:style-name="T26">„</text:span><text:span text:style-name="T27">18.3.10</text:span><text:span text:style-name="T28">.<text:s/></text:span><text:span text:style-name="T29">nario pakartotinio prašymo įstoti į politinę partiją data.</text:span><text:span text:style-name="T30">“</text:span></text:p>
      <text:p text:style-name="P31"><text:span text:style-name="T32">2</text:span><text:span text:style-name="T33">.</text:span><text:span text:style-name="T34"><text:tab/>Pakeičiu 19 punktą ir jį išdėstau taip:</text:span></text:p>
      <text:p text:style-name="P35"><text:span text:style-name="T36">„</text:span><text:span text:style-name="T37">19</text:span><text:span text:style-name="T38">.</text:span><text:span text:style-name="T39"><text:s/>Teisingumo ministerijos specialisto teikiami duomenys yra nurodyti šių nuostatų 18.1.1, 18.1.2, 18.2.1–18.2.9, 18.3.8–18.3.10 papunkčiuose.</text:span><text:span text:style-name="T40">“</text:span></text:p>
      <text:p text:style-name="P41"><text:span text:style-name="T42">3</text:span><text:span text:style-name="T43">.</text:span><text:span text:style-name="T44"><text:tab/>Papildau 26.4.10 papunkčiu:</text:span></text:p>
      <text:p text:style-name="P45"><text:span text:style-name="T46">„</text:span><text:span text:style-name="T47">26.4.10</text:span><text:span text:style-name="T48">.</text:span><text:span text:style-name="T49"><text:s/></text:span><text:span text:style-name="T50">tvarkomi narių pakartotinių prašymų įstoti į politinę partiją duomenys.</text:span><text:span text:style-name="T51">“</text:span></text:p>
      <text:p text:style-name="P52"/>
      <text:p text:style-name="P53"/>
      <text:p text:style-name="P54"/>
      <text:p text:style-name="P55"><text:span text:style-name="T56">Teisingumo ministras<text:s/></text:span><text:span text:style-name="T5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5-08-06T05:03:00Z</meta:creation-date>
    <dc:date>2015-08-06T05:03:00Z</dc:date>
    <meta:template xlink:href="Normal" xlink:type="simple"/>
    <meta:editing-cycles>2</meta:editing-cycles>
    <meta:editing-duration>PT0S</meta:editing-duration>
    <meta:document-statistic meta:page-count="1" meta:paragraph-count="17" meta:word-count="136" meta:character-count="1002" meta:row-count="55" meta:non-whitespace-character-count="883"/>
  </office:meta>
</office:document-meta>
</file>