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fo:text-indent="0.5909in"/>
      <style:text-properties style:font-name-asian="Calibri" style:font-size-complex="12pt"/>
    </style:style>
    <style:style style:name="P16" style:parent-style-name="Normal" style:family="paragraph">
      <style:paragraph-properties fo:text-align="justify" fo:text-indent="0.5909in"/>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left" style:position="0.7041in"/>
        </style:tab-stops>
      </style:paragraph-properties>
      <style:text-properties style:font-name-asian="Calibri" style:font-size-complex="12pt"/>
    </style:style>
    <style:style style:name="P45" style:parent-style-name="Normal" style:family="paragraph">
      <style:paragraph-properties>
        <style:tab-stops>
          <style:tab-stop style:type="left" style:position="0.7041in"/>
        </style:tab-stops>
      </style:paragraph-properties>
      <style:text-properties style:font-name-asian="Calibri" style:font-size-complex="12pt"/>
    </style:style>
    <style:style style:name="P46" style:parent-style-name="Normal" style:family="paragraph">
      <style:paragraph-properties>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text-align="center" fo:line-height="150%"/>
      <style:text-properties style:language-asian="lt" style:country-asian="LT"/>
    </style:style>
    <style:style style:name="P51" style:parent-style-name="Normal" style:family="paragraph">
      <style:paragraph-properties fo:text-align="center" fo:line-height="150%"/>
      <style:text-properties style:language-asian="lt" style:country-asian="LT"/>
    </style:style>
    <style:style style:name="P52" style:parent-style-name="Normal" style:family="paragraph">
      <style:paragraph-properties fo:text-align="center" fo:line-height="150%"/>
      <style:text-properties style:language-asian="lt" style:country-asian="LT"/>
    </style:style>
    <style:style style:name="P53" style:parent-style-name="Normal" style:family="paragraph">
      <style:paragraph-properties fo:text-align="center" fo:line-height="150%"/>
      <style:text-properties fo:font-weight="bold" style:font-weight-asian="bold" fo:font-size="20pt" style:font-size-asian="20pt" style:font-size-complex="20pt"/>
    </style:style>
    <style:style style:name="P54" style:parent-style-name="Normal" style:family="paragraph">
      <style:paragraph-properties fo:text-align="center" fo:line-height="150%"/>
      <style:text-properties fo:font-weight="bold" style:font-weight-asian="bold" fo:font-size="20pt" style:font-size-asian="20pt" style:font-size-complex="20pt"/>
    </style:style>
    <style:style style:name="P55" style:parent-style-name="Normal" style:family="paragraph">
      <style:paragraph-properties fo:text-align="center" fo:line-height="150%"/>
      <style:text-properties fo:font-weight="bold" style:font-weight-asian="bold" fo:font-size="16pt" style:font-size-asian="16pt" style:font-size-complex="16pt"/>
    </style:style>
    <style:style style:name="P56" style:parent-style-name="Normal" style:family="paragraph">
      <style:paragraph-properties fo:line-height="150%"/>
      <style:text-properties fo:font-weight="bold" style:font-weight-asian="bold" fo:font-size="16pt" style:font-size-asian="16pt" style:font-size-complex="16pt"/>
    </style:style>
    <style:style style:name="P57" style:parent-style-name="Normal" style:family="paragraph">
      <style:paragraph-properties fo:text-align="justify" fo:line-height="150%" fo:margin-left="3.625in">
        <style:tab-stops/>
      </style:paragraph-properties>
      <style:text-properties fo:font-size="16pt" style:font-size-asian="16pt" style:font-size-complex="16pt"/>
    </style:style>
    <style:style style:name="P58" style:parent-style-name="Normal" style:family="paragraph">
      <style:paragraph-properties fo:text-align="justify" fo:line-height="150%" fo:margin-left="3.625in">
        <style:tab-stops/>
      </style:paragraph-properties>
      <style:text-properties fo:font-size="16pt" style:font-size-asian="16pt" style:font-size-complex="16pt"/>
    </style:style>
    <style:style style:name="P59" style:parent-style-name="Normal" style:family="paragraph">
      <style:paragraph-properties fo:line-height="150%">
        <style:tab-stops>
          <style:tab-stop style:type="left" style:position="1.977in"/>
        </style:tab-stops>
      </style:paragraph-properties>
      <style:text-properties fo:font-weight="bold" style:font-weight-asian="bold" fo:font-size="16pt" style:font-size-asian="16pt" style:font-size-complex="16pt"/>
    </style:style>
    <style:style style:name="P60" style:parent-style-name="Normal" style:family="paragraph">
      <style:paragraph-properties fo:text-align="center" fo:line-height="150%"/>
      <style:text-properties fo:font-weight="bold" style:font-weight-asian="bold" fo:font-size="16pt" style:font-size-asian="16pt" style:font-size-complex="16pt"/>
    </style:style>
    <style:style style:name="P61" style:parent-style-name="Normal" style:family="paragraph">
      <style:paragraph-properties fo:line-height="150%"/>
      <style:text-properties fo:font-weight="bold" style:font-weight-asian="bold" fo:font-size="20pt" style:font-size-asian="20pt" style:font-size-complex="20pt"/>
    </style:style>
    <style:style style:name="P62" style:parent-style-name="Normal" style:family="paragraph">
      <style:paragraph-properties fo:line-height="150%"/>
      <style:text-properties fo:font-weight="bold" style:font-weight-asian="bold" fo:font-size="20pt" style:font-size-asian="20pt" style:font-size-complex="20pt"/>
    </style:style>
    <style:style style:name="P63" style:parent-style-name="Normal" style:family="paragraph">
      <style:paragraph-properties fo:text-align="center" fo:line-height="150%"/>
      <style:text-properties fo:font-weight="bold" style:font-weight-asian="bold" fo:font-size="20pt" style:font-size-asian="20pt" style:font-size-complex="20pt"/>
    </style:style>
    <style:style style:name="P64" style:parent-style-name="Normal" style:family="paragraph">
      <style:paragraph-properties fo:text-align="center" fo:line-height="150%"/>
      <style:text-properties fo:font-weight="bold" style:font-weight-asian="bold" fo:font-size="20pt" style:font-size-asian="20pt" style:font-size-complex="20pt"/>
    </style:style>
    <style:style style:name="P65" style:parent-style-name="Normal" style:family="paragraph">
      <style:paragraph-properties fo:text-align="center" fo:line-height="150%"/>
      <style:text-properties fo:font-weight="bold" style:font-weight-asian="bold" fo:font-size="20pt" style:font-size-asian="20pt" style:font-size-complex="20pt"/>
    </style:style>
    <style:style style:name="P66" style:parent-style-name="Normal" style:family="paragraph">
      <style:paragraph-properties fo:text-align="center" fo:line-height="150%"/>
      <style:text-properties fo:font-weight="bold" style:font-weight-asian="bold" fo:font-size="20pt" style:font-size-asian="20pt" style:font-size-complex="20pt"/>
    </style:style>
    <style:style style:name="P67" style:parent-style-name="Normal" style:family="paragraph">
      <style:paragraph-properties fo:text-align="center" fo:line-height="150%"/>
      <style:text-properties fo:font-weight="bold" style:font-weight-asian="bold" fo:font-size="20pt" style:font-size-asian="20pt" style:font-size-complex="20pt"/>
    </style:style>
    <style:style style:name="P68" style:parent-style-name="Normal" style:family="paragraph">
      <style:paragraph-properties fo:text-align="center" fo:line-height="150%"/>
      <style:text-properties fo:font-weight="bold" style:font-weight-asian="bold" fo:font-size="20pt" style:font-size-asian="20pt" style:font-size-complex="20pt"/>
    </style:style>
    <style:style style:name="P69" style:parent-style-name="Normal" style:family="paragraph">
      <style:paragraph-properties fo:text-align="center" fo:line-height="150%"/>
      <style:text-properties fo:font-weight="bold" style:font-weight-asian="bold" fo:font-size="20pt" style:font-size-asian="20pt" style:font-size-complex="20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break-before="page"/>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line-height="150%">
        <style:tab-stops>
          <style:tab-stop style:type="left" style:leader-style="dotted" style:leader-text="." style:position="6.6937in"/>
        </style:tab-stops>
      </style:paragraph-properties>
      <style:text-properties style:font-weight-complex="bold" style:font-size-complex="12pt"/>
    </style:style>
    <style:style style:name="P76" style:parent-style-name="Normal" style:family="paragraph">
      <style:paragraph-properties fo:text-align="justify" fo:line-height="150%" fo:text-indent="0.2958in">
        <style:tab-stops>
          <style:tab-stop style:type="left" style:position="0.5909in"/>
          <style:tab-stop style:type="left" style:leader-style="dotted" style:leader-text="." style:position="6.6937in"/>
        </style:tab-stops>
      </style:paragraph-properties>
      <style:text-properties style:font-weight-complex="bold" style:font-size-complex="12pt"/>
    </style:style>
    <style:style style:name="P77" style:parent-style-name="Normal" style:family="paragraph">
      <style:paragraph-properties fo:text-align="justify" fo:line-height="150%" fo:text-indent="0.2958in">
        <style:tab-stops>
          <style:tab-stop style:type="left" style:position="0.5909in"/>
          <style:tab-stop style:type="left" style:leader-style="dotted" style:leader-text="." style:position="6.693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958in">
        <style:tab-stops>
          <style:tab-stop style:type="left" style:position="0.5909in"/>
          <style:tab-stop style:type="left" style:leader-style="dotted" style:leader-text="." style:position="6.6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013in">
        <style:tab-stops>
          <style:tab-stop style:type="left" style:leader-style="dotted" style:leader-text="." style:position="6.6937in"/>
        </style:tab-stops>
      </style:paragraph-properties>
      <style:text-properties style:font-weight-complex="bold" style:font-size-complex="12pt"/>
    </style:style>
    <style:style style:name="P88" style:parent-style-name="Normal" style:family="paragraph">
      <style:paragraph-properties fo:text-align="justify" fo:line-height="150%" fo:text-indent="0.3013in">
        <style:tab-stops>
          <style:tab-stop style:type="left" style:leader-style="dotted" style:leader-text="." style:position="6.693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2479in" fo:text-indent="0.0479in">
        <style:tab-stops>
          <style:tab-stop style:type="left" style:leader-style="dotted" style:leader-text="." style:position="6.4458in"/>
        </style:tab-stops>
      </style:paragraph-properties>
      <style:text-properties style:font-weight-complex="bold" style:font-size-complex="12pt"/>
    </style:style>
    <style:style style:name="P93" style:parent-style-name="Normal" style:family="paragraph">
      <style:paragraph-properties fo:text-align="justify" fo:line-height="150%" fo:text-indent="0.2958in">
        <style:tab-stops>
          <style:tab-stop style:type="left" style:position="0.5909in"/>
          <style:tab-stop style:type="left" style:leader-style="dotted" style:leader-text="." style:position="6.6937in"/>
        </style:tab-stops>
      </style:paragraph-properties>
      <style:text-properties style:font-weight-complex="bold" style:font-size-complex="12pt"/>
    </style:style>
    <style:style style:name="P94" style:parent-style-name="Normal" style:family="paragraph">
      <style:paragraph-properties fo:text-align="justify" fo:line-height="150%">
        <style:tab-stops>
          <style:tab-stop style:type="left" style:leader-style="dotted" style:leader-text="." style:position="6.6937in"/>
        </style:tab-stops>
      </style:paragraph-properties>
      <style:text-properties style:font-weight-complex="bold" style:font-size-complex="12pt"/>
    </style:style>
    <style:style style:name="P95" style:parent-style-name="Normal" style:family="paragraph">
      <style:paragraph-properties fo:text-align="justify" fo:line-height="150%">
        <style:tab-stops>
          <style:tab-stop style:type="left" style:leader-style="dotted" style:leader-text="." style:position="6.6937in"/>
        </style:tab-stops>
      </style:paragraph-properties>
      <style:text-properties style:font-weight-complex="bold" style:font-size-complex="12pt"/>
    </style:style>
    <style:style style:name="P96" style:parent-style-name="Normal" style:family="paragraph">
      <style:paragraph-properties fo:text-align="justify" fo:line-height="150%" fo:text-indent="0.2958in">
        <style:tab-stops>
          <style:tab-stop style:type="left" style:leader-style="dotted" style:leader-text="." style:position="6.6937in"/>
        </style:tab-stops>
      </style:paragraph-properties>
      <style:text-properties style:font-weight-complex="bold" style:font-size-complex="12pt"/>
    </style:style>
    <style:style style:name="P97" style:parent-style-name="Normal" style:family="paragraph">
      <style:paragraph-properties fo:text-align="justify" fo:line-height="150%" fo:text-indent="0.2958in">
        <style:tab-stops>
          <style:tab-stop style:type="left" style:leader-style="dotted" style:leader-text="." style:position="6.6937in"/>
        </style:tab-stops>
      </style:paragraph-properties>
      <style:text-properties style:font-weight-complex="bold" style:font-size-complex="12pt"/>
    </style:style>
    <style:style style:name="P98" style:parent-style-name="Normal" style:family="paragraph">
      <style:paragraph-properties fo:text-align="justify" fo:line-height="150%">
        <style:tab-stops>
          <style:tab-stop style:type="left" style:leader-style="dotted" style:leader-text="." style:position="6.6937in"/>
        </style:tab-stops>
      </style:paragraph-properties>
      <style:text-properties style:font-weight-complex="bold" style:font-size-complex="12pt"/>
    </style:style>
    <style:style style:name="P99" style:parent-style-name="Normal" style:family="paragraph">
      <style:paragraph-properties fo:text-align="justify" fo:line-height="150%" fo:text-indent="0.2958in">
        <style:tab-stops>
          <style:tab-stop style:type="left" style:leader-style="dotted" style:leader-text="." style:position="6.6937in"/>
        </style:tab-stops>
      </style:paragraph-properties>
      <style:text-properties style:font-weight-complex="bold" style:font-size-complex="12pt"/>
    </style:style>
    <style:style style:name="P100" style:parent-style-name="Normal" style:family="paragraph">
      <style:paragraph-properties fo:text-align="justify" fo:line-height="150%" fo:text-indent="0.2958in">
        <style:tab-stops>
          <style:tab-stop style:type="left" style:leader-style="dotted" style:leader-text="." style:position="6.6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958in">
        <style:tab-stops>
          <style:tab-stop style:type="left" style:leader-style="dotted" style:leader-tex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tab-stops>
          <style:tab-stop style:type="left" style:leader-style="dotted" style:leader-text="." style:position="6.6937in"/>
        </style:tab-stops>
      </style:paragraph-properties>
      <style:text-properties style:font-weight-complex="bold" style:font-size-complex="12pt"/>
    </style:style>
    <style:style style:name="P108" style:parent-style-name="Normal" style:family="paragraph">
      <style:paragraph-properties fo:text-align="justify" fo:line-height="150%">
        <style:tab-stops>
          <style:tab-stop style:type="left" style:leader-style="dotted" style:leader-text="." style:position="6.6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margin-left="4.1347in">
        <style:tab-stops/>
      </style:paragraph-properties>
    </style:style>
    <style:style style:name="P113" style:parent-style-name="Normal" style:master-page-name="MP2" style:family="paragraph">
      <style:paragraph-properties fo:break-before="page" fo:margin-left="4.1347in">
        <style:tab-stops/>
      </style:paragraph-properties>
      <style:text-properties style:font-size-complex="12pt" style:language-asian="lt" style:country-asian="LT"/>
    </style:style>
    <style:style style:name="P114" style:parent-style-name="Normal" style:family="paragraph">
      <style:paragraph-properties fo:margin-left="4.1347in">
        <style:tab-stops/>
      </style:paragraph-properties>
      <style:text-properties style:font-size-complex="12pt" style:language-asian="lt" style:country-asian="LT"/>
    </style:style>
    <style:style style:name="P115" style:parent-style-name="Normal" style:family="paragraph">
      <style:paragraph-properties fo:margin-left="4.1347in">
        <style:tab-stops/>
      </style:paragraph-properties>
      <style:text-properties style:font-size-complex="12pt" style:language-asian="lt" style:country-asian="LT"/>
    </style:style>
    <style:style style:name="P116" style:parent-style-name="Normal" style:family="paragraph">
      <style:paragraph-properties fo:margin-left="4.1347in">
        <style:tab-stops/>
      </style:paragraph-properties>
      <style:text-properties style:font-size-complex="12pt" style:language-asian="lt" style:country-asian="LT"/>
    </style:style>
    <style:style style:name="P117" style:parent-style-name="Normal" style:family="paragraph">
      <style:paragraph-properties fo:text-align="justify" fo:margin-left="4.1347in">
        <style:tab-stops>
          <style:tab-stop style:type="left" style:position="0.0986in"/>
        </style:tab-stops>
      </style:paragraph-properties>
    </style:style>
    <style:style style:name="P118" style:parent-style-name="Normal" style:family="paragraph">
      <style:paragraph-properties fo:text-align="justify" fo:margin-left="4.1347in">
        <style:tab-stops>
          <style:tab-stop style:type="left" style:position="0.0986in"/>
        </style:tab-stops>
      </style:paragraph-properties>
    </style:style>
    <style:style style:name="P119" style:parent-style-name="Normal" style:family="paragraph">
      <style:paragraph-properties fo:text-align="justify" fo:margin-left="4.1347in">
        <style:tab-stops>
          <style:tab-stop style:type="left" style:position="0.0986in"/>
        </style:tab-stops>
      </style:paragraph-properties>
      <style:text-properties style:font-size-complex="12pt"/>
    </style:style>
    <style:style style:name="P120" style:parent-style-name="Normal" style:family="paragraph">
      <style:paragraph-properties fo:line-height="115%" fo:margin-left="4.1347in">
        <style:tab-stops>
          <style:tab-stop style:type="left" style:position="0.1965in"/>
        </style:tab-stops>
      </style:paragraph-properties>
      <style:text-properties style:font-name-asian="Arial Unicode MS" style:font-size-complex="12pt"/>
    </style:style>
    <style:style style:name="P121" style:parent-style-name="Normal" style:family="paragraph">
      <style:paragraph-properties fo:line-height="115%" fo:margin-left="4.1347in">
        <style:tab-stops>
          <style:tab-stop style:type="left" style:position="0.1965in"/>
        </style:tab-stops>
      </style:paragraph-properties>
      <style:text-properties style:font-name-asian="Arial Unicode MS" style:font-size-complex="12pt"/>
    </style:style>
    <style:style style:name="P122" style:parent-style-name="Normal" style:family="paragraph">
      <style:paragraph-properties fo:line-height="115%" fo:margin-left="4.1347in">
        <style:tab-stops>
          <style:tab-stop style:type="left" style:position="0.1965in"/>
        </style:tab-stops>
      </style:paragraph-properties>
      <style:text-properties style:font-name-asian="Arial Unicode MS"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AFAFA"/>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margin-left="0.0625in" fo:text-indent="0.4375in">
        <style:tab-stops>
          <style:tab-stop style:type="left" style:position="0.627in"/>
        </style:tab-stops>
      </style:paragraph-properties>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625in" fo:text-indent="0.4375in">
        <style:tab-stops>
          <style:tab-stop style:type="left" style:position="0.627in"/>
        </style:tab-stops>
      </style:paragraph-properties>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625in" fo:text-indent="0.4375in">
        <style:tab-stops>
          <style:tab-stop style:type="left" style:position="0.627in"/>
        </style:tab-stops>
      </style:paragraph-properties>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625in" fo:text-indent="0.4375in">
        <style:tab-stops>
          <style:tab-stop style:type="left" style:position="0.627in"/>
        </style:tab-stops>
      </style:paragraph-properties>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625in" fo:text-indent="0.4375in">
        <style:tab-stops>
          <style:tab-stop style:type="left" style:position="0.627in"/>
        </style:tab-stops>
      </style:paragraph-properties>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center"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text-properties fo:font-weight="bold" style:font-weight-asian="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281" style:parent-style-name="DefaultParagraphFont" style:family="text">
      <style:text-properties style:font-name="Symbol" style:font-size-complex="12pt"/>
    </style:style>
    <style:style style:name="T282" style:parent-style-name="DefaultParagraphFont" style:family="text">
      <style:text-properties style:font-name="Symbol"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286" style:parent-style-name="DefaultParagraphFont" style:family="text">
      <style:text-properties style:font-name="Symbol" style:font-size-complex="12pt"/>
    </style:style>
    <style:style style:name="T287" style:parent-style-name="DefaultParagraphFont" style:family="text">
      <style:text-properties style:font-name="Symbol"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296" style:parent-style-name="DefaultParagraphFont" style:family="text">
      <style:text-properties style:font-name="Symbol" style:font-size-complex="12pt"/>
    </style:style>
    <style:style style:name="T297" style:parent-style-name="DefaultParagraphFont" style:family="text">
      <style:text-properties style:font-name="Symbol"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301" style:parent-style-name="DefaultParagraphFont" style:family="text">
      <style:text-properties style:font-name="Symbol" style:font-size-complex="12pt"/>
    </style:style>
    <style:style style:name="T302" style:parent-style-name="DefaultParagraphFont" style:family="text">
      <style:text-properties style:font-name="Symbol"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306" style:parent-style-name="DefaultParagraphFont" style:family="text">
      <style:text-properties style:font-name="Symbol"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fo:margin-left="0.7958in" fo:text-indent="-0.2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margin-left="0.7958in">
        <style:tab-stops/>
      </style:paragraph-properties>
      <style:text-properties fo:font-weight="bold" style:font-weight-asian="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center" fo:margin-left="0.25in">
        <style:tab-stops/>
      </style:paragraph-properties>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fo:margin-left="0.75in" fo:text-indent="-0.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margin-left="0.25in">
        <style:tab-stops/>
      </style:paragraph-properties>
      <style:text-properties fo:font-weight="bold" style:font-weight-asian="bold"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break-before="page"/>
      <style:text-properties style:font-size-complex="12pt"/>
    </style:style>
    <style:style style:name="P397" style:parent-style-name="Normal" style:family="paragraph">
      <style:paragraph-properties fo:text-align="center" fo:line-height="150%" fo:margin-right="-0.0645in" fo:text-indent="0.5in"/>
      <style:text-properties style:font-size-complex="12pt"/>
    </style:style>
    <style:style style:name="TableColumn399" style:family="table-column">
      <style:table-column-properties style:column-width="0.3937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3.3472in" style:use-optimal-column-width="false"/>
    </style:style>
    <style:style style:name="TableColumn402" style:family="table-column">
      <style:table-column-properties style:column-width="2.8548in" style:use-optimal-column-width="false"/>
    </style:style>
    <style:style style:name="Table398" style:family="table">
      <style:table-properties style:width="6.9895in" fo:margin-left="0.075in" table:align="left"/>
    </style:style>
    <style:style style:name="TableRow403" style:family="table-row">
      <style:table-row-properties style:min-row-height="0.9763in" style:use-optimal-row-height="false" fo:keep-together="always"/>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margin-left="0.0784in" fo:margin-right="0.0784in">
        <style:tab-stops/>
      </style:paragraph-properties>
    </style:style>
    <style:style style:name="T406" style:parent-style-name="DefaultParagraphFont" style:family="text">
      <style:text-properties style:font-size-complex="12p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fo:text-align="center" fo:line-height="150%" fo:margin-left="0.0784in" fo:margin-right="0.0784in">
        <style:tab-stops/>
      </style:paragraph-properties>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50%"/>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50%"/>
      <style:text-properties style:font-size-complex="12pt"/>
    </style:style>
    <style:style style:name="TableRow413" style:family="table-row">
      <style:table-row-properties style:min-row-height="1.1652in" style:use-optimal-row-height="false"/>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fo:line-height="150%" fo:margin-left="0.0784in" fo:margin-right="0.0784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5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use-optimal-row-height="false"/>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Row439" style:family="table-row">
      <style:table-row-properties style:use-optimal-row-height="false"/>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5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use-optimal-row-height="false"/>
    </style:style>
    <style:style style:name="P451" style:parent-style-name="Normal" style:family="paragraph">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5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7875in" style:use-optimal-row-height="false" fo:keep-together="always"/>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text-align="center" fo:line-height="150%" fo:margin-left="0.0784in" fo:margin-right="0.0784in">
        <style:tab-stops/>
      </style:paragraph-properties>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525in" style:use-optimal-row-height="false" fo:keep-together="always"/>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5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1.3701in" style:use-optimal-row-height="false" fo:keep-together="always"/>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5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min-row-height="0.7875in" style:use-optimal-row-height="false" fo:keep-together="always"/>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5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0.5pt" style:font-size-asian="10.5pt" style:font-size-complex="10.5pt"/>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7875in" style:use-optimal-row-height="false" fo:keep-together="always"/>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5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1.3187in" style:use-optimal-row-height="false"/>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line-height="150%" fo:margin-left="0.0784in" fo:margin-right="0.0784in">
        <style:tab-stops/>
      </style:paragraph-properties>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5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Row528" style:family="table-row">
      <style:table-row-properties style:use-optimal-row-height="false"/>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5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Row538" style:family="table-row">
      <style:table-row-properties style:use-optimal-row-height="false"/>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5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Row549" style:family="table-row">
      <style:table-row-properties style:use-optimal-row-height="false"/>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50%"/>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Row558" style:family="table-row">
      <style:table-row-properties style:min-row-height="1.393in" style:use-optimal-row-height="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Row569" style:family="table-row">
      <style:table-row-properties style:use-optimal-row-height="false"/>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5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P578" style:parent-style-name="Normal" style:family="paragraph">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5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Row587" style:family="table-row">
      <style:table-row-properties style:min-row-height="1.2138in" style:use-optimal-row-height="false"/>
    </style:style>
    <style:style style:name="P588" style:parent-style-name="Normal" style:family="paragraph">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Row598" style:family="table-row">
      <style:table-row-properties style:min-row-height="1.618in" style:use-optimal-row-height="false"/>
    </style:style>
    <style:style style:name="TableCell599" style:family="table-cell">
      <style:table-cell-properties fo:border="0.0069in solid #000000" style:glyph-orientation-vertical="0" style:vertical-align="middle" fo:padding-top="0in" fo:padding-left="0.075in" fo:padding-bottom="0in" fo:padding-right="0.075in"/>
    </style:style>
    <style:style style:name="P600" style:parent-style-name="Normal" style:family="paragraph">
      <style:paragraph-properties fo:text-align="center" fo:line-height="150%" fo:margin-left="0.0784in" fo:margin-right="0.0784in">
        <style:tab-stops/>
      </style:paragraph-properties>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50%"/>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use-optimal-row-height="false"/>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50%"/>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Row621" style:family="table-row">
      <style:table-row-properties style:use-optimal-row-height="false"/>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5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5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7875in" style:use-optimal-row-height="false"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50%"/>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Row655" style:family="table-row">
      <style:table-row-properties style:min-row-height="0.7875in" style:use-optimal-row-height="false" fo:keep-together="always"/>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50%"/>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min-row-height="0.7875in" style:use-optimal-row-height="false" fo:keep-together="always"/>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5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Row674" style:family="table-row">
      <style:table-row-properties style:min-row-height="2.1083in" style:use-optimal-row-height="false" fo:keep-together="always"/>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5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min-row-height="1.075in" style:use-optimal-row-height="false" fo:keep-together="always"/>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line-height="150%" fo:margin-left="0.0784in" fo:margin-right="0.0784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5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7875in" style:use-optimal-row-height="false" fo:keep-together="always"/>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5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Row709" style:family="table-row">
      <style:table-row-properties style:min-row-height="0.7875in" style:use-optimal-row-height="false" fo:keep-together="always"/>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7875in" style:use-optimal-row-height="false" fo:keep-together="always"/>
    </style:style>
    <style:style style:name="P720" style:parent-style-name="Normal" style:family="paragraph">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5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Row729" style:family="table-row">
      <style:table-row-properties style:min-row-height="0.7875in" style:use-optimal-row-height="false" fo:keep-together="always"/>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line-height="150%" fo:margin-left="0.0784in" fo:margin-right="0.0784in">
        <style:tab-stops/>
      </style:paragraph-properties>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50%"/>
      <style:text-propertie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Row741" style:family="table-row">
      <style:table-row-properties style:min-row-height="0.7875in" style:use-optimal-row-height="false" fo:keep-together="always"/>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50%"/>
      <style:text-properties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7875in" style:use-optimal-row-height="false" fo:keep-together="always"/>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min-row-height="4.4076in" style:use-optimal-row-height="false" fo:keep-together="always"/>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50%"/>
      <style:text-properties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Row788" style:family="table-row">
      <style:table-row-properties style:min-row-height="0.7875in" style:use-optimal-row-height="false" fo:keep-together="always"/>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line-height="150%" fo:margin-left="0.0784in" fo:margin-right="0.0784in">
        <style:tab-stops/>
      </style:paragraph-properties>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50%"/>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min-row-height="0.7875in" style:use-optimal-row-height="false" fo:keep-together="always"/>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50%"/>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ize="10.5pt" style:font-size-asian="10.5pt" style:font-size-complex="10.5pt"/>
    </style:style>
    <style:style style:name="T818" style:parent-style-name="DefaultParagraphFont" style:family="text">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7875in" style:use-optimal-row-height="false" fo:keep-together="always"/>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50%"/>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min-row-height="1.9236in" style:use-optimal-row-height="false" fo:keep-together="always"/>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50%"/>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0.5pt" style:font-size-asian="10.5pt" style:font-size-complex="10.5pt"/>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TableRow854" style:family="table-row">
      <style:table-row-properties style:min-row-height="0.7875in" style:use-optimal-row-height="false" fo:keep-together="always"/>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line-height="150%" fo:margin-left="0.0784in" fo:margin-right="0.0784in">
        <style:tab-stops/>
      </style:paragraph-properties>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5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ize="10.5pt" style:font-size-asian="10.5pt" style:font-size-complex="10.5pt"/>
    </style:style>
    <style:style style:name="T867" style:parent-style-name="DefaultParagraphFont" style:family="text">
      <style:text-properties style:font-size-complex="12pt"/>
    </style:style>
    <style:style style:name="P868" style:parent-style-name="Normal" style:family="paragraph">
      <style:text-properties style:font-size-complex="12pt"/>
    </style:style>
    <style:style style:name="TableRow869" style:family="table-row">
      <style:table-row-properties style:min-row-height="0.7875in" style:use-optimal-row-height="false" fo:keep-together="always"/>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5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ize="10.5pt" style:font-size-asian="10.5pt" style:font-size-complex="10.5pt"/>
    </style:style>
    <style:style style:name="T881" style:parent-style-name="DefaultParagraphFont" style:family="text">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7875in" style:use-optimal-row-height="false" fo:keep-together="always"/>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5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7875in" style:use-optimal-row-height="false" fo:keep-together="always"/>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min-row-height="0.7875in" style:use-optimal-row-height="false" fo:keep-together="always"/>
    </style:style>
    <style:style style:name="TableCell917" style:family="table-cell">
      <style:table-cell-properties fo:border="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784in" fo:margin-right="0.0784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50%"/>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7875in" style:use-optimal-row-height="false" fo:keep-together="always"/>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50%"/>
      <style:text-properties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7875in" style:use-optimal-row-height="false" fo:keep-together="always"/>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7875in" style:use-optimal-row-height="false" fo:keep-together="always"/>
    </style:style>
    <style:style style:name="P961" style:parent-style-name="Normal" style:family="paragraph">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7875in" style:use-optimal-row-height="false" fo:keep-together="always"/>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line-height="150%" fo:margin-left="0.0784in" fo:margin-right="0.0784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7875in" style:use-optimal-row-height="false" fo:keep-together="always"/>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50%"/>
      <style:text-properties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7875in" style:use-optimal-row-height="false" fo:keep-together="always"/>
    </style:style>
    <style:style style:name="P1026" style:parent-style-name="Normal" style:family="paragraph">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5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min-row-height="4.5993in" style:use-optimal-row-height="false" fo:keep-together="always"/>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50%"/>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4.5993in" style:use-optimal-row-height="false" fo:keep-together="always"/>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50%"/>
      <style:text-properties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5826in" style:use-optimal-row-height="false" fo:keep-together="always"/>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fo:line-height="150%" fo:margin-left="0.0784in" fo:margin-right="0.0784in">
        <style:tab-stops/>
      </style:paragraph-properties>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fo:font-weight="bold" style:font-weight-asian="bold" style:font-size-complex="12pt"/>
    </style:style>
    <style:style style:name="P1110" style:parent-style-name="Normal" style:family="paragraph">
      <style:text-properties style:font-size-complex="12pt"/>
    </style:style>
    <style:style style:name="TableRow1111" style:family="table-row">
      <style:table-row-properties style:min-row-height="0.7875in" style:use-optimal-row-height="false" fo:keep-together="always"/>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fo:line-height="150%" fo:margin-left="0.0784in" fo:margin-right="0.0784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7875in" style:use-optimal-row-height="false" fo:keep-together="always"/>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5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7875in" style:use-optimal-row-height="false" fo:keep-together="always"/>
    </style:style>
    <style:style style:name="P1134"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5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7875in" style:use-optimal-row-height="false" fo:keep-together="always"/>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7875in" style:use-optimal-row-height="false" fo:keep-together="always"/>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fo:line-height="150%" fo:margin-left="0.0784in" fo:margin-right="0.0784in">
        <style:tab-stops/>
      </style:paragraph-properties>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50%"/>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7875in" style:use-optimal-row-height="false" fo:keep-together="always"/>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5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7875in" style:use-optimal-row-height="false" fo:keep-together="always"/>
    </style:style>
    <style:style style:name="P1179" style:parent-style-name="Normal" style:family="paragraph">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7875in" style:use-optimal-row-height="false" fo:keep-together="always"/>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5826in" style:use-optimal-row-height="false" fo:keep-together="always"/>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7875in" style:use-optimal-row-height="false" fo:keep-together="always"/>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text-align="center" fo:line-height="150%" fo:margin-left="0.0784in" fo:margin-right="0.0784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50%"/>
      <style:text-properties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fo:font-size="10.5pt" style:font-size-asian="10.5pt" style:font-size-complex="10.5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7875in" style:use-optimal-row-height="false" fo:keep-together="always"/>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50%"/>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7875in" style:use-optimal-row-height="false" fo:keep-together="always"/>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5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7875in" style:use-optimal-row-height="false" fo:keep-together="always"/>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5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7875in" style:use-optimal-row-height="false" fo:keep-together="always"/>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text-align="center" fo:line-height="150%" fo:margin-left="0.0784in" fo:margin-right="0.0784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5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Row1276" style:family="table-row">
      <style:table-row-properties style:min-row-height="0.7875in" style:use-optimal-row-height="false" fo:keep-together="always"/>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7875in" style:use-optimal-row-height="false" fo:keep-together="always"/>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5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7875in" style:use-optimal-row-height="false" fo:keep-together="always"/>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5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7875in" style:use-optimal-row-height="false" fo:keep-together="always"/>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paragraph-properties fo:text-align="center" fo:line-height="150%" fo:margin-left="0.0784in" fo:margin-right="0.0784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5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fo:font-size="10.5pt" style:font-size-asian="10.5pt" style:font-size-complex="10.5pt"/>
    </style:style>
    <style:style style:name="T1318" style:parent-style-name="DefaultParagraphFont" style:family="text">
      <style:text-properties style:font-size-complex="12pt"/>
    </style:style>
    <style:style style:name="TableRow1319" style:family="table-row">
      <style:table-row-properties style:min-row-height="0.7875in" style:use-optimal-row-height="false" fo:keep-together="always"/>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5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style>
    <style:style style:name="T1328" style:parent-style-name="DefaultParagraphFont" style:family="text">
      <style:text-properties fo:font-size="10.5pt" style:font-size-asian="10.5pt" style:font-size-complex="10.5pt"/>
    </style:style>
    <style:style style:name="T1329" style:parent-style-name="DefaultParagraphFont" style:family="text">
      <style:text-properties style:font-size-complex="12pt"/>
    </style:style>
    <style:style style:name="TableRow1330" style:family="table-row">
      <style:table-row-properties style:min-row-height="0.7875in" style:use-optimal-row-height="false" fo:keep-together="always"/>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5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fo:font-size="10.5pt" style:font-size-asian="10.5pt" style:font-size-complex="10.5pt"/>
    </style:style>
    <style:style style:name="T1339" style:parent-style-name="DefaultParagraphFont" style:family="text">
      <style:text-properties style:font-size-complex="12pt"/>
    </style:style>
    <style:style style:name="TableRow1340" style:family="table-row">
      <style:table-row-properties style:min-row-height="0.7875in" style:use-optimal-row-height="false" fo:keep-together="always"/>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5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fo:font-size="10.5pt" style:font-size-asian="10.5pt" style:font-size-complex="10.5pt"/>
    </style:style>
    <style:style style:name="P1349" style:parent-style-name="Normal" style:family="paragraph">
      <style:text-properties style:font-size-complex="12pt"/>
    </style:style>
    <style:style style:name="TableRow1350" style:family="table-row">
      <style:table-row-properties style:min-row-height="0.7875in" style:use-optimal-row-height="false" fo:keep-together="always"/>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text-align="center" fo:line-height="150%" fo:margin-left="0.0784in" fo:margin-right="0.0784in">
        <style:tab-stops/>
      </style:paragraph-properties>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5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7875in" style:use-optimal-row-height="false" fo:keep-together="always"/>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5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7875in" style:use-optimal-row-height="false" fo:keep-together="always"/>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5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7875in" style:use-optimal-row-height="false" fo:keep-together="always"/>
    </style:style>
    <style:style style:name="P1381" style:parent-style-name="Normal" style:family="paragraph">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fo:text-indent="0.5in"/>
      <style:text-properties fo:font-weight="bold" style:font-weight-asian="bold" style:font-size-complex="12pt"/>
    </style:style>
    <style:style style:name="P1396" style:parent-style-name="Normal" style:family="paragraph">
      <style:paragraph-properties fo:text-align="justify" fo:text-indent="0.5in"/>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ext-properties fo:font-weight="bold" style:font-weight-asian="bold" style:font-size-complex="12pt" style:language-asian="lt" style:country-asian="LT"/>
    </style:style>
    <style:style style:name="P1418" style:parent-style-name="Normal" style:family="paragraph">
      <style:paragraph-properties fo:text-align="justify" fo:margin-left="-0.0625in" fo:text-indent="0.5625in">
        <style:tab-stops>
          <style:tab-stop style:type="left" style:position="0.752in"/>
        </style:tab-stops>
      </style:paragraph-properties>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0625in" fo:text-indent="0.5625in">
        <style:tab-stops>
          <style:tab-stop style:type="left" style:position="0.752in"/>
        </style:tab-stops>
      </style:paragraph-properties>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0625in" fo:text-indent="0.5625in">
        <style:tab-stops>
          <style:tab-stop style:type="left" style:position="0.752in"/>
        </style:tab-stops>
      </style:paragraph-properties>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ext-properties fo:font-weight="bold" style:font-weight-asian="bold" style:font-size-complex="12pt" style:language-asian="lt" style:country-asian="LT"/>
    </style:style>
    <style:style style:name="P1435" style:parent-style-name="Normal" style:family="paragraph">
      <style:paragraph-properties fo:text-align="justify" fo:text-indent="0.5625in">
        <style:tab-stops>
          <style:tab-stop style:type="left" style:position="0.6895in"/>
        </style:tab-stops>
      </style:paragraph-properties>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625in">
        <style:tab-stops>
          <style:tab-stop style:type="left" style:position="0.6895in"/>
        </style:tab-stops>
      </style:paragraph-properties>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625in">
        <style:tab-stops>
          <style:tab-stop style:type="left" style:position="0.6895in"/>
        </style:tab-stops>
      </style:paragraph-properties>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625in">
        <style:tab-stops>
          <style:tab-stop style:type="left" style:position="0.6895in"/>
        </style:tab-stops>
      </style:paragraph-properties>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625in">
        <style:tab-stops>
          <style:tab-stop style:type="left" style:position="0.6895in"/>
        </style:tab-stops>
      </style:paragraph-properties>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name="Symbol"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ext-properties fo:font-weight="bold" style:font-weight-asian="bold" style:font-size-complex="12pt" style:language-asian="lt" style:country-asian="LT"/>
    </style:style>
    <style:style style:name="P1456" style:parent-style-name="Normal" style:family="paragraph">
      <style:paragraph-properties fo:text-align="justify" fo:text-indent="0.5625in">
        <style:tab-stops>
          <style:tab-stop style:type="left" style:position="0.6895in"/>
        </style:tab-stops>
      </style:paragraph-properties>
    </style:style>
    <style:style style:name="T1457" style:parent-style-name="DefaultParagraphFont" style:family="text">
      <style:text-properties style:font-name="Symbol" style:font-size-complex="12pt" style:language-asian="lt" style:country-asian="LT"/>
    </style:style>
    <style:style style:name="T1458" style:parent-style-name="DefaultParagraphFont" style:family="text">
      <style:text-properties style:font-name="Symbol"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625in">
        <style:tab-stops>
          <style:tab-stop style:type="left" style:position="0.6895in"/>
        </style:tab-stops>
      </style:paragraph-properties>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625in">
        <style:tab-stops>
          <style:tab-stop style:type="left" style:position="0.6895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625in">
        <style:tab-stops>
          <style:tab-stop style:type="left" style:position="0.6895in"/>
        </style:tab-stops>
      </style:paragraph-properties>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ext-properties fo:font-weight="bold" style:font-weight-asian="bold" style:font-size-complex="12pt" style:language-asian="lt" style:country-asian="LT"/>
    </style:style>
    <style:style style:name="P1473" style:parent-style-name="Normal" style:family="paragraph">
      <style:paragraph-properties fo:text-align="justify" fo:text-indent="0.5625in">
        <style:tab-stops>
          <style:tab-stop style:type="left" style:position="0.6895in"/>
        </style:tab-stops>
      </style:paragraph-properties>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625in">
        <style:tab-stops>
          <style:tab-stop style:type="left" style:position="0.6895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625in">
        <style:tab-stops>
          <style:tab-stop style:type="left" style:position="0.6895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5in"/>
      <style:text-properties style:font-size-complex="12pt"/>
    </style:style>
    <style:style style:name="P1490" style:parent-style-name="Normal" style:family="paragraph">
      <style:paragraph-properties fo:margin-left="0.7875in" fo:text-indent="-0.196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7875in" fo:text-indent="-0.196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7875in" fo:text-indent="-0.196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size-complex="12pt"/>
    </style:style>
    <style:style style:name="P1502" style:parent-style-name="Normal" style:family="paragraph">
      <style:paragraph-properties fo:margin-left="0.7875in" fo:text-indent="-0.1965in">
        <style:tab-stops/>
      </style:paragraph-properties>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7875in" fo:text-indent="-0.1965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62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62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62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62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62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fo:margin-left="0.5in" fo:text-indent="-0.25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margin-left="0.5416in">
        <style:tab-stops/>
      </style:paragraph-properties>
      <style:text-properties fo:font-weight="bold" style:font-weight-asian="bold" style:font-size-complex="12pt"/>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paragraph-properties fo:text-align="justify" fo:margin-left="0.6895in" fo:text-indent="-0.1972in">
        <style:tab-stops>
          <style:tab-stop style:type="left" style:position="-0.127in"/>
        </style:tab-stops>
      </style:paragraph-properties>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5625in"/>
          <style:tab-stop style:type="left" style:position="0.6895in"/>
        </style:tab-stops>
      </style:paragraph-properties>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375in">
        <style:tab-stops>
          <style:tab-stop style:type="left" style:position="0.5625in"/>
          <style:tab-stop style:type="left" style:position="0.7875in"/>
        </style:tab-stops>
      </style:paragraph-properties>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0625in" fo:text-indent="0.4375in">
        <style:tab-stops>
          <style:tab-stop style:type="left" style:position="0.627in"/>
        </style:tab-stops>
      </style:paragraph-properties>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0625in" fo:text-indent="0.4375in">
        <style:tab-stops>
          <style:tab-stop style:type="left" style:position="0.627in"/>
        </style:tab-stops>
      </style:paragraph-properties>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left="0.0625in" fo:text-indent="0.4375in">
        <style:tab-stops>
          <style:tab-stop style:type="left" style:position="0.627in"/>
        </style:tab-stops>
      </style:paragraph-properties>
    </style:style>
    <style:style style:name="T1559" style:parent-style-name="DefaultParagraphFont" style:family="text">
      <style:text-properties style:font-name="Symbol" style:font-size-complex="12pt"/>
    </style:style>
    <style:style style:name="T1560" style:parent-style-name="DefaultParagraphFont" style:family="text">
      <style:text-properties style:font-name="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0625in" fo:text-indent="0.4375in">
        <style:tab-stops>
          <style:tab-stop style:type="left" style:position="0.627in"/>
        </style:tab-stops>
      </style:paragraph-properties>
    </style:style>
    <style:style style:name="T1563" style:parent-style-name="DefaultParagraphFont" style:family="text">
      <style:text-properties style:font-name="Symbol" style:font-size-complex="12pt"/>
    </style:style>
    <style:style style:name="T1564" style:parent-style-name="DefaultParagraphFont" style:family="text">
      <style:text-properties style:font-name="Symbol"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left="0.0625in" fo:text-indent="0.4375in">
        <style:tab-stops>
          <style:tab-stop style:type="left" style:position="0.627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ext-properties style:font-size-complex="12p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name="Symbol"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name="Symbol"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name="Symbol"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name="Symbol" style:font-size-complex="12pt"/>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name="Symbol" style:font-size-complex="12pt"/>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name="Symbol" style:font-size-complex="12pt"/>
    </style:style>
    <style:style style:name="T1610" style:parent-style-name="DefaultParagraphFont" style:family="text">
      <style:text-properties style:font-name="Symbol"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name-asian="Batang" style:font-size-complex="12pt" style:language-asian="lt" style:country-asian="LT"/>
    </style:style>
    <style:style style:name="P1621" style:parent-style-name="Normal" style:family="paragraph">
      <style:paragraph-properties fo:text-align="justify" fo:text-indent="0.5in"/>
      <style:text-properties style:font-size-complex="12pt"/>
    </style:style>
    <style:style style:name="P1622" style:parent-style-name="Normal" style:family="paragraph">
      <style:paragraph-properties fo:text-align="justify"/>
    </style:style>
    <style:style style:name="P1623" style:parent-style-name="Normal" style:family="paragraph">
      <style:paragraph-properties fo:text-align="center" fo:margin-left="0.75in" fo:text-indent="-0.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text-properties fo:font-weight="bold" style:font-weight-asian="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break-before="page" fo:text-align="end"/>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ableColumn1647" style:family="table-column">
      <style:table-column-properties style:column-width="1.2659in"/>
    </style:style>
    <style:style style:name="TableColumn1648" style:family="table-column">
      <style:table-column-properties style:column-width="3.3194in"/>
    </style:style>
    <style:style style:name="TableColumn1649" style:family="table-column">
      <style:table-column-properties style:column-width="0.7569in"/>
    </style:style>
    <style:style style:name="TableColumn1650" style:family="table-column">
      <style:table-column-properties style:column-width="1.6236in"/>
    </style:style>
    <style:style style:name="Table1646" style:family="table">
      <style:table-properties style:width="6.9659in" fo:margin-left="0in" table:align="left"/>
    </style:style>
    <style:style style:name="TableRow1651" style:family="table-row">
      <style:table-row-properties style:min-row-height="0.385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192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TableRow1669" style:family="table-row">
      <style:table-row-properties style:min-row-height="0.184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Row1678" style:family="table-row">
      <style:table-row-properties style:min-row-height="0.1923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size-complex="12pt"/>
    </style:style>
    <style:style style:name="TableRow1687" style:family="table-row">
      <style:table-row-properties style:min-row-height="0.192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size-complex="12pt"/>
    </style:style>
    <style:style style:name="TableRow1696" style:family="table-row">
      <style:table-row-properties style:min-row-height="0.192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size-complex="12pt"/>
    </style:style>
    <style:style style:name="TableRow1705" style:family="table-row">
      <style:table-row-properties style:min-row-height="0.192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Row1714" style:family="table-row">
      <style:table-row-properties style:min-row-height="0.192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size-complex="12pt"/>
    </style:style>
    <style:style style:name="TableRow1723" style:family="table-row">
      <style:table-row-properties style:min-row-height="0.18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TableRow1732" style:family="table-row">
      <style:table-row-properties style:min-row-height="0.192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size-complex="12pt"/>
    </style:style>
    <style:style style:name="TableRow1741" style:family="table-row">
      <style:table-row-properties style:min-row-height="0.192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Row1750" style:family="table-row">
      <style:table-row-properties style:min-row-height="0.192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TableRow1759" style:family="table-row">
      <style:table-row-properties style:min-row-height="0.192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TableRow1768" style:family="table-row">
      <style:table-row-properties style:min-row-height="0.192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size-complex="12pt"/>
    </style:style>
    <style:style style:name="TableRow1777" style:family="table-row">
      <style:table-row-properties style:min-row-height="0.184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size-complex="12pt"/>
    </style:style>
    <style:style style:name="TableRow1786" style:family="table-row">
      <style:table-row-properties style:min-row-height="0.192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size-complex="12pt"/>
    </style:style>
    <style:style style:name="TableRow1795" style:family="table-row">
      <style:table-row-properties style:min-row-height="0.192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size-complex="12pt"/>
    </style:style>
    <style:style style:name="TableRow1804" style:family="table-row">
      <style:table-row-properties style:min-row-height="0.192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Row1813" style:family="table-row">
      <style:table-row-properties style:min-row-height="0.192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size-complex="12pt"/>
    </style:style>
    <style:style style:name="TableRow1822" style:family="table-row">
      <style:table-row-properties style:min-row-height="0.18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size-complex="12pt"/>
    </style:style>
    <style:style style:name="P1831" style:parent-style-name="Normal" style:family="paragraph">
      <style:text-properties fo:font-weight="bold" style:font-weight-asian="bold" style:font-size-complex="12pt"/>
    </style:style>
    <style:style style:name="P1832" style:parent-style-name="Normal" style:family="paragraph">
      <style:paragraph-properties fo:break-before="page" fo:text-align="en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ext-properties fo:font-weight="bold" style:font-weight-asian="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style>
    <style:style style:name="P1913" style:parent-style-name="Normal" style:family="paragraph">
      <style:paragraph-properties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P1921" style:parent-style-name="Normal" style:family="paragraph">
      <style:paragraph-properties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text-underline-type="single" style:text-underline-style="solid" style:text-underline-width="auto" style:text-underline-mode="continuous"/>
    </style:style>
    <style:style style:name="T1944" style:parent-style-name="DefaultParagraphFont" style:family="text">
      <style:text-properties style:font-size-complex="12pt"/>
    </style:style>
    <style:style style:name="P1945" style:parent-style-name="Normal" style:family="paragraph">
      <style:paragraph-properties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text-underline-type="single" style:text-underline-style="solid" style:text-underline-width="auto" style:text-underline-mode="continuous"/>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text-indent="0.5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language="pl" fo:country="PL"/>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5in"/>
      <style:text-properties fo:hyphenate="false"/>
    </style:style>
    <style:style style:name="T1986" style:parent-style-name="DefaultParagraphFont" style:family="text">
      <style:text-properties style:font-size-complex="12pt" fo:language="pl" fo:country="PL"/>
    </style:style>
    <style:style style:name="T1987" style:parent-style-name="DefaultParagraphFont" style:family="text">
      <style:text-properties style:font-size-complex="12pt" fo:language="pl" fo:country="PL"/>
    </style:style>
    <style:style style:name="T1988" style:parent-style-name="DefaultParagraphFont" style:family="text">
      <style:text-properties style:font-size-complex="12pt" fo:language="pl" fo:country="PL"/>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style:font-size-complex="12pt" fo:language="pl" fo:country="PL"/>
    </style:style>
    <style:style style:name="T1991" style:parent-style-name="DefaultParagraphFont" style:family="text">
      <style:text-properties style:font-size-complex="12pt" fo:language="pl" fo:country="PL"/>
    </style:style>
    <style:style style:name="T1992" style:parent-style-name="DefaultParagraphFont" style:family="text">
      <style:text-properties style:font-size-complex="12pt" fo:language="pl" fo:country="PL"/>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fo:language="pl" fo:country="PL"/>
    </style:style>
    <style:style style:name="T1995" style:parent-style-name="DefaultParagraphFont" style:family="text">
      <style:text-properties fo:language="pl" fo:country="PL"/>
    </style:style>
    <style:style style:name="T1996" style:parent-style-name="DefaultParagraphFont" style:family="text">
      <style:text-properties fo:language="pl" fo:country="PL"/>
    </style:style>
    <style:style style:name="T1997" style:parent-style-name="DefaultParagraphFont" style:family="text">
      <style:text-properties style:font-weight-complex="bold" style:font-size-complex="12pt" fo:language="pl" fo:country="PL"/>
    </style:style>
    <style:style style:name="T1998" style:parent-style-name="DefaultParagraphFont" style:family="text">
      <style:text-properties style:font-size-complex="12pt" fo:language="pl" fo:country="PL"/>
    </style:style>
    <style:style style:name="T1999" style:parent-style-name="DefaultParagraphFont" style:family="text">
      <style:text-properties style:font-weight-complex="bold" style:font-size-complex="12pt" fo:language="pl" fo:country="PL"/>
    </style:style>
    <style:style style:name="T2000" style:parent-style-name="DefaultParagraphFont" style:family="text">
      <style:text-properties style:font-size-complex="12pt" fo:language="pl" fo:country="PL"/>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language="pl" fo:country="PL"/>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style:font-size-complex="12pt" fo:language="pl" fo:country="PL"/>
    </style:style>
    <style:style style:name="T2009" style:parent-style-name="DefaultParagraphFont" style:family="text">
      <style:text-properties style:font-size-complex="12pt" fo:language="pl" fo:country="PL"/>
    </style:style>
    <style:style style:name="T2010" style:parent-style-name="DefaultParagraphFont" style:family="text">
      <style:text-properties style:font-size-complex="12pt" fo:language="pl" fo:country="PL"/>
    </style:style>
    <style:style style:name="P2011" style:parent-style-name="Normal" style:family="paragraph">
      <style:paragraph-properties fo:text-align="justify" style:vertical-align="baseline" fo:text-indent="0.5in"/>
      <style:text-properties fo:hyphenate="false"/>
    </style:style>
    <style:style style:name="T2012" style:parent-style-name="DefaultParagraphFont" style:family="text">
      <style:text-properties fo:language="pl" fo:country="PL"/>
    </style:style>
    <style:style style:name="T2013" style:parent-style-name="DefaultParagraphFont" style:family="text">
      <style:text-properties fo:language="pl" fo:country="PL"/>
    </style:style>
    <style:style style:name="T2014" style:parent-style-name="DefaultParagraphFont" style:family="text">
      <style:text-properties fo:language="pl" fo:country="PL"/>
    </style:style>
    <style:style style:name="T2015" style:parent-style-name="DefaultParagraphFont" style:family="text">
      <style:text-properties style:font-size-complex="12pt" fo:language="pl" fo:country="PL"/>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tyle-complex="italic" style:font-size-complex="12pt"/>
    </style:style>
    <style:style style:name="P2023" style:parent-style-name="Normal" style:family="paragraph">
      <style:paragraph-properties fo:text-align="center" fo:margin-left="0.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text-properties fo:font-size="10.5pt" style:font-size-asian="10.5pt" style:font-size-complex="10.5pt"/>
    </style:style>
    <style:style style:name="P2026" style:parent-style-name="Normal" style:family="paragraph">
      <style:paragraph-properties fo:text-align="justify"/>
    </style:style>
    <style:style style:name="P2027" style:parent-style-name="Normal" style:family="paragraph">
      <style:paragraph-properties fo:text-align="justify" fo:margin-left="0.5in">
        <style:tab-stops/>
      </style:paragraph-properties>
      <style:text-properties fo:font-size="10.5pt" style:font-size-asian="10.5pt" style:font-size-complex="10.5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text:s/></text:span><text:span text:style-name="T9">IKIMOKYKLINIO UGDYMO GRUPĖS<text:s/></text:span><text:span text:style-name="T10">VILNIAUS R. DŪKŠTŲ PAGRINDINĖJE MOKYKLOJE<text:s/></text:span><text:span text:style-name="T11">STEIGIMO</text:span></text:p>
      <text:p text:style-name="P12"/>
      <text:p text:style-name="P13">2018 m. liepos 27 d. Nr. T3-240 <text:s text:c="5"/></text:p>
      <text:p text:style-name="P14">Vilnius</text:p>
      <text:p text:style-name="P15"/>
      <text:p text:style-name="P16"/>
      <text:p text:style-name="P17"><text:span text:style-name="T18">Vadovaudamasi Lietuvos Respublikos vietos savivaldos įstatymo 6 straipsnio 8 punktu, Lietuvos Respublikos švietimo įstatymo<text:s/></text:span><text:span text:style-name="T19">7 straipsnio 4 dalimi, 58 straipsnio 1 dalies 3 punktu, Vilniaus rajono savivaldybės bendrojo ugdymo mokyklų <text:s/>tinklo pertvarkos 2016-2020 metų bendruoju planu, patvirtintu Vilniaus rajono savivaldybės tarybos 2016 m. kovo 25 d. sprendimu Nr. T3-84,</text:span><text:span text:style-name="T20"><text:s/></text:span><text:span text:style-name="T21">ir atsižvelgdama į Vilniaus r. Dūkštų pagrindinės mokyklos direktoriaus 2018 m. birželio 4 d. prašymą Nr. S-80(1.14.), Vilniaus rajono savivaldybės taryba<text:s/></text:span><text:span text:style-name="T22">nusprendžia</text:span><text:span text:style-name="T23">:</text:span></text:p>
      <text:p text:style-name="P24"><text:span text:style-name="T25">1</text:span><text:span text:style-name="T26">.</text:span><text:span text:style-name="T27"><text:tab/></text:span><text:span text:style-name="T28">Nuo 2018 m. rugsėjo 1 d.<text:s/></text:span><text:span text:style-name="T29">Vilniaus r.<text:s/></text:span><text:span text:style-name="T30">Dūkštų pagrindinėje mokykloje steigti ikimokyklinio ugdymo grupę lenkų ugdomąja kalba.</text:span></text:p>
      <text:p text:style-name="P31"><text:span text:style-name="T32">2</text:span><text:span text:style-name="T33">.</text:span><text:span text:style-name="T34"><text:tab/></text:span><text:span text:style-name="T35">Pritarti Vilniaus r.<text:s/></text:span><text:span text:style-name="T36">Dūkštų pagrindinės mokyklos<text:s/></text:span><text:span text:style-name="T37">ikimokyklinio ugdymo programai.</text:span></text:p>
      <text:p text:style-name="P38"><text:span text:style-name="T39">3</text:span><text:span text:style-name="T40">.</text:span><text:span text:style-name="T41"><text:tab/></text:span><text:span text:style-name="T42">Šį sprendimą teisės aktų nustatyta tvarka paskelbti Teisės aktų registre ir Savivaldybės tinklalapyje.</text:span></text:p>
      <text:p text:style-name="P43"/>
      <text:p text:style-name="P44"/>
      <text:p text:style-name="P45"/>
      <text:p text:style-name="P46"><text:span text:style-name="T47">Savivaldybės merė</text:span><text:span text:style-name="T48"><text:tab/></text:span><text:span text:style-name="T49">Marija Rekst</text:span></text:p>
      <text:p text:style-name="P50"/>
      <text:p text:style-name="P51"/>
      <text:p text:style-name="P52"/>
      <text:p text:style-name="P53"/>
      <text:p text:style-name="P54"/>
      <text:p text:style-name="P55">VILNIAUS R. DŪKŠTŲ PAGRINDINĖ MOKYKLA</text:p>
      <text:p text:style-name="P56"/>
      <text:p text:style-name="P57"/>
      <text:p text:style-name="P58"/>
      <text:p text:style-name="P59"/>
      <text:p text:style-name="P60">IKIMOKYKLINIO UGDYMO PROGRAMA</text:p>
      <text:p text:style-name="P61"/>
      <text:p text:style-name="P62"/>
      <text:p text:style-name="P63"/>
      <text:p text:style-name="P64"/>
      <text:p text:style-name="P65"/>
      <text:p text:style-name="P66"/>
      <text:p text:style-name="P67"/>
      <text:p text:style-name="P68"/>
      <text:p text:style-name="P69"/>
      <text:p text:style-name="P70">Dūkštos</text:p>
      <text:p text:style-name="P71">2018</text:p>
      <text:p text:style-name="P72"/>
      <text:soft-page-break/>
      <text:p text:style-name="P73">TURINYS</text:p>
      <text:p text:style-name="P74"/>
      <text:p text:style-name="P75">I. Bendrosios nuostatos.<text:tab/>3</text:p>
      <text:p text:style-name="P76">1.1.<text:tab/>Informacija apie švietimo tiekėją...<text:tab/>3</text:p>
      <text:p text:style-name="P77"><text:span text:style-name="T78">1.2.</text:span><text:span text:style-name="T79"><text:tab/></text:span><text:span text:style-name="T80">Įstaigos aplinka ir savitumas.</text:span><text:span text:style-name="T81"><text:tab/>3</text:span></text:p>
      <text:p text:style-name="P82"><text:span text:style-name="T83">1.3.</text:span><text:span text:style-name="T84"><text:tab/></text:span><text:span text:style-name="T85">Mokytojų ir kitų specialistų pasirengimas.</text:span><text:span text:style-name="T86"><text:tab/>4</text:span></text:p>
      <text:p text:style-name="P87">1.4. Pasirinktos vaikų ugdymo(si) filosofinės ir psichologinės ugdymo kryptys<text:tab/>4</text:p>
      <text:p text:style-name="P88"><text:span text:style-name="T89">1.5.<text:s/></text:span><text:span text:style-name="T90">Ikimokyklinio ugdymo teisinė bazė</text:span><text:span text:style-name="T91"><text:tab/>5</text:span></text:p>
      <text:p text:style-name="P92">1.6.<text:s/>Vaikų poreikiai......................................................................................................................<text:tab/>5</text:p>
      <text:p text:style-name="P93">1.7.<text:tab/>Tėvų lūkesčiai<text:tab/>6</text:p>
      <text:p text:style-name="P94">II. Ikimokyklinio ugdymo principai<text:tab/>6</text:p>
      <text:p text:style-name="P95">III. Ugdymo tikslas ir uždaviniai<text:tab/>7</text:p>
      <text:p text:style-name="P96">3.1. Ugdymo tikslas<text:tab/>7</text:p>
      <text:p text:style-name="P97">3.2. Ugdymo uždaviniai<text:tab/>7</text:p>
      <text:p text:style-name="P98">IV. Ugdymo turinys, metodai, priemonės<text:tab/>.7</text:p>
      <text:p text:style-name="P99">4.1. Ugdymo turinys<text:tab/>.7</text:p>
      <text:p text:style-name="P100"><text:span text:style-name="T101">4.2.<text:s/></text:span><text:span text:style-name="T102">Ugdymo technologijos ir metodai</text:span><text:span text:style-name="T103"><text:tab/>.23</text:span></text:p>
      <text:p text:style-name="P104"><text:span text:style-name="T105">4.3. Aplinka ir priemonės</text:span><text:span text:style-name="T106"><text:tab/>24</text:span></text:p>
      <text:p text:style-name="P107">V. Ugdymo pasiekimai ir jų vertinimas<text:tab/>25</text:p>
      <text:p text:style-name="P108"><text:span text:style-name="T109">VI. Naudota literatūra ir šaltiniai</text:span><text:span text:style-name="T110"><text:tab/></text:span><text:span text:style-name="T111">28</text:span></text:p>
      <text:p text:style-name="P112"/>
      <text:soft-page-break/>
      <text:p text:style-name="P113">PRITARTA</text:p>
      <text:p text:style-name="P114">Vilniaus rajono savivaldybės tarybos</text:p>
      <text:p text:style-name="P115">2018 m. liepos 27 d. <text:s/></text:p>
      <text:p text:style-name="P116">sprendimu <text:s/>Nr. T3-240</text:p>
      <text:p text:style-name="P117"/>
      <text:p text:style-name="P118"/>
      <text:p text:style-name="P119">PATVIRTINTA</text:p>
      <text:p text:style-name="P120">Mokyklos direktoriaus</text:p>
      <text:p text:style-name="P121">2018 m. rugpjūčio <text:s text:c="2"/>d.</text:p>
      <text:p text:style-name="P122">įsakymu Nr. V-</text:p>
      <text:p text:style-name="P123"/>
      <text:p text:style-name="P124"/>
      <text:p text:style-name="P125"><text:span text:style-name="T126">I</text:span><text:span text:style-name="T127">.<text:s/></text:span><text:span text:style-name="T128">BENDROSIOS NUOSTATOS</text:span></text:p>
      <text:p text:style-name="P129"/>
      <text:p text:style-name="P130"><text:span text:style-name="T131">1.1</text:span><text:span text:style-name="T132">. Informacija apie švietimo teikėją</text:span></text:p>
      <text:p text:style-name="P133"/>
      <text:p text:style-name="P134"><text:span text:style-name="T135">Švietimo tiekėjo pavadinimas:</text:span><text:span text:style-name="T136"><text:s/>Vilniaus r. Dūkštų pagrindinė mokykla.</text:span></text:p>
      <text:p text:style-name="P137"><text:span text:style-name="T138">Įstaigos kodas:</text:span><text:span text:style-name="T139"><text:s/></text:span><text:span text:style-name="T140">291318210</text:span></text:p>
      <text:p text:style-name="P141"><text:span text:style-name="T142">Adresas:</text:span><text:span text:style-name="T143"><text:s/>Mokyklos g. 10, Dūkštų k., Vilniaus r., LT – 14222.</text:span></text:p>
      <text:p text:style-name="P144"><text:span text:style-name="T145">Telefonas:</text:span><text:span text:style-name="T146"><text:s/>(8 5) 2494142.</text:span></text:p>
      <text:p text:style-name="P147"><text:span text:style-name="T148">Elektroninis paštas:</text:span><text:span text:style-name="T149"><text:s/></text:span><text:span text:style-name="T150">pagrindine@dukstos.vilniausr.lm.lt</text:span></text:p>
      <text:p text:style-name="P151"><text:span text:style-name="T152">Teisinė forma:</text:span><text:span text:style-name="T153"><text:s/>biudžetinė įstaiga.</text:span></text:p>
      <text:p text:style-name="P154"><text:span text:style-name="T155">Mokyklos steigėjas:</text:span><text:span text:style-name="T156"><text:s/>Vilniaus rajono savivaldybė, identifikavimo kodas 111104987, LT-09318, Rinktinės g. 50, Vilnius.</text:span></text:p>
      <text:p text:style-name="P157"><text:span text:style-name="T158">Mokyklos grupė:</text:span><text:span text:style-name="T159"><text:s/>bendrojo ugdymo mokykla.</text:span></text:p>
      <text:p text:style-name="P160"><text:span text:style-name="T161">Mokyklos tipas</text:span><text:span text:style-name="T162">: pagrindinė mokykla.</text:span></text:p>
      <text:p text:style-name="P163"><text:span text:style-name="T164">Ugdymo(si) kalba:</text:span><text:span text:style-name="T165"><text:s/>lenkų.</text:span></text:p>
      <text:p text:style-name="P166"><text:span text:style-name="T167">Pagrindinė veiklos sritis:</text:span><text:span text:style-name="T168"><text:s/>švietimas.</text:span></text:p>
      <text:p text:style-name="P169"><text:span text:style-name="T170">Mokyklos švietimo veiklos rūšys:</text:span><text:span text:style-name="T171"><text:s/>ikimokyklinis, priešmokyklinis, pradinis, pagrindinis ugdymas.</text:span></text:p>
      <text:p text:style-name="P172"/>
      <text:p text:style-name="P173"><text:span text:style-name="T174">1.2</text:span><text:span text:style-name="T175">. Įstaigos aplinka ir savitumas</text:span></text:p>
      <text:p text:style-name="P176"><text:span text:style-name="T177">Formali aplinka</text:span><text:span text:style-name="T178">. Vilniaus r. Dūkštų pagrindinės mokyklos ikimokyklinio ugdymo grupė yra Dūkštų kaime, vaizdingoje vietovėje. Palanki įstaigos geografinė ir kultūrinė aplinka sudaro sąlygas jau ikimokyklinio amžiaus vaikams pažinti įžymias Vilniaus rajono vietas, kultūrą, tradicijas, gamtą.<text:s/></text:span></text:p>
      <text:p text:style-name="P179"><text:span text:style-name="T180">Neformali aplinka.</text:span><text:span text:style-name="T181"><text:s/>Kuriame kintančią neformalią aplinką, įvertinant vaiko, kaip bręstančio ir nuolat besikeičiančio žmogaus, įvaizdį. Įstaiga stiprėja teikdama kokybišką vaikų ugdymo(si) ir tėvų švietimo paslaugą, aktyvėja tėvų parama aplinkos kūrimui.</text:span></text:p>
      <text:p text:style-name="P182">Siekiama, kad bendruomenės kuriama aplinka (tiek išorinė, tiek vidinė) būtų jauki, patogi, ugdanti, įvairiapusė.<text:s/></text:p>
      <text:p text:style-name="P183"><text:span text:style-name="T184">Savitumas.</text:span><text:span text:style-name="T185"><text:s/>Siekiama, kad grupėje būtų savita aplinka, kiekvienas pedagogas turėtų individualų darbo stilių, o įstaiga – savo veidą.<text:s/></text:span></text:p>
      <text:p text:style-name="P186">Įstaiga savo veikloje siekia kokybiško vaikų ruošimo mokyklai. Ikimokyklinio ugdymo grupės pedagogai glaudžiai bendradarbiauja su mokyklos mokytojais, kurdami optimalias vaikų brandumo mokyklai sąlygas.<text:s/></text:p>
      <text:p text:style-name="P187">Teikiamos konsultacijos pedagogams ir tėvams, organizuojami seminarai, mokymai, vykstama į <text:s/>metodines konferencijas, dalijamasi gerąja patirtimi su kitų ugdymo įstaigų mokytojais.<text:s/></text:p>
      <text:p text:style-name="P188"><text:span text:style-name="T189">Bendradarbiavimas su šeima</text:span><text:span text:style-name="T190">. Pagrindiniais partneriais savo veikloje laikome šeimą. Vaikų ugdymas įstaigoje tobulinamas siekiant vaiko, šeimos ir ikimokyklinio ugdymo grupės pedagogų bendradarbiavimo. Tai yra partnerystės pagrindas. Įstaiga tęsia vaiko ugdymą, siekdama papildyti ugdymo šeimoje patirtį.</text:span></text:p>
      <text:soft-page-break/>
      <text:p text:style-name="P191">Bendradarbiaujant su vaiko šeima:<text:s/></text:p>
      <text:p text:style-name="P192"><text:span text:style-name="T193"></text:span><text:span text:style-name="T194"><text:tab/></text:span><text:span text:style-name="T195">dalijamasi pastebėjimais, rūpesčiais ir džiaugsmais;<text:s/></text:span></text:p>
      <text:p text:style-name="P196"><text:span text:style-name="T197"></text:span><text:span text:style-name="T198"><text:tab/></text:span><text:span text:style-name="T199">informuojama apie ugdymo(si) pasiekimus ir sunkumus;<text:s/></text:span></text:p>
      <text:p text:style-name="P200"><text:span text:style-name="T201"></text:span><text:span text:style-name="T202"><text:tab/></text:span><text:span text:style-name="T203">kviečiama dalyvauti bendruose projektuose, renginiuose, išvykose;</text:span></text:p>
      <text:p text:style-name="P204"><text:span text:style-name="T205"></text:span><text:span text:style-name="T206"><text:tab/></text:span><text:span text:style-name="T207">bendrai svarstomi ugdymo kokybės tobulinimo klausimai;<text:s/></text:span></text:p>
      <text:p text:style-name="P208"><text:span text:style-name="T209"></text:span><text:span text:style-name="T210"><text:tab/></text:span><text:span text:style-name="T211">drauge švenčiamos kalendorinės, tautinės, tradicinės įstaigos šventės.<text:s/></text:span></text:p>
      <text:p text:style-name="P212"><text:span text:style-name="T213">Bendradarbiavimas su įstaigomis.</text:span><text:span text:style-name="T214"><text:s/>Plėtojant įvairias vaikų kompetencijas, bendradarbiaujama su socialiniais partneriais:<text:s/></text:span><text:span text:style-name="T215">Vilniaus rajono Nemenčinės daugiafunkcinio kultūros centro Dūkštų skyriumi,</text:span><text:span text:style-name="T216"><text:s/>Neries regioniniu parku, Vilniaus rajono savivaldybės Centrinės bibliotekos Dūkštų struktūriniu padaliniu, Dūkštų Šv. Onos bažnyčia, įvairiomis Vilniaus rajono ugdymo įstaigomis. Dalyvaujama organizuojamuose projektuose, renginiuose, atliekamuose tyrimuose, konkursuose, parodose.<text:s/></text:span></text:p>
      <text:p text:style-name="P217"/>
      <text:p text:style-name="P218"><text:span text:style-name="T219">1.3</text:span><text:span text:style-name="T220">. Mokytojų ir kitų specialistų pasirengimas</text:span></text:p>
      <text:p text:style-name="P221"/>
      <text:p text:style-name="P222">Įstaigoje dirba kvalifikuoti pedagogai, turintys aukštąjį išsilavinimą.<text:s/></text:p>
      <text:p text:style-name="P223">Pedagogai nuolat kelia savo kvalifikaciją, išklauso naujausias šiuolaikinės ugdymo krypties pedagogines teorijas. Kvalifikuota, kompetentinga pedagogų komanda aktyviai domisi naujovėmis, geba jas įgyvendinti, taip darydama įtaką kryptingai įstaigos bendruomenės, vaikų ugdymo(si) bei aplinkos kaitai. Įstaigos pedagogai yra įgiję įvairią veiklos patirtį, mylintys ir rūpestingi, gebantys skirti dėmesį kiekvienam ugdytiniui, priimti pokyčius, ieškoti naujų ugdymo(si) formų ir metodų, siekiant ugdymo(si) kokybės.<text:s/></text:p>
      <text:p text:style-name="P224"/>
      <text:p text:style-name="P225"><text:span text:style-name="T226">1.4</text:span><text:span text:style-name="T227">. Pasirinktos vaikų ugdymo(si) filosofinės ir psichologinės ugdymo kryptys</text:span></text:p>
      <text:p text:style-name="P228"/>
      <text:p text:style-name="P229">Šiuolaikinis ugdymas grindžiamas supratimu, kad ugdymas yra konstruktyvi paties individo veikla, sudarant jam ugdymosi sąlygas bei suteikiant paramą.<text:s/></text:p>
      <text:p text:style-name="P230">Remiantis progresyviojo ugdymosi kryptimi, siekiame: gerbti ir vertinti kiekvieno vaiko individualumą; sudaryti sąlygas dirbti savo tempu ir pagal savo jėgas; sudaryti galimybę laisvai rinktis veiklos formas; organizuoti veiklą individualiai, mažose grupelėse ar su visa grupe. Asmenybės skleidimąsi skatinanti ugdymo kryptis įpareigoja: gerai žinoti vaiko raidos ypatumus ir dėsningumus; mokėti organizuoti socialinę sąveiką, lemiančią emocinę ir pažintinę raidą; remtis vaikų pomėgiais, poreikiais, vystant jų tolesnį pažinimą; tinkamai parengti aplinką įvairių poreikių ir gebėjimų vaikams.</text:p>
      <text:p text:style-name="P231"><text:span text:style-name="T232">Įstaiga laikosi humanistinės ugdymo krypties. Ugdytojas, kuris remiasi humanistinės pedagogikos idėjomis yra nusiteikęs įsivaizduoti save ugdytinio padėtyje, jausti jo išgyvenimus, nuoširdžiai ir atvirai su juo bendrauti. Humanistinės pedagogikos pagrindiniai principai:<text:s/></text:span></text:p>
      <text:p text:style-name="P233"><text:span text:style-name="T234">1</text:span><text:span text:style-name="T235">. Siekti nuoširdaus bendravimo su ugdytiniu, jį nuolat teigiamai vertinti, skatinti intelektinio, emocinio bei valios potencialo plėtrą.<text:s/></text:span></text:p>
      <text:p text:style-name="P236"><text:span text:style-name="T237">2</text:span><text:span text:style-name="T238">. Padėti ugdytiniui suvokti save, savo problemas, saviraidos tikslus ir transformuoti juos į veiklos motyvus.</text:span></text:p>
      <text:p text:style-name="P239"><text:span text:style-name="T240">3</text:span><text:span text:style-name="T241">. Bendradarbiauti su ugdytiniais ir planuoti ugdymo veiklą, skatinančią atsakomybę už veiklos rezultatus.<text:s/></text:span></text:p>
      <text:p text:style-name="P242"><text:span text:style-name="T243">4</text:span><text:span text:style-name="T244">. Optimizuoti ugdymo procesą, grindžiamą ugdytinių poreikiais.<text:s/></text:span></text:p>
      <text:p text:style-name="P245">Partnerystė, demokratinis stilius ir žmogiškųjų santykių normos yra svarbiausi pedagoginės veiklos ypatumai. Žaisdamas vaikas suvokia ir atkuria pasaulį, įprasmina jį. Žaidimas yra natūrali būsena, padedanti jo specifinei raidai ikimokykliniais metais. Ugdymo tikslas – parengti vaiką kūrybingam darbui, taigi ir kūrybingam gyvenimui.<text:s/></text:p>
      <text:p text:style-name="P246"/>
      <text:p text:style-name="P247"><text:span text:style-name="T248">1.5</text:span><text:span text:style-name="T249">. Ikimokyklinio ugdymo teisinė bazė</text:span></text:p>
      <text:p text:style-name="P250"/>
      <text:soft-page-break/>
      <text:p text:style-name="P251"><text:span text:style-name="T252">Vilniaus r. Dūkštų pagrindinės mokyklos ikimokyklinio ugdymo programa parengta vadovaujantis strateginių dokumentų nuostatomis:<text:s/></text:span></text:p>
      <text:p text:style-name="P253"><text:span text:style-name="T254">1</text:span><text:span text:style-name="T255">. Jungtinių Tautų vaiko teisių konvencija, ratifikuota 1995 m. liepos 3 d. Lietuvos Respublikos įstatymu Nr. I-983. Švietimo įstaiga, organizuodama ugdymą, stengiasi suteikti šeimai, kaip pagrindinei visuomenės ląstelei, pagalbą auginant vaiką.<text:s/></text:span></text:p>
      <text:p text:style-name="P256"><text:span text:style-name="T257">2</text:span><text:span text:style-name="T258">. Vaiko gerovės valstybės politikos strategija, patvirtinta Lietuvos Respublikos vyriausybės 2005 m. nutarimu Nr. 184. Ugdymo įstaiga, kaip nurodoma ir šiame dokumente, siekia užtikrinti vaiko teisę veikti, išreikšti savo nuomonę ir daryti įtaką sprendimams, susijusiems su jo gerove. Mes rūpinamės, kad vaikams trumpai atsiskyrus nuo tėvų, ikimokyklinio ugdymo grupėje būtų gera ir saugu. Stengiamės, kad būtų patenkinti ir visi svarbiausi vaiko poreikiai.<text:s/></text:span></text:p>
      <text:p text:style-name="P259"><text:span text:style-name="T260">3</text:span><text:span text:style-name="T261">. Ikimokyklinio amžiaus vaikų pasiekimų aprašas, patvirtintas Lietuvos Respublikos švietimo ir mokslo ministerijos 2014 m., kuris padeda ikimokyklinio ugdymo auklėtojams ir kitiems ugdytojams atpažinti vaikų ugdymosi pasiekimus ir poreikius, padeda tikslingai rengti ir atnaujinti įstaigos ikimokyklinio ugdymo programą, padeda įgyvendinti ugdymo turinį, jį pritaikant kiekvienam vaikui ir vaikų grupei, leidžia stebėti ir fiksuoti vaikų pažangą ir tikslingai ugdyti kiekvieną vaiką.</text:span></text:p>
      <text:p text:style-name="P262"><text:span text:style-name="T263">4</text:span><text:span text:style-name="T264">. Bendrojo ugdymo dalykų vadovėlių ir mokymo priemonių atitikties teisės aktams įvertinimo ir aprūpinimo jais tvarkos aprašas, patvirtintas Lietuvos Respublikos švietimo ir mokslo ministro 2011 m. lapkričio 30 d. įsakymu Nr. V-2310. Vadovaujantis 14 punktu, mokyklos vadovas, suderinęs su mokyklos taryba, priima sprendimus dėl vadovėlių ir kitų mokymo priemonių įsigijimo; vadovaujantis 16 punktu: įstaigos, vykdančios ikimokyklinio ugdymo programą, už mokinio krepšelio lėšas perka priemonių, kurios ikimokyklinio ugdymo programoje numatytos kaip ugdymo turiniui įgyvendinti reikalingos priemonės.<text:s/></text:span></text:p>
      <text:p text:style-name="P265"><text:span text:style-name="T266">5</text:span><text:span text:style-name="T267">. Švietimo aprūpinimo standartai, patvirtinti Lietuvos Respublikos švietimo ir mokslo ministro 2011 m. gruodžio 12 d. įsakymu Nr. V-2368, kuriais vadovaujantis kuriame ir turtiname materialiąją įstaigos aplinką, tinkamą siekti ikimokyklinio ugdymo programose numatytų tikslų.<text:s/></text:span></text:p>
      <text:p text:style-name="P268">Programa yra nuolat atnaujinama pagal leidžiamus naujausius teisės aktus.<text:s/></text:p>
      <text:p text:style-name="P269"/>
      <text:p text:style-name="P270"><text:span text:style-name="T271">1.6</text:span><text:span text:style-name="T272">. Vaikų poreikiai</text:span></text:p>
      <text:p text:style-name="P273"/>
      <text:p text:style-name="P274">Programa orientuota į vaiko poreikių tenkinimą. Vaiko poreikis turėti geras socialines, edukacines vystymosi sąlygas yra vienas pagrindinių ir su vaiko amžiumi nesikeičiančių interesų. Atsižvelgiant į individualius, specialiuosius poreikius, siekiame tenkinti pagrindinius vaiko poreikius: saugumo, aktyvumo, žaidimo, bendravimo, bendradarbiavimo, pažinimo, saviraiškos.</text:p>
      <text:p text:style-name="P275"><text:span text:style-name="T276"></text:span><text:span text:style-name="T277"><text:tab/></text:span><text:span text:style-name="T278">Poreikis jaustis saugiai.</text:span><text:span text:style-name="T279"><text:s/>Vaikas gali jaustis saugus, pradžioje būdamas suaugusiųjų globoje, palaipsniui ir pats mokosi saugoti save.</text:span></text:p>
      <text:p text:style-name="P280"><text:span text:style-name="T281"></text:span><text:span text:style-name="T282"><text:tab/></text:span><text:span text:style-name="T283">Poreikis judėti.</text:span><text:span text:style-name="T284"><text:s/>Vaikas nuolat juda, bėgioja, sportuoja, laipioja aktyviai veiklai skirtose zonose, lauko aikštelėse.</text:span></text:p>
      <text:p text:style-name="P285"><text:span text:style-name="T286"></text:span><text:span text:style-name="T287"><text:tab/></text:span><text:span text:style-name="T288">Poreikis žaisti</text:span><text:span text:style-name="T289">. Kiekvienas vaikas turi galimybę žaisti su jam patinkančiais žaislais, pasirinkti žaidimo vietą, draugus. Žaisdamas jis išreiškia savo socialinę patirtį, bendrauja.</text:span></text:p>
      <text:p text:style-name="P290"><text:span text:style-name="T291"></text:span><text:span text:style-name="T292"><text:tab/></text:span><text:span text:style-name="T293">Poreikis bendrauti.</text:span><text:span text:style-name="T294"><text:s/>Vaikas nori būti gerbiamas, kitų pripažintas, kaip turintis savitų gabumų, vertingų savybių, išlikti savitu, skirtingu nuo kitų.</text:span></text:p>
      <text:p text:style-name="P295"><text:span text:style-name="T296"></text:span><text:span text:style-name="T297"><text:tab/></text:span><text:span text:style-name="T298">Poreikis patenkinti savo smalsumą.</text:span><text:span text:style-name="T299"><text:s/>Tenkindamas savo smalsumą, vaikas kaupia žinias, tikslina turimus daiktų vaizdinius, veikia aplinkoje su įvairiais daiktais, kartu plečia savo žodyną. Vaikas nori viską paliesti, pajausti todėl, kad jo saviti mokymosi metodai.</text:span></text:p>
      <text:p text:style-name="P300"><text:span text:style-name="T301"></text:span><text:span text:style-name="T302"><text:tab/></text:span><text:span text:style-name="T303">Poreikis būti savarankiškam.</text:span><text:span text:style-name="T304"><text:s/>Vaikas nori pats savarankiškai valgyti, rengtis, pasirinkti veiklą, priemones, žaislus.</text:span></text:p>
      <text:p text:style-name="P305"><text:span text:style-name="T306"></text:span><text:span text:style-name="T307"><text:tab/></text:span><text:span text:style-name="T308">Poreikis produktyviai ir kūrybingai veiklai.</text:span><text:span text:style-name="T309"><text:s/>Šiuolaikinėje žinių ir technologijų visuomenėje augantis vaikas domisi, nori žaisti kompiuterinius ir kitus žaidimus. Vaikas beveik visada nori ką nors veikti: piešti, lipdyti, konstruoti. Tam, kad vaikas nuolat galėtų įgyvendinti savo sumanymus, jam sudaromos palankios sąlygos tai atlikti, sukuriant lanksčią ir mobilią ugdymosi aplinką.<text:s/></text:span></text:p>
      <text:soft-page-break/>
      <text:p text:style-name="P310">Vaikai yra skirtingi: kiekvienas turi savo augimo tempą, gyvenimo ritmą, skirtingą asmeninę patirtį. Todėl svarbu padėti vaikams puoselėti savo individualumą.</text:p>
      <text:p text:style-name="P311"/>
      <text:p text:style-name="P312"><text:span text:style-name="T313">1.7</text:span><text:span text:style-name="T314">.</text:span><text:span text:style-name="T315"><text:tab/><text:s/>Tėvų lūkesčiai</text:span></text:p>
      <text:p text:style-name="P316"/>
      <text:p text:style-name="P317">Vienas svarbiausių įstaigos siekių – užtikrinti sąveiką tarp auklėtojo, vaiko ir šeimos. Tėvai ir pedagogai sukuria vaiko gyvenimo erdvę, o tai, ką jis patiria joje, suteikia jo vystymui(si) kryptį, lemia ugdymo(si) kokybę. Vaiko gerovės užtikrinimas yra valstybės politinis prioritetas. Šeimos dalyvavimas įstaigos gyvenime lemia vaikų pasiekimus, motyvaciją, savivertę ir elgesį. Įstaiga, bendraudama su šeima, siekia tokių tikslų:</text:p>
      <text:p text:style-name="P318">•<text:tab/>atskleisti šeimai vaiko gyvenimo ikimokyklinio ugdymo grupėje ypatumus ir suteikti galimybes būti ugdymo proceso partneriais;<text:s/></text:p>
      <text:p text:style-name="P319">•<text:tab/>šviesti tėvus pedagogikos, psichologijos ir kultūros klausimais;<text:s/></text:p>
      <text:p text:style-name="P320">• susipažinti su šeimos gyvenimo būdu ir drauge ieškoti bendrų ugdomojo poveikio vaikui priemonių.</text:p>
      <text:p text:style-name="P321"/>
      <text:p text:style-name="P322"><text:span text:style-name="T323">II</text:span><text:span text:style-name="T324">.<text:s/></text:span><text:span text:style-name="T325">IKIMOKYKLINIO UGDYMO PRINCIPAI</text:span></text:p>
      <text:p text:style-name="P326"/>
      <text:p text:style-name="P327"><text:span text:style-name="T328">Humaniškumo principas.<text:s/></text:span><text:span text:style-name="T329">Vaikas gerbiamas kaip asmenybė, garantuojama vaiko teisė gyventi ir elgtis pagal prigimtį ir asmeninę patirtį, taip pat pripažįstama vaiko teisė būti skirtingam, pripažįstama vaiko vidinio pasaulio <text:s/>nepriklausomybė ir savarankiškumas.</text:span><text:span text:style-name="T330"><text:s/></text:span></text:p>
      <text:p text:style-name="P331"><text:span text:style-name="T332">Tautiškumo principas.<text:s/></text:span><text:span text:style-name="T333">Tradicijų, papročių, meno integracija į vaiko kasdieninį gyvenimą, ugdymą(si).</text:span></text:p>
      <text:p text:style-name="P334"><text:span text:style-name="T335">Individualizavimo principas.<text:s/></text:span><text:span text:style-name="T336">Atsižvelgimas į kiekvieno vaiko individualius (fizinius ir dvasinius) poreikius, interesus bei galimybes, amžiaus tarpsnių ypatumus ir savitumą.</text:span></text:p>
      <text:p text:style-name="P337"><text:span text:style-name="T338">Kūrybiškumo principas.<text:s/></text:span><text:span text:style-name="T339">Prigimtinių, kūrybinių vaiko galių ir saviraiškos puoselėjimas.</text:span><text:span text:style-name="T340"><text:s/></text:span></text:p>
      <text:p text:style-name="P341"><text:span text:style-name="T342">Partnerystės su šeima principas.<text:s/></text:span><text:span text:style-name="T343">Lygiavertė, tvirta ir nuosekli vaiko ir pedagogo, pedagogo ir šeimos ugdymo(si) proceso sąveika.</text:span></text:p>
      <text:p text:style-name="P344"><text:span text:style-name="T345">Nuolatinės kaitos principas.<text:s/></text:span><text:span text:style-name="T346">Ugdymo(si) kokybės gerinimas, diegiant ugdymo naujoves, perimant gerąją Lietuvos ir užsienio pedagogų patirtį, tobulinant ugdymo modelius, vaikų pasiekimų vertinimo sistemą.</text:span></text:p>
      <text:p text:style-name="P347">Šių principų laikomasi planuojant ugdymo turinį, metodus, parenkant priemones, kuriant ugdymo aplinką, organizuojant ugdymo procesą, numatant pedagoginės sąveikos būdus, bendradarbiavimo su tėvais (globėjais), vietos bendruomene ir socialiniais partneriais būdus.</text:p>
      <text:p text:style-name="P348"/>
      <text:p text:style-name="P349"><text:span text:style-name="T350">III</text:span><text:span text:style-name="T351">.<text:s/></text:span><text:span text:style-name="T352">UGDYMO TIKSLAS IR UŽDAVINIAI</text:span></text:p>
      <text:p text:style-name="P353"/>
      <text:p text:style-name="P354"><text:span text:style-name="T355">3.1</text:span><text:span text:style-name="T356">. Ugdymo tikslas</text:span></text:p>
      <text:p text:style-name="P357"/>
      <text:p text:style-name="P358"><text:span text:style-name="T359">Atsižvelgiant į vaiko prigimtines galias, jo individualią patirtį, vadovaujantis raidos dėsningumais, padėti vaikui išsiugdyti savarankiškumo, sveikos gyvensenos, pozityvaus bendravimo su suaugusiaisiais ir bendraamžiais, kūrybiškumo, aplinkos ir savo šalies pažinimo, mokėjimo mokytis pradmenis.</text:span></text:p>
      <text:p text:style-name="P360"><text:span text:style-name="T361">3.2</text:span><text:span text:style-name="T362">. Ugdymo uždaviniai</text:span></text:p>
      <text:p text:style-name="P363"/>
      <text:p text:style-name="P364">Siekti, kad vaikas:</text:p>
      <text:p text:style-name="P365"><text:span text:style-name="T366">1</text:span><text:span text:style-name="T367">. Plėtotų individualias fizines, socialines, pažinimo, kalbos ir bendravimo, kūrybines galias, pažintų ir išreikštų save.<text:s/></text:span></text:p>
      <text:p text:style-name="P368"><text:span text:style-name="T369">2</text:span><text:span text:style-name="T370">. Pozityviai bendrautų ir bendradarbiautų su suaugusiais ir vaikais, mokytųsi spręsti kasdienes problemas, atsižvelgtų į savo ir kitų ketinimus, veiksmų pasekmes.<text:s/></text:span></text:p>
      <text:p text:style-name="P371"><text:span text:style-name="T372">3</text:span><text:span text:style-name="T373">. Aktyviai dalyvautų ir kūrybiškai išreikštų save šeimos, ugdymo įstaigos ir vietos bendruomenės gyvenime.<text:s/></text:span></text:p>
      <text:p text:style-name="P374"><text:span text:style-name="T375">4</text:span><text:span text:style-name="T376">. Mokytųsi pažinti ir veikti: žaistų, keltų klausimus, tyrinėtų, rinktųsi veiklos būdus ir priemones, samprotautų apie tai, ko išmoko, numatytų tolesnės veiklos žingsnius.</text:span></text:p>
      <text:p text:style-name="P377"><text:span text:style-name="T378">5</text:span><text:span text:style-name="T379">. Aktyviai judėtų, mokytųsi saugaus elgesio įvairioje aplinkoje.</text:span></text:p>
      <text:p text:style-name="P380"/>
      <text:p text:style-name="P381"><text:span text:style-name="T382">IV</text:span><text:span text:style-name="T383">.</text:span><text:span text:style-name="T384"><text:tab/></text:span><text:span text:style-name="T385">UGDYMO TURINYS, METODAI, PRIEMONĖS</text:span></text:p>
      <text:p text:style-name="P386"/>
      <text:p text:style-name="P387"><text:span text:style-name="T388">4.1</text:span><text:span text:style-name="T389">.</text:span><text:span text:style-name="T390"><text:s/></text:span><text:span text:style-name="T391">Ugdymo turinys</text:span></text:p>
      <text:p text:style-name="P392"/>
      <text:p text:style-name="P393">Ugdymo turinyje atskleidžiamos svarbiausios vaiko ugdymosi krypčių ir pasiekimų sričių charakteristikos. Atsižvelgiant į vaiko amžių, kiekvienoje pasiekimų srityje numatyti ugdymosi sėkmei aktualiausi gebėjimai ir pateikti vaikų veiksenų pavyzdžiai.</text:p>
      <text:p text:style-name="P394">Vaikų pasiekimų sričių tęstinumą užtikrina Priešmokyklinio ugdymo bendroji programa, kurioje numatomas vaiko ugdymas pagal penkias kompetencijas: socialinę, pažinimo, komunikavimo, sveikatos saugojimo, meninę.</text:p>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Ugdymosi sritys</text:span></text:p>
          </table:table-cell>
          <table:table-cell table:style-name="TableCell407">
            <text:p text:style-name="P408">Žingsniai</text:p>
          </table:table-cell>
          <table:table-cell table:style-name="TableCell409">
            <text:p text:style-name="P410">Pasiekimai</text:p>
          </table:table-cell>
          <table:table-cell table:style-name="TableCell411">
            <text:p text:style-name="P412">Vaikų veiksenos</text:p>
          </table:table-cell>
        </table:table-row>
        <table:table-row table:style-name="TableRow413">
          <table:table-cell table:style-name="TableCell414" table:number-rows-spanned="4">
            <text:p text:style-name="P415">KASDIENIO GYVENIMO ĮGŪDŽIAI</text:p>
          </table:table-cell>
          <table:table-cell table:style-name="TableCell416">
            <text:p text:style-name="P417">1-3</text:p>
          </table:table-cell>
          <table:table-cell table:style-name="TableCell418">
            <text:p text:style-name="P419">Savarankiškai valgo ir geria.<text:s/></text:p>
            <text:p text:style-name="P420">Paprašytas padeda žaislą į nurodytą vietą.</text:p>
            <text:p text:style-name="P421">Suaugusiojo padedamas nusirengia ir apsirengia, bando praustis, nusišluostyti veidą, rankas.<text:s/></text:p>
          </table:table-cell>
          <table:table-cell table:style-name="TableCell422">
            <text:p text:style-name="P423">Pats valgo pirštais, šaukštu, šakute. Laiko šaukštelį, šakutę, puodelį, semia šaukšteliu.</text:p>
            <text:p text:style-name="P424">Nuneša žaislus į jiems skirtą vietą.</text:p>
            <text:p text:style-name="P425">Bando apsirengti ir nusirengti. Stengiasi pats praustis, naudotis rankšluosčiu.</text:p>
          </table:table-cell>
        </table:table-row>
        <table:table-row table:style-name="TableRow426">
          <table:covered-table-cell>
            <text:p text:style-name="P427"/>
          </table:covered-table-cell>
          <table:table-cell table:style-name="TableCell428">
            <text:p text:style-name="P429">4</text:p>
          </table:table-cell>
          <table:table-cell table:style-name="TableCell430">
            <text:p text:style-name="P431">Padeda suaugusiajam serviruoti ir po valgio sutvarkyti stalą. Dažniausiai savarankiškai naudojasi tualetu ir susitvarko juo pasinaudojęs.<text:s/></text:p>
            <text:p text:style-name="P432">Šiek tiek padedamas apsirengia ir nusirengia, apsiauna ir nusiauna batus.</text:p>
            <text:p text:style-name="P433">Gali sutvarkyti dalį žaislų, su kuriais žaidė.<text:s/></text:p>
          </table:table-cell>
          <table:table-cell table:style-name="TableCell434">
            <text:p text:style-name="P435">Padeda suaugusiems serviruoti stalą, plauti maisto produktus.<text:s/></text:p>
            <text:p text:style-name="P436">Tualetu stengiasi naudotis savarankiškai.</text:p>
            <text:p text:style-name="P437">Noriai pats stengiasi apsirengti, nusirengti drabužius.<text:s/></text:p>
            <text:p text:style-name="P438">Susitvarko žaislus, kuriais naudojosi.<text:s/></text:p>
          </table:table-cell>
        </table:table-row>
        <table:table-row table:style-name="TableRow439">
          <table:covered-table-cell>
            <text:p text:style-name="P440"/>
          </table:covered-table-cell>
          <table:table-cell table:style-name="TableCell441">
            <text:p text:style-name="P442">5</text:p>
          </table:table-cell>
          <table:table-cell table:style-name="TableCell443">
            <text:p text:style-name="P444">Dažniausiai taisyklingai naudojasi stalo įrankiais.<text:s/></text:p>
            <text:p text:style-name="P445">Priminus tvarkosi žaislus ir veiklos vietą. Žaisdamas, ką nors veikdamas stengiasi saugoti save ir kitus.</text:p>
          </table:table-cell>
          <table:table-cell table:style-name="TableCell446">
            <text:p text:style-name="P447">Žino, kaip taisyklingai naudotis stalo įrankiais.</text:p>
            <text:p text:style-name="P448">Tvarkosi savo veikos, žaidimų vietas.<text:s/></text:p>
            <text:p text:style-name="P449">Suvokia, kad reikia saugoti save ir aplinkinius.</text:p>
          </table:table-cell>
        </table:table-row>
        <table:table-row table:style-name="TableRow450">
          <table:covered-table-cell>
            <text:p text:style-name="P451"/>
          </table:covered-table-cell>
          <table:table-cell table:style-name="TableCell452">
            <text:p text:style-name="P453">6<text:s/></text:p>
          </table:table-cell>
          <table:table-cell table:style-name="TableCell454">
            <text:p text:style-name="P455">Suaugusiųjų padedamas pasirenka drabužius ir avalynę pagal orus. Dažniausiai savarankiškai tvarkosi žaislus ir veiklos vietą.<text:s/></text:p>
          </table:table-cell>
          <table:table-cell table:style-name="TableCell456">
            <text:p text:style-name="P457">Pasitarus su suaugusiuoju pats pasirenka drabužius pagal orus. Savarankiškai tvarkosi žaislus ar veiklos vietą.<text:s/></text:p>
          </table:table-cell>
        </table:table-row>
        <table:table-row table:style-name="TableRow458">
          <table:table-cell table:style-name="TableCell459" table:number-rows-spanned="5">
            <text:p text:style-name="P460">FIZINIS AKTYVUMAS</text:p>
          </table:table-cell>
          <table:table-cell table:style-name="TableCell461">
            <text:p text:style-name="P462">1-3</text:p>
          </table:table-cell>
          <table:table-cell table:style-name="TableCell463">
            <text:p text:style-name="P464">Savarankiškai atsistoja, stovi, atsitupia, pasilenkia, eina į priekį, šoną ir atgal, eina stumdamas ar tempdamas daiktą, bėga tiesiomis kojomis. Pastovi ant vienos kojos (3–4 sekundes). Tikslingai, skirtingu ritmu eina ten, kur nori, vaikščiodamas apeina arba peržengia kliūtis, eina plačia (25–30 cm) linija.<text:s/></text:p>
            <text:p text:style-name="P465">Atsispirdamas abiem kojomis pašoka, nušoka nuo laiptelio, peršoka liniją, spiria kamuolį.<text:s/></text:p>
            <text:p text:style-name="P466">Geriau derina akies-rankos, abiejų rankų, rankų ir kojų judesius, todėl tiksliau konstruoja, veria ant virvutės sagas, ridena, gaudo, spiria kamuolį, įkerpa popieriaus kraštą.</text:p>
          </table:table-cell>
          <table:table-cell table:style-name="TableCell467">
            <text:p text:style-name="P468">Pastovi ant vienos kojos.</text:p>
            <text:p text:style-name="P469">Atsispirdamas dviem kojomis pašoka nuo žemės. Peršoka liniją.</text:p>
            <text:p text:style-name="P470">Įkerpa popieriaus kraštą.</text:p>
          </table:table-cell>
        </table:table-row>
        <table:table-row table:style-name="TableRow471">
          <table:covered-table-cell>
            <text:p text:style-name="P472"/>
          </table:covered-table-cell>
          <table:table-cell table:style-name="TableCell473">
            <text:p text:style-name="P474">4</text:p>
          </table:table-cell>
          <table:table-cell table:style-name="TableCell475">
            <text:p text:style-name="P476">Stovėdamas pasistiebia, atsistoja ant kulnų, stovėdamas ir sėdėdamas atlieka įvairius judesius kojomis bei rankomis.<text:s/></text:p>
          </table:table-cell>
          <table:table-cell table:style-name="TableCell477">
            <text:p text:style-name="P478">Stovėdamas pasistiebia, atsistoja ant kulnų, stovėdamas ir sėdėdamas atlieka įvairius judesius kojomis bei rankomis.</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Eina ant pirštų galų, eina siaura (5 cm) linija, gimnastikos suoleliu, lipa laiptais aukštyn ir žemyn nesilaikydamas už turėklų, šokinėja abiem ir ant vienos kojos, nušoka nuo paaukštinimo.</text:p>
          </table:table-cell>
          <table:table-cell table:style-name="TableCell485">
            <text:p text:style-name="P486">Išlaiko pusiausvyrą eidamas nedideliu paaukštinimu.<text:s/></text:p>
            <text:p text:style-name="P487">Šokinėja abiem ir ant vienos kojos.</text:p>
            <text:p text:style-name="P488">Ištiestomis rankomis pagauna didelį kamuolį.</text:p>
            <text:p text:style-name="P489">Pieštuką laiko tarp nykščio ir kitų pirštų.</text:p>
          </table:table-cell>
        </table:table-row>
        <table:table-row table:style-name="TableRow490">
          <table:covered-table-cell>
            <text:p text:style-name="P491"/>
          </table:covered-table-cell>
          <table:table-cell table:style-name="TableCell492">
            <text:p text:style-name="P493">5</text:p>
          </table:table-cell>
          <table:table-cell table:style-name="TableCell494">
            <text:p text:style-name="P495">Šokinėja abiem kojomis vietoje ir judėdamas pirmyn, ant vienos kojos, šokinėja per virvutę, peršoka žemas kliūtis, pašoka siekdamas daikto.<text:s/></text:p>
            <text:p text:style-name="Normal"><text:span text:style-name="T496">Pieštuką ir žirkles laiko beveik taisyklingai.</text:span><text:span text:style-name="T497"><text:s/></text:span></text:p>
            <text:p text:style-name="P498">Tiksliai atlieka sudėtingesnius judesius pirštais ir ranka (veria ant virvelės smulkius daiktus, užsega ir atsega sagas).</text:p>
          </table:table-cell>
          <table:table-cell table:style-name="TableCell499">
            <text:p text:style-name="P500">Eina pakaitiniu ir pristatomuoju žingsniu. Šokinėja vietoje, judant pirmyn, įveikdamas kliūtis.</text:p>
            <text:p text:style-name="P501">Tiksliai atlieka sudėtingesnius judesius pirštais.</text:p>
            <text:p text:style-name="P502">Pieštuką ir žirkles laiko beveik taisyklingai.</text:p>
          </table:table-cell>
        </table:table-row>
        <table:table-row table:style-name="TableRow503">
          <table:covered-table-cell>
            <text:p text:style-name="P504"/>
          </table:covered-table-cell>
          <table:table-cell table:style-name="TableCell505">
            <text:p text:style-name="P506">6</text:p>
          </table:table-cell>
          <table:table-cell table:style-name="TableCell507">
            <text:p text:style-name="P508">Bėga pristatomuoju ar pakaitiniu žingsniu, aukštai keldamas kelius, bėga suoleliu, įkalnėn/nuokalnėn.<text:s/></text:p>
            <text:p text:style-name="P509">Rankos ir pirštų judesius atlieka vikriau, greičiau, tiksliau, kruopščiau.</text:p>
            <text:p text:style-name="P510">Tiksliau valdo pieštuką bei žirkles ką nors piešdamas, kirpdamas.</text:p>
          </table:table-cell>
          <table:table-cell table:style-name="TableCell511">
            <text:p text:style-name="P512">Eina ratu, poromis, atbulomis.</text:p>
            <text:p text:style-name="P513">Žaidžia žaidimus su kamuoliu.</text:p>
            <text:p text:style-name="P514">Žaidžia komandomis, derindamas veiksmus.</text:p>
            <text:p text:style-name="P515">Tiksliau valdo pieštuką ir žirkles.</text:p>
          </table:table-cell>
        </table:table-row>
        <table:table-row table:style-name="TableRow516">
          <table:table-cell table:style-name="TableCell517" table:number-rows-spanned="4">
            <text:p text:style-name="P518">EMOCIJŲ SUVOKIMAS IR RAIŠKA</text:p>
          </table:table-cell>
          <table:table-cell table:style-name="TableCell519">
            <text:p text:style-name="P520">1-3</text:p>
          </table:table-cell>
          <table:table-cell table:style-name="TableCell521">
            <text:p text:style-name="P522">Mimika, kūno judesiais ir garsais išreiškia džiaugsmą, liūdesį, baimę, pyktį. Džiaugsmą, liūdesį, baimę, pyktį reiškia skirtingu intensyvumu (nuo silpno nepatenkinto niurzgėjimo iki garsaus rėkimo).<text:s/></text:p>
            <text:p text:style-name="P523">Pradeda atpažinti, ką jaučia, turi savus emocijų raiškos būdus. Pradeda vartoti emocijų raiškos žodelius ir emocijų pavadinimus.<text:s/></text:p>
          </table:table-cell>
          <table:table-cell table:style-name="TableCell524">
            <text:p text:style-name="P525">Atranda savus emocijų raiškos būdus.</text:p>
            <text:p text:style-name="P526">Pradeda naudoti emocijų raiškos žodelius.<text:s/></text:p>
            <text:p text:style-name="P527"/>
          </table:table-cell>
        </table:table-row>
        <table:table-row table:style-name="TableRow528">
          <table:covered-table-cell>
            <text:p text:style-name="P529"/>
          </table:covered-table-cell>
          <table:table-cell table:style-name="TableCell530">
            <text:p text:style-name="P531">4</text:p>
          </table:table-cell>
          <table:table-cell table:style-name="TableCell532">
            <text:p text:style-name="P533">Pavadina pagrindines emocijas. Atpažįsta kitų emocijas pagal veido išraišką, elgesį, veiksmus. Geriau supranta kitų emocijas ir jausmus, dažnai tinkamai į juos reaguoja (pvz., stengiasi paguosti, padėti).<text:s/></text:p>
          </table:table-cell>
          <table:table-cell table:style-name="TableCell534">
            <text:p text:style-name="P535">Pavadina pagrindines emocijas.</text:p>
            <text:p text:style-name="P536">Atpažįsta kitų emocijas pagal elgesį.</text:p>
            <text:p text:style-name="P537">Pradeda valdyti savo emocijas.</text:p>
          </table:table-cell>
        </table:table-row>
        <table:table-row table:style-name="TableRow538">
          <table:covered-table-cell>
            <text:p text:style-name="P539"/>
          </table:covered-table-cell>
          <table:table-cell table:style-name="TableCell540">
            <text:p text:style-name="P541">5</text:p>
          </table:table-cell>
          <table:table-cell table:style-name="TableCell542">
            <text:p text:style-name="P543">Atpažįsta bei pavadina savo jausmus ir įvardija situacijas, kuriose jie kilo.<text:s/></text:p>
            <text:p text:style-name="P544">Vis geriau supranta ne tik kitų jausmus, bet ir situacijas, kuriose jie kyla (pakviečia žaisti nuliūdusį vaiką, kurio į žaidimą nepriėmė kiti).<text:s/></text:p>
            <text:p text:style-name="P545">Pradeda kalbėtis apie jausmus su kitais – pasako ar paklausia, kodėl pyksta, kodėl verkia.</text:p>
          </table:table-cell>
          <table:table-cell table:style-name="TableCell546">
            <text:p text:style-name="P547">Apibūdina situacijas, kuriose kilo jausmai.<text:s/></text:p>
            <text:p text:style-name="P548">Atpažįsta kitų emocijas pagal veido išraišką, elgesį ir tinkamai į jas reaguoja. Išreiškia jausmus mimika ir žodžiais, o ne veiksmais</text:p>
          </table:table-cell>
        </table:table-row>
        <table:table-row table:style-name="TableRow549">
          <table:covered-table-cell>
            <text:p text:style-name="P550"/>
          </table:covered-table-cell>
          <table:table-cell table:style-name="TableCell551">
            <text:p text:style-name="P552">6</text:p>
          </table:table-cell>
          <table:table-cell table:style-name="TableCell553">
            <text:p text:style-name="P554">Apibūdina savo jausmus, pakomentuoja juos sukėlusias situacijas bei priežastis. Beveik neklysdamas iš veido mimikos, balso, kūno pozos nustato, kaip jaučiasi kitas, pastebi nuskriaustą, nusiminusį ir dažniausiai geranoriškai stengiasi jam padėti. Pradeda kalbėtis apie tai, kas gali padėti pasijusti geriau, jei esi nusiminęs, piktas.</text:p>
          </table:table-cell>
          <table:table-cell table:style-name="TableCell555">
            <text:p text:style-name="P556">Apibūdina jausmus sukėlusias situacijas ir priežastis.</text:p>
            <text:p text:style-name="P557">Išreiškia jausmus tinkamais būdais – neskaudindamas kitų.</text:p>
          </table:table-cell>
        </table:table-row>
        <table:table-row table:style-name="TableRow558">
          <table:table-cell table:style-name="TableCell559" table:number-rows-spanned="4">
            <text:p text:style-name="P560">SAVIREGULIACIJA IR SAVIKONTROLĖ</text:p>
          </table:table-cell>
          <table:table-cell table:style-name="TableCell561">
            <text:p text:style-name="P562">1-3</text:p>
          </table:table-cell>
          <table:table-cell table:style-name="TableCell563">
            <text:p text:style-name="P564">Geriau valdo savo emocijų raišką ir veiksmus, reaguodamas į juo besirūpinančio suaugusiojo veido išraišką, balso intonaciją, žodžius.<text:s/></text:p>
            <text:p text:style-name="P565">Išbando įvairius konfliktų sprendimo ar savo interesų gynimo būdus (rėkia, neduoda žaislo, pasako suaugusiajam ir kt.). Bando laikytis suaugusiojo prašymų ir susitarimų.</text:p>
          </table:table-cell>
          <table:table-cell table:style-name="TableCell566">
            <text:p text:style-name="P567">Bando kontroliuoti savo elgesį.<text:s/></text:p>
            <text:p text:style-name="P568">Išbando savo interesų gynimo ir konfliktų sprendimo būdus.</text:p>
          </table:table-cell>
        </table:table-row>
        <table:table-row table:style-name="TableRow569">
          <table:covered-table-cell>
            <text:p text:style-name="P570"/>
          </table:covered-table-cell>
          <table:table-cell table:style-name="TableCell571">
            <text:p text:style-name="P572">4</text:p>
          </table:table-cell>
          <table:table-cell table:style-name="TableCell573">
            <text:p text:style-name="P574">Nuolat primenant ir sekdamas suaugusiojo bei kitų vaikų pavyzdžiu laikosi grupėje numatytos<text:s/><text:soft-page-break/>tvarkos, susitarimų ir taisyklių. Žaisdamas stengiasi laikytis žaidimo taisyklių.</text:p>
          </table:table-cell>
          <table:table-cell table:style-name="TableCell575">
            <text:p text:style-name="P576">Sekdamas suaugusiojo ir kitų vaikų pavyzdžiu laikosi tvarkos ir žaidimų<text:s/><text:soft-page-break/>taisyklių.</text:p>
          </table:table-cell>
        </table:table-row>
        <table:table-row table:style-name="TableRow577">
          <table:covered-table-cell>
            <text:p text:style-name="P578"/>
          </table:covered-table-cell>
          <table:table-cell table:style-name="TableCell579">
            <text:p text:style-name="P580">5</text:p>
          </table:table-cell>
          <table:table-cell table:style-name="TableCell581">
            <text:p text:style-name="P582">Retkarčiais primenamas laikosi grupėje numatytos tvarkos, susitarimų ir taisyklių. Pats primena kitiems tinkamo elgesio taisykles ir bando jų laikytis be suaugusiųjų priežiūros.<text:s/></text:p>
            <text:p text:style-name="P583">Ramioje situacijoje sugalvoja kelis konflikto sprendimo būdus, numato jų taikymo pasekmes.<text:s/></text:p>
          </table:table-cell>
          <table:table-cell table:style-name="TableCell584">
            <text:p text:style-name="P585">Primenant laikosi tvarkos ir žaidimų taisyklių.<text:s/></text:p>
            <text:p text:style-name="P586">Sugalvoja kelis konflikto spendimo būdus.</text:p>
          </table:table-cell>
        </table:table-row>
        <table:table-row table:style-name="TableRow587">
          <table:covered-table-cell>
            <text:p text:style-name="P588"/>
          </table:covered-table-cell>
          <table:table-cell table:style-name="TableCell589">
            <text:p text:style-name="P590">6</text:p>
          </table:table-cell>
          <table:table-cell table:style-name="TableCell591">
            <text:p text:style-name="P592">Supranta susitarimų, taisyklių prasmę bei naudingumą ir dažniausiai savarankiškai jų laikosi.<text:s/></text:p>
            <text:p text:style-name="P593">Bando susilaikyti nuo netinkamo elgesio jį provokuojančiose situacijose, ieško taikių išeičių, kad neskaudintų kitų.<text:s/></text:p>
            <text:p text:style-name="P594">Stengiasi suvaldyti savo pyktį, įniršį.</text:p>
          </table:table-cell>
          <table:table-cell table:style-name="TableCell595">
            <text:p text:style-name="P596">Savarankiškai laikosi tvarkos ir žaidimų taisyklių.<text:s/></text:p>
            <text:p text:style-name="P597">Bando susilaikyti nuo netinkamo elgesio jį provokuojančiose situacijose.</text:p>
          </table:table-cell>
        </table:table-row>
        <table:table-row table:style-name="TableRow598">
          <table:table-cell table:style-name="TableCell599" table:number-rows-spanned="4">
            <text:p text:style-name="P600">SAVIVOKA IR SAVIGARBA</text:p>
          </table:table-cell>
          <table:table-cell table:style-name="TableCell601">
            <text:p text:style-name="P602">1-3</text:p>
          </table:table-cell>
          <table:table-cell table:style-name="TableCell603">
            <text:p text:style-name="P604">Kalba pirmuoju asmeniu: „aš noriu“, „mano“. Savo „aš“ sieja su savo veikla ir daiktų turėjimu – pasako, ką daro, ką turi.</text:p>
            <text:p text:style-name="P605">Pasako, kas jis yra – berniukas ar mergaitė, atskiria berniukus nuo mergaičių, pavadina 5–6 kūno dalis. Didžiuojasi tuo, ką turi ir ką gali daryti, tikisi, kad juo besirūpinantys suaugusieji ir kiti vaikai jį mėgsta ir priima.</text:p>
          </table:table-cell>
          <table:table-cell table:style-name="TableCell606">
            <text:p text:style-name="P607">Kalba pirmuoju asmeniu „aš“.<text:s/></text:p>
            <text:p text:style-name="P608">Pasako kas jis yra – berniukas ar mergaitė. Pavadina 5-6 kūno dalis.<text:s/></text:p>
            <text:p text:style-name="P609">Didžiuojasi tuo, ką turi ir gali padaryti.</text:p>
          </table:table-cell>
        </table:table-row>
        <table:table-row table:style-name="TableRow610">
          <table:covered-table-cell>
            <text:p text:style-name="P611"/>
          </table:covered-table-cell>
          <table:table-cell table:style-name="TableCell612">
            <text:p text:style-name="P613">4</text:p>
          </table:table-cell>
          <table:table-cell table:style-name="TableCell614">
            <text:p text:style-name="P615">Pasako, kaip jaučiasi, ko nori jis pats ir kaip jaučiasi, ko nori kitas asmuo. Supranta, kad suaugęs žmogus negalėjo matyti to, ką jis matė, ką darė arba kas atsitiko, jeigu nebuvo kartu (tėvams pasakoja, ką veikė darželyje ir kt.).<text:s/></text:p>
            <text:p text:style-name="P616">Mano, kad yra geras, todėl kiti jį mėgsta, palankiai vertina.</text:p>
          </table:table-cell>
          <table:table-cell table:style-name="TableCell617">
            <text:p text:style-name="P618">Pasako savo ir kito jausmus, norus.</text:p>
            <text:p text:style-name="P619">Supranta, kad kitas negalėjo matyti to ką matė jis, nes kitas žmogus nebuvo šalia.</text:p>
            <text:p text:style-name="P620">Mano, kad jis yra geras, todėl jį kiti palankiai vertina.</text:p>
          </table:table-cell>
        </table:table-row>
        <table:table-row table:style-name="TableRow621">
          <table:covered-table-cell>
            <text:p text:style-name="P622"/>
          </table:covered-table-cell>
          <table:table-cell table:style-name="TableCell623">
            <text:p text:style-name="P624">5</text:p>
          </table:table-cell>
          <table:table-cell table:style-name="TableCell625">
            <text:p text:style-name="P626">Supranta, kad jis buvo, yra ir visada bus tas pats asmuo: atpažįsta save kūdikystės nuotraukose, apibūdina savo išvaizdą, teisingai pasako, kad suaugęs bus vyras (moteris), tėvelis (mamytė).<text:s/></text:p>
            <text:p text:style-name="P627">Jaučiasi esąs šeimos, vaikų grupės narys, kalba apie šeimą, draugus.<text:s/></text:p>
            <text:p text:style-name="P628">Savęs vertinimas nepastovus, priklauso nuo tuo metu išsakyto suaugusiojo vertinimo, siekia kitų dėmesio, palankių vertinimų.</text:p>
          </table:table-cell>
          <table:table-cell table:style-name="TableCell629">
            <text:p text:style-name="P630">Supranta, kad jis buvo (kūdikis), yra (vaikas) ir visada bus tas pats asmuo užaugęs (vyras/moteris).<text:s/></text:p>
            <text:p text:style-name="P631">Jaučiasi esąs šeimos, vaikų grupės narys.<text:s/></text:p>
            <text:p text:style-name="P632">Siekia kitų dėmesio, palankių vertinimų.</text:p>
          </table:table-cell>
        </table:table-row>
        <table:table-row table:style-name="TableRow633">
          <table:covered-table-cell>
            <text:p text:style-name="P634"/>
          </table:covered-table-cell>
          <table:table-cell table:style-name="TableCell635">
            <text:p text:style-name="P636">6</text:p>
          </table:table-cell>
          <table:table-cell table:style-name="TableCell637">
            <text:p text:style-name="P638">Vis geriau suvokia savo norus, jausmus, savybes, gebėjimus, šeimą, bendruomenę, Tėvynę.<text:s/></text:p>
            <text:p text:style-name="P639">Stebi ir atpažįsta kitų palankumo ir nepalankumo jam ženklus (pasakytus žodžius, kvietimą žaisti kartu ir kt.).</text:p>
          </table:table-cell>
          <table:table-cell table:style-name="TableCell640">
            <text:p text:style-name="P641">Įvardija savo norus, jausmus, savybes, gebėjimus. <text:s/></text:p>
            <text:p text:style-name="P642">Pasako savo tautybę.<text:s/></text:p>
            <text:p text:style-name="P643">Atpažįsta kitų palankumo ir nepalankumo jam ženklus.</text:p>
          </table:table-cell>
        </table:table-row>
        <table:table-row table:style-name="TableRow644">
          <table:table-cell table:style-name="TableCell645" table:number-rows-spanned="4">
            <text:p text:style-name="P646">SANTYKIAI SU SUAUGUSIAIS</text:p>
          </table:table-cell>
          <table:table-cell table:style-name="TableCell647">
            <text:p text:style-name="P648">1-3</text:p>
          </table:table-cell>
          <table:table-cell table:style-name="TableCell649">
            <text:p text:style-name="P650">Ramiai stebi nepažįstamus žmones, kai auklėtojas yra šalia jo arba matomas netoliese.</text:p>
            <text:p text:style-name="P651">Drąsiai veikia, rizikuoja, išbando ką nors nauja, kai šalia yra juo besirūpinantis suaugusysis.</text:p>
          </table:table-cell>
          <table:table-cell table:style-name="TableCell652">
            <text:p text:style-name="P653">Ramiai stebi nepažįstamus žmones.<text:s/></text:p>
            <text:p text:style-name="P654">Žaidžia, veikia greta suaugusiojo.</text:p>
          </table:table-cell>
        </table:table-row>
        <table:table-row table:style-name="TableRow655">
          <table:covered-table-cell>
            <text:p text:style-name="P656"/>
          </table:covered-table-cell>
          <table:table-cell table:style-name="TableCell657">
            <text:p text:style-name="P658">4</text:p>
          </table:table-cell>
          <table:table-cell table:style-name="TableCell659">
            <text:p text:style-name="P660">Lengvai atsiskiria nuo tėvų ar globėjų. Grupėje jaučiasi saugus, rodo pasitikėjimą grupės auklėtojais, supranta jų jausmus, bendradarbiauja su jais: guodžiasi, kalbasi, klausia, tariasi. Paklaustas suaugusiajam pasako savo nuomonę. Dažniausiai stengiasi laikytis suaugusiųjų nustatytos tvarkos, priima jų pagalbą, pasiūlymus bei vykdo individualiai pasakytus prašymus.</text:p>
          </table:table-cell>
          <table:table-cell table:style-name="TableCell661">
            <text:p text:style-name="P662">Lengvai atsiskiria nuo tėvų ar globėjų.<text:s/></text:p>
            <text:p text:style-name="P663">Pasitiki pedagogu, priima pagalbą, vykdo individualius prašymus.</text:p>
          </table:table-cell>
        </table:table-row>
        <table:table-row table:style-name="TableRow664">
          <table:covered-table-cell>
            <text:p text:style-name="P665"/>
          </table:covered-table-cell>
          <table:table-cell table:style-name="TableCell666">
            <text:p text:style-name="P667">5</text:p>
          </table:table-cell>
          <table:table-cell table:style-name="TableCell668">
            <text:p text:style-name="P669">Rodo, prašo, siūlo, aiškina, nurodinėja, įtraukdamas suaugusįjį į savo žaidimus, bendrą veiklą, pokalbius apie savijautą ir elgesį.<text:s/></text:p>
            <text:p text:style-name="P670">Priima su veikla susijusius suaugusiojo pasiūlymus. Tikrina suaugusiojo išsakytas leistino elgesio ribas – atsiklausia, derasi, pasako, kaip pasielgė kitas, ir laukia komentarų.</text:p>
          </table:table-cell>
          <table:table-cell table:style-name="TableCell671">
            <text:p text:style-name="P672">Įtraukia suaugusįjį į savo žaidimus ir bendrą veiklą.<text:s/></text:p>
            <text:p text:style-name="P673">Priima su veikla susijusius suaugusiojo pasiūlymus.</text:p>
          </table:table-cell>
        </table:table-row>
        <table:table-row table:style-name="TableRow674">
          <table:covered-table-cell>
            <text:p text:style-name="P675"/>
          </table:covered-table-cell>
          <table:table-cell table:style-name="TableCell676">
            <text:p text:style-name="P677">6</text:p>
          </table:table-cell>
          <table:table-cell table:style-name="TableCell678">
            <text:p text:style-name="P679">Tariasi, diskutuoja su jais dėl dienotvarkės ir elgesio taisyklių, teikia pasiūlymus, stengiasi laikytis susitarimų, nors kartais su suaugusiuoju bendrauja priešiškai.<text:s/></text:p>
            <text:p text:style-name="P680">Kasdienėse situacijose bando tinkamu būdu išsakyti priešingą nei suaugusiojo nuomonę.</text:p>
            <text:p text:style-name="P681"/>
            <text:p text:style-name="P682"/>
            <text:p text:style-name="P683"/>
            <text:p text:style-name="P684"/>
            <text:p text:style-name="P685"/>
          </table:table-cell>
          <table:table-cell table:style-name="TableCell686">
            <text:p text:style-name="P687">Stengiasi laikytis susitarimų.<text:s/></text:p>
            <text:p text:style-name="P688">Bando tinkamu būdu išsakyti priešišką nei suaugusiojo nuomonę.</text:p>
          </table:table-cell>
        </table:table-row>
        <table:table-row table:style-name="TableRow689">
          <table:table-cell table:style-name="TableCell690" table:number-rows-spanned="4">
            <text:p text:style-name="P691">SANTYKIAI SU BENDRAAMŽIAIS</text:p>
          </table:table-cell>
          <table:table-cell table:style-name="TableCell692">
            <text:p text:style-name="P693">1-3</text:p>
          </table:table-cell>
          <table:table-cell table:style-name="TableCell694">
            <text:p text:style-name="P695">Ieško bendraamžių draugijos. Žaidžia greta, trumpai pažaidžia su kitu vaiku, trumpam įsitraukia į kito vaiko žaidimą. Audringai reiškia teises į savo daiktus, žaislus, nori kito vaiko jam patinkančio žaislo.<text:s/></text:p>
          </table:table-cell>
          <table:table-cell table:style-name="TableCell696">
            <text:p text:style-name="P697">Žaidžia greta arba trumpai su draugu.</text:p>
            <text:p text:style-name="P698">Audringai reiškia teises į savo daiktą.</text:p>
          </table:table-cell>
        </table:table-row>
        <table:table-row table:style-name="TableRow699">
          <table:covered-table-cell>
            <text:p text:style-name="P700"/>
          </table:covered-table-cell>
          <table:table-cell table:style-name="TableCell701">
            <text:p text:style-name="P702">4</text:p>
          </table:table-cell>
          <table:table-cell table:style-name="TableCell703">
            <text:p text:style-name="P704">Kartu su bendraamžiais žaidžia bendrus žaidimus (kviečia žaisti, priima, prašosi priimamas į žaidimą).<text:s/></text:p>
            <text:p text:style-name="P705">Padedamas suaugusiojo, palaukia savo eilės, dalijasi žaislais, priima kompromisinį pasiūlymą.<text:s/></text:p>
          </table:table-cell>
          <table:table-cell table:style-name="TableCell706">
            <text:p text:style-name="P707">Žaidžia kartu su bendraamžiai.</text:p>
            <text:p text:style-name="P708">Dalijasi žaislais.</text:p>
          </table:table-cell>
        </table:table-row>
        <table:table-row table:style-name="TableRow709">
          <table:covered-table-cell>
            <text:p text:style-name="P710"/>
          </table:covered-table-cell>
          <table:table-cell table:style-name="TableCell711">
            <text:p text:style-name="P712">5</text:p>
          </table:table-cell>
          <table:table-cell table:style-name="TableCell713">
            <text:p text:style-name="P714">Sėkmingai įsitraukia į vaikų grupę ir nuolat kartu žaidžia. Geranoriškai veikia kartu su kitais, siūlydamas sumanymą ar priimdamas kitų sumanymą, fantazuodamas.<text:s/></text:p>
            <text:p text:style-name="P715">Gali padėti kitam vaikui. Pats randa nesutarimo, konflikto sprendimo būdą arba prašo suaugusiojo pagalbos.<text:s/></text:p>
          </table:table-cell>
          <table:table-cell table:style-name="TableCell716">
            <text:p text:style-name="P717">Draugams siūlo savo žaidimų idėjas.</text:p>
            <text:p text:style-name="P718">Padeda kitam vaikui.</text:p>
          </table:table-cell>
        </table:table-row>
        <table:table-row table:style-name="TableRow719">
          <table:covered-table-cell>
            <text:p text:style-name="P720"/>
          </table:covered-table-cell>
          <table:table-cell table:style-name="TableCell721">
            <text:p text:style-name="P722">6</text:p>
          </table:table-cell>
          <table:table-cell table:style-name="TableCell723">
            <text:p text:style-name="P724">Rodo iniciatyvą bendrauti ir bendradarbiauti su kitais vaikais, palaikyti su jais gerus santykius, domisi skirtumais tarp vaikų ir juos toleruoja. Taikiai diskutuoja, tariasi, derasi su kitais vaikais dėl žaidimų sumanymų ir veiklos.<text:s/></text:p>
            <text:p text:style-name="P725">Turi draugą arba kelis nuolatinius žaidimų partnerius. Palaiko ilgalaikę draugystę mažiausiai su vienu vaiku.</text:p>
          </table:table-cell>
          <table:table-cell table:style-name="TableCell726">
            <text:p text:style-name="P727">Rodo iniciatyvą bendrauti ir bendradarbiauti su kitais vaikais.</text:p>
            <text:p text:style-name="P728">Turi draugą.</text:p>
          </table:table-cell>
        </table:table-row>
        <table:table-row table:style-name="TableRow729">
          <table:table-cell table:style-name="TableCell730" table:number-rows-spanned="4">
            <text:p text:style-name="P731">SAKYTINĖ KALBA</text:p>
          </table:table-cell>
          <table:table-cell table:style-name="TableCell732">
            <text:p text:style-name="P733">1-3</text:p>
          </table:table-cell>
          <table:table-cell table:style-name="TableCell734">
            <text:p text:style-name="Normal"><text:span text:style-name="T735">Kalbėjimas.<text:s/></text:span><text:span text:style-name="T736">3–4 žodžių sakiniais kalba ir klausinėja apie save, savo norus, poreikius, išgyvenimus. Pradeda mėgdžioti suaugusiųjų kalbėseną. Sako „ačiū“, „prašau“.<text:s/></text:span></text:p>
            <text:p text:style-name="P737">Vienu ar keliais žodžiais atsako į elementarius klausimus. Kalba kelių žodžių sakiniais, žodžius derina pagal giminę, skaičių, linksnį.<text:s/></text:p>
          </table:table-cell>
          <table:table-cell table:style-name="TableCell738">
            <text:p text:style-name="P739">Supranta kalbą ir kalba 2-3 žodžių sakiniais.</text:p>
            <text:p text:style-name="P740">Atsako vienu ar keliais žodžiais į elementarius klausimus.</text:p>
          </table:table-cell>
        </table:table-row>
        <table:table-row table:style-name="TableRow741">
          <table:covered-table-cell>
            <text:p text:style-name="P742"/>
          </table:covered-table-cell>
          <table:table-cell table:style-name="TableCell743">
            <text:p text:style-name="P744">4</text:p>
          </table:table-cell>
          <table:table-cell table:style-name="TableCell745">
            <text:p text:style-name="Normal"><text:span text:style-name="T746">Klausymas.</text:span><text:span text:style-name="T747"><text:s/>Klausosi aplinkinių pokalbių, sekamų, pasakojamų, skaitomų, deklamuojamų kūrinių literatūrine kalba. Pradeda išklausyti, suprasti ir reaguoti į tai, ką jam sako, aiškina suaugusysis ar vaikas.<text:s/></text:span></text:p>
            <text:p text:style-name="Normal"><text:span text:style-name="T748">Kalbėjimas.</text:span><text:span text:style-name="T749"><text:s/>Kalbėdamas vartoja paprastos konstrukcijos gramatiškai taisyklingus sakinius, taisyklingai taria daugumą gimtosios kalbos žodžių garsų. Deklamuoja trumpus eilėraščius, atkartoja trumpas pasakas ar apsakymus, pridėdamas savo žodžių, pasakojimą palydėdamas gestais ir mimika.</text:span></text:p>
          </table:table-cell>
          <table:table-cell table:style-name="TableCell750">
            <text:p text:style-name="P751">Išklauso kūrinį iki galo nepertraukdamas skaitančiojo.</text:p>
            <text:p text:style-name="P752">Vartoja paprastos konstrukcijos gramatiškai taisyklingus sakinius.</text:p>
            <text:p text:style-name="P753">Atpasakoja trumpus kūrinėlius.</text:p>
            <text:p text:style-name="P754"/>
          </table:table-cell>
        </table:table-row>
        <table:table-row table:style-name="TableRow755">
          <table:covered-table-cell>
            <text:p text:style-name="P756"/>
          </table:covered-table-cell>
          <table:table-cell table:style-name="TableCell757">
            <text:p text:style-name="P758">5</text:p>
          </table:table-cell>
          <table:table-cell table:style-name="TableCell759">
            <text:p text:style-name="Normal"><text:span text:style-name="T760">Klausymas.</text:span><text:span text:style-name="T761"><text:s/>Klausosi įvairaus turinio tekstų (grožinių, publicistinių, enciklopedinių, informacinių), apie aplinką, įvairius įvykius, reiškinius klausosi gyvai, įrašų. Supranta sudėtingesnio turinio tekstus. Supranta, kad į jį kreipiamasi ar kalbama ne gimtąja kalba.<text:s/></text:span></text:p>
            <text:p text:style-name="Normal"><text:span text:style-name="T762">Kalbėjimas</text:span><text:span text:style-name="T763">. Kalba, pasakoja apie tai, kas buvo nutikę, įvykę, tai siedami su žmonėmis, tautos gyvenimu, gamtos reiškiniais. Pasakoja, kalbasi apie matytus animacinius filmus, televizijos laidas, žaistus kompiuterinius žaidimus.<text:s/></text:span></text:p>
            <text:p text:style-name="P764">Išgirsta pirmą ir paskutinį garsą jo paties, tėvų, draugų vardažodžiuose, trumpuose žodžiuose.<text:s/></text:p>
            <text:p text:style-name="P765">Deklamuoja skaitomų pasakų eiliuotus intarpus.</text:p>
          </table:table-cell>
          <table:table-cell table:style-name="TableCell766">
            <text:p text:style-name="P767">Supranta ir interpretuoja tekstą savaip.</text:p>
            <text:p text:style-name="P768">Vartoja vaizdingus, palyginamuosius žodžius.</text:p>
            <text:p text:style-name="P769">Išskiria pirmą ir paskutinį garsą trumpuose žodžiuose.</text:p>
            <text:p text:style-name="P770">Deklamuoja.</text:p>
          </table:table-cell>
        </table:table-row>
        <table:table-row table:style-name="TableRow771">
          <table:covered-table-cell>
            <text:p text:style-name="P772"/>
          </table:covered-table-cell>
          <table:table-cell table:style-name="TableCell773">
            <text:p text:style-name="P774">6</text:p>
          </table:table-cell>
          <table:table-cell table:style-name="TableCell775">
            <text:p text:style-name="Normal"><text:span text:style-name="T776">Klausymas.<text:s/></text:span><text:span text:style-name="T777">Supranta knygelės, pasakojimo, pokalbio turinį, įvykių eigą, pajuokavimus, dviprasmybes, frazeologizmus, perkeltinę žodžių prasmę. Supranta artimiausioje aplinkoje vartojamus kitos kalbos žodžius.</text:span></text:p>
            <text:p text:style-name="Normal"><text:span text:style-name="T778">Kalbėjimas.</text:span><text:span text:style-name="T779"><text:s/>Kalba natūraliai, atsižvelgdamas į bendravimo situaciją, išsakydamas savo patirtį, norus, svajones, svarstymus, kalba apie problemų sprendimą, vartoja mandagumo bei vaizdingus žodžius (sinonimus, antonimus ir kt.), technologinius terminus (mikrofonas, pelė, klaviatūra ir kt.).</text:span></text:p>
            <text:p text:style-name="P780">Kuria ir pasakoja įvairius tekstus, mįsles, humoristines istorijas, deklamuoja savo sukurtus kūrinėlius, žaidžia prasmingais ir beprasmiais žodžiais, bando juokauti, kalba „ateivių“ kalbomis, „užsienio“ kalbomis.</text:p>
            <text:p text:style-name="P781">Kalba taisyklingais sudėtingais sakiniais, vartoja pagrindines kalbos dalis. Išgirsta žodžius, kurie panašiai skamba, bet turi skirtingą reikšmę.</text:p>
            <text:p text:style-name="Normal"><text:span text:style-name="T782">Išgirsta pirmą, paskutinį ir žodžio viduryje esančius garsus.<text:s/></text:span></text:p>
          </table:table-cell>
          <table:table-cell table:style-name="TableCell783">
            <text:p text:style-name="P784">Suvokia pasakojimo, pokalbio eigą, supranta ir interpretuoja.</text:p>
            <text:p text:style-name="P785">Kuria ir pasakoja įvairius tekstus (mįsles, humoristines istorijas ir pan.). Vartoja antonimus ir sinonimus.</text:p>
            <text:p text:style-name="P786">Išskiria garsą žodžio pradžioje, viduryje ir gale.</text:p>
            <text:p text:style-name="P787"/>
          </table:table-cell>
        </table:table-row>
        <table:table-row table:style-name="TableRow788">
          <table:table-cell table:style-name="TableCell789" table:number-rows-spanned="4">
            <text:p text:style-name="P790">RAŠYTINĖ KALBA</text:p>
          </table:table-cell>
          <table:table-cell table:style-name="TableCell791">
            <text:p text:style-name="P792">1-3</text:p>
          </table:table-cell>
          <table:table-cell table:style-name="TableCell793">
            <text:p text:style-name="Normal"><text:span text:style-name="T794">Skaitymas.</text:span><text:span text:style-name="T795"><text:s/>Varto knygeles, dėmesį skirdamas ne tik paveikslėliams, bet ir tekstui, prašydamas paskaityti. Geba sieti paveikslėlius su juose vaizduojamais konkrečiais daiktais, juos pavadina.</text:span></text:p>
            <text:p text:style-name="Normal"><text:span text:style-name="T796">Rašymas.</text:span><text:span text:style-name="T797"><text:s/>Įvairiomis rašymo priemonėmis bando rašyti (rašo) vertikalias ir horizontalias linijas.</text:span></text:p>
            <text:p text:style-name="P798"/>
            <text:p text:style-name="P799"/>
          </table:table-cell>
          <table:table-cell table:style-name="TableCell800">
            <text:p text:style-name="P801">Pavadina matomus paveikslėlius.<text:s/></text:p>
            <text:p text:style-name="P802">Piešia vertikalias ir horizontalias linijas.</text:p>
            <text:p text:style-name="P803"/>
          </table:table-cell>
        </table:table-row>
        <table:table-row table:style-name="TableRow804">
          <table:covered-table-cell>
            <text:p text:style-name="P805"/>
          </table:covered-table-cell>
          <table:table-cell table:style-name="TableCell806">
            <text:p text:style-name="P807">4</text:p>
          </table:table-cell>
          <table:table-cell table:style-name="TableCell808">
            <text:p text:style-name="Normal"><text:span text:style-name="T809">Skaitymas.</text:span><text:span text:style-name="T810"><text:s/>„Skaito“ knygelių paveikslėlius, įvardija įvairių objektų ir veikėjų bruožus, veiksmus.<text:s/></text:span></text:p>
            <text:p text:style-name="P811">Atkreipia dėmesį į raides, simbolius (grafinius vaizdus) aplinkoje, pradeda jais manipuliuoti įvairioje veikloje.</text:p>
            <text:p text:style-name="Normal"><text:span text:style-name="T812">Rašymas</text:span><text:span text:style-name="T813">. Domisi ne tik įvairiomis rašymo priemonėmis. Bandymuose rašyti (rašto darbuose) ir piešiniuose pasirodo realių raidžių elementai ir raidės.<text:s/></text:span></text:p>
          </table:table-cell>
          <table:table-cell table:style-name="TableCell814">
            <text:p text:style-name="P815">„Skaito“ knygelių paveikslėlius.</text:p>
            <text:p text:style-name="Normal"><text:span text:style-name="T816">Pradeda domėtis</text:span><text:span text:style-name="T817"><text:s/></text:span><text:span text:style-name="T818">raidėmis ir bando jas „naudoti“ savo veikloje.</text:span></text:p>
            <text:p text:style-name="P819">Domisi rašikliais ir kompiuteriu.</text:p>
            <text:p text:style-name="P820"/>
          </table:table-cell>
        </table:table-row>
        <table:table-row table:style-name="TableRow821">
          <table:covered-table-cell>
            <text:p text:style-name="P822"/>
          </table:covered-table-cell>
          <table:table-cell table:style-name="TableCell823">
            <text:p text:style-name="P824">5</text:p>
          </table:table-cell>
          <table:table-cell table:style-name="TableCell825">
            <text:p text:style-name="Normal"><text:span text:style-name="T826">Skaitymas.</text:span><text:span text:style-name="T827"><text:s/>Domisi abėcėlės raidėmis. Pastebi žodžius, prasidedančius ta pačia raide. Supranta, kad kai kurios raidės turi savo pavadinimą ir specifinę grafinę raišką.<text:s/></text:span></text:p>
            <text:p text:style-name="Normal"><text:span text:style-name="T828">Rašymas</text:span><text:span text:style-name="T829">. Domisi ir supranta skirtingų spaudinių funkcijas (kalendorius, valgiaraštis, reklama, bukletas ir pan.). Kopijuoja raides, paprastus žodžius. „Iliustruoja“ pasakas, pasakojimus, istorijas, filmukus, iliustracijose parašydamas nukopijuotas raides, žodžius. Bando rašyti raides, pradėdamas savo vardo raidėmis.</text:span></text:p>
          </table:table-cell>
          <table:table-cell table:style-name="TableCell830">
            <text:p text:style-name="P831">Domisi raidėmis ir supranta, kad raidės turi pavadinimus.</text:p>
            <text:p text:style-name="P832">Supranta spaudinių funkcijas: kalendorius, valgiaraštis, reklama ir pan.</text:p>
            <text:p text:style-name="P833">Kopijuoja ir bando rašyti raides.</text:p>
            <text:p text:style-name="P834"/>
          </table:table-cell>
        </table:table-row>
        <table:table-row table:style-name="TableRow835">
          <table:covered-table-cell>
            <text:p text:style-name="P836"/>
          </table:covered-table-cell>
          <table:table-cell table:style-name="TableCell837">
            <text:p text:style-name="P838">6</text:p>
          </table:table-cell>
          <table:table-cell table:style-name="TableCell839">
            <text:p text:style-name="Normal"><text:span text:style-name="T840">Skaitymas.</text:span><text:span text:style-name="T841"><text:s/>Žino keliolika abėcėlės raidžių. Supranta, kad garsas siejamas su raide, o raidės sudaro žodį.<text:s/></text:span></text:p>
            <text:p text:style-name="P842">Pažįsta parašytą žodį kaip atskirų raidžių junginį.<text:s/></text:p>
            <text:p text:style-name="P843">Gali perskaityti užrašus, kuriuos mato gatvėse, pavyzdžiui, parduotuvių, kirpyklų, kavinių pavadinimus.<text:s/></text:p>
            <text:p text:style-name="Normal"><text:span text:style-name="T844">Rašymas.</text:span><text:span text:style-name="T845"><text:s/>Spausdintomis raidėmis rašo savo vardą, kopijuoja aplinkoje matomus žodžius</text:span></text:p>
          </table:table-cell>
          <table:table-cell table:style-name="TableCell846">
            <text:p text:style-name="P847">Supranta, kad garsas siejasi su raide, o raidės sudaro žodį.</text:p>
            <text:p text:style-name="P848">Žino keliolika abėcėlės raidžių.</text:p>
            <text:p text:style-name="P849">Perskaito savo vardą.</text:p>
            <text:p text:style-name="Normal"><text:span text:style-name="T850">Spausdintinomis raidėmis rašo savo vardą,</text:span><text:span text:style-name="T851"><text:s/></text:span><text:span text:style-name="T852">kopijuoja aplinkoje esančius žodžius.</text:span></text:p>
            <text:p text:style-name="P853"/>
          </table:table-cell>
        </table:table-row>
        <table:table-row table:style-name="TableRow854">
          <table:table-cell table:style-name="TableCell855" table:number-rows-spanned="4">
            <text:p text:style-name="P856">APLINKOS PAŽINIMAS</text:p>
          </table:table-cell>
          <table:table-cell table:style-name="TableCell857">
            <text:p text:style-name="P858">1-3</text:p>
          </table:table-cell>
          <table:table-cell table:style-name="TableCell859">
            <text:p text:style-name="P860">Atpažįsta ir pavadina vis daugiau artimiausioje aplinkoje esančių augalų (sodo, daržo, lauko), gyvūnų, daiktų, domisi jais.<text:s/></text:p>
            <text:p text:style-name="P861">Orientuojasi savo grupės, darželio, namų aplinkoje.<text:s/></text:p>
            <text:p text:style-name="Normal"><text:span text:style-name="T862">Pasako savo ir savo šeimos narių vardus.</text:span></text:p>
          </table:table-cell>
          <table:table-cell table:style-name="TableCell863">
            <text:p text:style-name="P864">Atpažįsta ir įvardina artimiausios aplinkos daiktus.</text:p>
            <text:p text:style-name="Normal"><text:span text:style-name="T865">Orientuojasi savo grupės</text:span><text:span text:style-name="T866"><text:s/></text:span><text:span text:style-name="T867">aplinkoje.</text:span></text:p>
            <text:p text:style-name="P868">Žino savo, šeimos narių vardus.</text:p>
          </table:table-cell>
        </table:table-row>
        <table:table-row table:style-name="TableRow869">
          <table:covered-table-cell>
            <text:p text:style-name="P870"/>
          </table:covered-table-cell>
          <table:table-cell table:style-name="TableCell871">
            <text:p text:style-name="P872">4</text:p>
          </table:table-cell>
          <table:table-cell table:style-name="TableCell873">
            <text:p text:style-name="P874">Pažįsta gyvenamosios vietovės objektus (namai, automobiliai, keliai, parduotuvės ir pan.). Pasako miesto, gatvės, kurioje gyvena, pavadinimus, savo vardą ir pavardę.<text:s/></text:p>
            <text:p text:style-name="P875">Pastebi ir nusako aiškiausiai pastebimus gyvūnų ir augalų požymius.<text:s/></text:p>
            <text:p text:style-name="P876">Atpažįsta gamtoje ar paveiksluose dažniausiai sutinkamus gyvūnus, medžius, gėles, daržoves, grybus, pasako jų pavadinimus.</text:p>
          </table:table-cell>
          <table:table-cell table:style-name="TableCell877">
            <text:p text:style-name="P878">Išvardina gyvenamosios vietos objektus.</text:p>
            <text:p text:style-name="Normal"><text:span text:style-name="T879">Pastebi pasikeitimus savo aplinkoje.</text:span><text:span text:style-name="T880"><text:s/></text:span><text:span text:style-name="T881">Pastebi ir pasako pagrindinius augalų ir gyvūnų požymius.</text:span></text:p>
            <text:p text:style-name="P882">Atpažįsta ir įvardija artimiausios aplinkos gyvūnus, augalus.</text:p>
          </table:table-cell>
        </table:table-row>
        <table:table-row table:style-name="TableRow883">
          <table:covered-table-cell>
            <text:p text:style-name="P884"/>
          </table:covered-table-cell>
          <table:table-cell table:style-name="TableCell885">
            <text:p text:style-name="P886">5</text:p>
          </table:table-cell>
          <table:table-cell table:style-name="TableCell887">
            <text:p text:style-name="P888">Atpažįsta ir įvardija ne tik naminius, bet ir kai kuriuos laukinius gyvūnus. Samprotauja apie naminių ir laukinių gyvūnų gyvenimo skirtumus.<text:s/></text:p>
            <text:p text:style-name="P889">Skiria daržoves, vaisius, uogas, nusako, kaip naudoti maistui.<text:s/></text:p>
            <text:p text:style-name="P890">Domisi dangaus kūnais, gamtos reiškiniais, kurių negali pamatyti (pvz., ugnikalnių išsiveržimas, žemės drebėjimas, smėlio audra).<text:s/></text:p>
            <text:p text:style-name="P891">Pasakoja apie savo šeimą, jos buitį, tradicijas.<text:s/></text:p>
            <text:p text:style-name="P892"/>
          </table:table-cell>
          <table:table-cell table:style-name="TableCell893">
            <text:p text:style-name="P894">Atpažįsta ir įvardija naminius, kai kuriuos laukinius gyvūnus, nusako jų gyvenimo skirtumus.</text:p>
            <text:p text:style-name="P895">Skiria daržoves, vaisius, uogas ir nusako panaudojimo maistui būdus.</text:p>
            <text:p text:style-name="P896">Domisi gamtos reiškiniais, kurių negali pamatyti.</text:p>
            <text:p text:style-name="P897">Pasakoja apie savo šeimą.</text:p>
            <text:p text:style-name="P898">Orientuojasi darželio aplinkoje.</text:p>
            <text:p text:style-name="P899"/>
          </table:table-cell>
        </table:table-row>
        <table:table-row table:style-name="TableRow900">
          <table:covered-table-cell>
            <text:p text:style-name="P901"/>
          </table:covered-table-cell>
          <table:table-cell table:style-name="TableCell902">
            <text:p text:style-name="P903">6</text:p>
          </table:table-cell>
          <table:table-cell table:style-name="TableCell904">
            <text:p text:style-name="P905">Pastebi aiškiai matomus skirtumus ir panašumus tarp gyvūnų ir augalų. Samprotauja apie tai, kur gyvena, kuo minta naminiai ir laukiniai gyvūnai. Papasakoja apie naminių gyvūnų naudą žmonėms ir augalų naudojimą maistui. Pasako savo šalies ir sostinės pavadinimą. Skiria ir pavadina suaugusiųjų profesijas, darbus ir buitį palengvinančią techniką (prietaisai, transportas, įrenginiai).<text:s/></text:p>
            <text:p text:style-name="P906">Domisi, kokie daiktai buvo naudojami seniau, kaip jie pasikeitė.<text:s/></text:p>
            <text:p text:style-name="P907">Papasakoja apie tradicines šventes.<text:s/></text:p>
            <text:p text:style-name="P908">Rodo pagarbą gyvajai ir negyvajai aplinkai ir besiformuojančią atsakomybę už jos išsaugojimą. Mokosi rūšiuoti atliekas.</text:p>
          </table:table-cell>
          <table:table-cell table:style-name="TableCell909">
            <text:p text:style-name="P910">Pastebi aiškiai matomus skirtumus ir panašumus tarp gyvūnų ir augalų.</text:p>
            <text:p text:style-name="P911">Žino apie naminių gyvūnų naudą žmogui.</text:p>
            <text:p text:style-name="P912">Žino savo šalies ir sostinės pavadinimą.</text:p>
            <text:p text:style-name="P913">Atranda ir mokosi naudotis buities prietaisais, skaitmeninių technologijų galimybėmis.</text:p>
            <text:p text:style-name="P914">Žino tradicines šventes.</text:p>
            <text:p text:style-name="P915">Mokosi rūšiuoti atliekas.</text:p>
          </table:table-cell>
        </table:table-row>
        <table:table-row table:style-name="TableRow916">
          <table:table-cell table:style-name="TableCell917" table:number-rows-spanned="4">
            <text:p text:style-name="P918">SKAIČIAVIMAS IR MATAVIMAS</text:p>
          </table:table-cell>
          <table:table-cell table:style-name="TableCell919">
            <text:p text:style-name="P920">1-3</text:p>
          </table:table-cell>
          <table:table-cell table:style-name="TableCell921">
            <text:p text:style-name="Normal"><text:span text:style-name="T922">Skaičiavimas.</text:span><text:span text:style-name="T923"><text:s/>Skiria žodžius: mažai (vienas, du) ir daug. Paprašytas duoda kitiems po vieną žaislą, daiktą.<text:s/></text:span></text:p>
            <text:p text:style-name="Normal"><text:span text:style-name="T924">Geba išrikiuoti daiktus į vieną eilę.<text:s/></text:span><text:span text:style-name="T925">Matavimas.</text:span><text:span text:style-name="T926"><text:s/>Supranta ir pradeda vartoti daiktų palyginimui skirtus žodžius: didelis – mažas, ilgas – trumpas, sunkus – lengvas, storas – plonas, toks pat, ne toks, kitoks, vienodi – skirtingi ir pan.</text:span></text:p>
          </table:table-cell>
          <table:table-cell table:style-name="TableCell927">
            <text:p text:style-name="P928">Skiria sąvokas mažai ir daug.</text:p>
            <text:p text:style-name="P929">Išrikiuoja daiktus į eilę.</text:p>
            <text:p text:style-name="P930">Pradeda suprasti, ką reiškia padalinti daiktus po lygiai.</text:p>
          </table:table-cell>
        </table:table-row>
        <table:table-row table:style-name="TableRow931">
          <table:covered-table-cell>
            <text:p text:style-name="P932"/>
          </table:covered-table-cell>
          <table:table-cell table:style-name="TableCell933">
            <text:p text:style-name="P934">4</text:p>
          </table:table-cell>
          <table:table-cell table:style-name="TableCell935">
            <text:p text:style-name="Normal"><text:span text:style-name="T936">Skaičiavimas.</text:span><text:span text:style-name="T937"><text:s/>Pradeda skaičiuoti daiktus, palygina dvi daiktų grupes pagal daiktų kiekį grupėje. Padalina daiktus į grupes po lygiai.</text:span></text:p>
            <text:p text:style-name="P938">Pradeda vartoti kelintinius skaitvardžius (pirmas, antras...).<text:s/></text:p>
            <text:p text:style-name="Normal"><text:span text:style-name="T939">Matavimas</text:span><text:span text:style-name="T940">. Labai skirtingus ir vienodus daiktus palygina pagal ilgį, storį, aukštį, masę ir pan. Dydžių skirtumams apibūdinti pradeda vartoti žodžius: didesnis – mažesnis, ilgesnis – trumpesnis, storesnis – plonesnis, aukštesnis – žemesnis ir pan.<text:s/></text:span></text:p>
          </table:table-cell>
          <table:table-cell table:style-name="TableCell941">
            <text:p text:style-name="P942">Pradeda skaičiuoti daiktus ir palyginti kelių daiktų grupes pagal daiktų kiekį grupėse.</text:p>
            <text:p text:style-name="P943">Vartoja kelintinius skaitvardžius: pirmas, antras.</text:p>
            <text:p text:style-name="P944">Grupuoja daiktus pagal išorinius požymius.</text:p>
          </table:table-cell>
        </table:table-row>
        <table:table-row table:style-name="TableRow945">
          <table:covered-table-cell>
            <text:p text:style-name="P946"/>
          </table:covered-table-cell>
          <table:table-cell table:style-name="TableCell947">
            <text:p text:style-name="P948">5</text:p>
          </table:table-cell>
          <table:table-cell table:style-name="TableCell949">
            <text:p text:style-name="Normal"><text:span text:style-name="T950">Skaičiavimas.</text:span><text:span text:style-name="T951"><text:s/>Supranta, kad daiktų skaičius nepriklauso nuo daiktų formos, dydžio ir kitų savybių bei jų padėties erdvėje.</text:span></text:p>
            <text:p text:style-name="P952">Skaičiuoja bent iki 5.<text:s/></text:p>
            <text:p text:style-name="Normal"><text:span text:style-name="T953">Dėliodamas kelis daiktus, sugeba atsakyti klausimus: „Kiek iš viso?“ „Kiek daugiau?“ „Kiek mažiau?“ Pastebi, kaip sudaryta daiktų (elementų) seka, geba pratęsti ją 1–2 daiktais (elementais). Skiria kelintinius skaitvardžius.<text:s/></text:span><text:span text:style-name="T954">Matavimas</text:span><text:span text:style-name="T955">. Skiria trikampę, stačiakampę formas. Randa mažai besiskiriančius daiktus. Pradeda suvokti praeitį, dabartį, ateitį. Skiria sąvokas šiandien, vakar, rytoj.</text:span></text:p>
          </table:table-cell>
          <table:table-cell table:style-name="TableCell956">
            <text:p text:style-name="P957">Supranta, kad daiktų skaičius nepriklauso nuo jų požymių ir jų padėties erdvėje.</text:p>
            <text:p text:style-name="P958">Skaičiuoja iki 5-ių.</text:p>
            <text:p text:style-name="P959">Skiria kelintinius skaitvardžius.</text:p>
          </table:table-cell>
        </table:table-row>
        <table:table-row table:style-name="TableRow960">
          <table:covered-table-cell>
            <text:p text:style-name="P961"/>
          </table:covered-table-cell>
          <table:table-cell table:style-name="TableCell962">
            <text:p text:style-name="P963">6</text:p>
          </table:table-cell>
          <table:table-cell table:style-name="TableCell964">
            <text:p text:style-name="Normal"><text:span text:style-name="T965">Skaičiavimas.</text:span><text:span text:style-name="T966"><text:s/>Susieja daiktų (realių ar pavaizduotų) kiekį su atitinkamu daiktų skaičių žyminčiu simboliu.<text:s/></text:span></text:p>
            <text:p text:style-name="P967">Skaičiuoja bent iki 10.<text:s/></text:p>
            <text:p text:style-name="P968">Palygina mažai daiktų turinčias grupes pagal kiekį. Supranta ir vartoja žodžius: daugiau (mažiau) vienu, dviem, po lygiai, pusiau, į 2 dalis, į 4 dalis.<text:s/></text:p>
            <text:p text:style-name="P969">Atpažįsta, atkuria, pratęsia, sukuria skirtingų garsų, dydžių, formų, spalvų, ciklų sekas su 2–3 pasikartojančiais elementais.<text:s/></text:p>
          </table:table-cell>
          <table:table-cell table:style-name="TableCell970">
            <text:p text:style-name="P971">Sieja daiktų kiekį su skaičių žyminčiu simboliu.</text:p>
            <text:p text:style-name="P972">Skaičiuoja iki 10-ties.</text:p>
            <text:p text:style-name="P973">Palygina daiktų grupes pagal kiekį (daugiau/mažiau).</text:p>
            <text:p text:style-name="P974">Supranta ir vartoja sąvokas: pusiau, į 2–3 dalis.</text:p>
            <text:p text:style-name="P975">Pratęsia, sukuria skirtingų požymių sekas su 2–3 pasikartojančiais elementais.</text:p>
          </table:table-cell>
        </table:table-row>
        <table:table-row table:style-name="TableRow976">
          <table:table-cell table:style-name="TableCell977" table:number-rows-spanned="5">
            <text:p text:style-name="P978">MENINĖ RAIŠKA</text:p>
          </table:table-cell>
          <table:table-cell table:style-name="TableCell979">
            <text:p text:style-name="P980">1-3</text:p>
          </table:table-cell>
          <table:table-cell table:style-name="TableCell981">
            <text:p text:style-name="Normal"><text:span text:style-name="T982">Muzika</text:span><text:span text:style-name="T983">. Vienas ir kartu su kitais dainuoja 2–4 garsų daineles, palydėdamas jas judesiais.<text:s/></text:span></text:p>
            <text:p text:style-name="P984">Drauge su pedagogu žaidžia muzikinius žaidimus, jų tekstą imituoja rankų, kūno judesiais (žingsniuoja, bėga, apsisuka). Apžiūrinėja, tyrinėja ritminius muzikos instrumentus ir jais ritmiškai groja kartu su pedagogu.<text:s/></text:p>
            <text:p text:style-name="Normal"><text:span text:style-name="T985">Šokis.</text:span><text:span text:style-name="T986"><text:s/>Mėgdžioja žaidinimų, gyvūnų, augalų judesius. Šoka spontaniškai kurdamas<text:s/></text:span></text:p>
            <text:p text:style-name="P987">dviejų - trijų natūralių judesių (eina, pritūpia, pasisuka ir kt.) seką.<text:s/></text:p>
            <text:p text:style-name="Normal"><text:span text:style-name="T988">Žaidimai ir vaidyba.</text:span><text:span text:style-name="T989"><text:s/>Žaisdamas su daiktu ar žaislu atlieka matytus veiksmus, judesius. Įvairiai intonuodamas kalba apie tai, ką daro.<text:s/></text:span></text:p>
            <text:p text:style-name="Normal"><text:span text:style-name="T990">Vizualinė raiška.</text:span><text:span text:style-name="T991"><text:s/>Piešia įvairias linijas, jas jungia į formas vis labiau koordinuodamas rankų judesius. Eksperimentuoja dailės medžiagomis ir priemonėmis, tyrinėja įvairius veikimo jomis būdus. Piešdamas, spauduodamas, tapydamas, lipdydamas, konstruodamas labiau mėgaujasi procesu, o ne rezultatu.</text:span></text:p>
            <text:p text:style-name="P992">Bando ką nors pavaizduoti (mamą, mašiną). Savo abstrakcijose įžvelgia daiktus ar įvykius.</text:p>
          </table:table-cell>
          <table:table-cell table:style-name="TableCell993">
            <text:p text:style-name="P994">Dainuoja 2-4 garsų daineles.</text:p>
            <text:p text:style-name="P995">Kartu su pedagogu ritmiškai groja muzikos instrumentais.</text:p>
            <text:p text:style-name="P996">Kartoja matytus veiksmus, judesius.</text:p>
            <text:p text:style-name="P997">„Šoka“ mėgdžiodamas judesius.</text:p>
            <text:p text:style-name="P998">Kartoja matytus veiksmus, judesius.</text:p>
            <text:p text:style-name="P999">Vaizduoja siužetinius elementus.</text:p>
            <text:p text:style-name="P1000">Eksperimentuoja dailės priemonėmis išreikšdamas save.</text:p>
            <text:p text:style-name="P1001">Savo „keverzonėse“ įžvelgia daiktus ir įvykius.</text:p>
            <text:p text:style-name="P1002"/>
          </table:table-cell>
        </table:table-row>
        <table:table-row table:style-name="TableRow1003">
          <table:covered-table-cell>
            <text:p text:style-name="P1004"/>
          </table:covered-table-cell>
          <table:table-cell table:style-name="TableCell1005">
            <text:p text:style-name="P1006">4</text:p>
          </table:table-cell>
          <table:table-cell table:style-name="TableCell1007">
            <text:p text:style-name="Normal"><text:span text:style-name="T1008">Muzika.</text:span><text:span text:style-name="T1009"><text:s/>Kartu su kitais dainuoja trumpas, aiškaus ritmo, siauro diapazono, laipsniškos melodinės slinkties autorines ir liaudies dainas.<text:s/></text:span></text:p>
            <text:p text:style-name="P1010">Improvizuoja skanduodamas, plodamas, trepsėdamas, stuksendamas, spontaniškai kuria ritminius, melodinius motyvus savo vardui, žodžiams.</text:p>
            <text:p text:style-name="Normal"><text:span text:style-name="T1011">Šokis.</text:span><text:span text:style-name="T1012"><text:s/>Žaidžia vaizduojamuosius (darbo proceso, augalų vegetacijos, gyvūnų) šokamuosius žaidimus, šoka trijų – keturių natūralių judesių (bėga, sukasi, ritasi ir kt.) šokius.<text:s/></text:span></text:p>
            <text:p text:style-name="Normal"><text:span text:style-name="T1013">Žaidimai ir vaidyba.</text:span><text:span text:style-name="T1014"><text:s/>Žaisdamas atkuria matytų situacijų fragmentus, panaudoja tikrus daiktus, reikmenis, drabužius. Kuria dialogą tarp veikėjų, išraiškingai intonuoja.</text:span></text:p>
            <text:p text:style-name="Normal"><text:span text:style-name="T1015">Vizualinė raiška</text:span><text:span text:style-name="T1016">. Patirtį išreiškia įvairiomis linijomis, jų deriniais, dėmėmis, geometrinėmis ir laisvomis formomis, spalvomis, išgaudamas šiek tiek atpažįstamus vaizdus, objektus, juos įvardija.<text:s/></text:span></text:p>
            <text:p text:style-name="P1017"/>
          </table:table-cell>
          <table:table-cell table:style-name="TableCell1018">
            <text:p text:style-name="P1019">Dainuoja trumpas, aiškaus ritmo daineles.</text:p>
            <text:p text:style-name="P1020">Kuria ritminius motyvus.</text:p>
            <text:p text:style-name="P1021">„Šoka“ vaizduojamuosius šokamuosius žaidimus.</text:p>
            <text:p text:style-name="P1022">Atkuria matytų situacijų fragmentus. Kuria dialogą tarp veikėjų.</text:p>
            <text:p text:style-name="P1023">Patirtį išreiškia naudodamas įvairias linijas, jų derinius, geometrines ir laisvas formas, spalvas.</text:p>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Eksperimentuoja dailės medžiagomis ir priemonėmis, atrasdamas spalvų, linijų, formų, faktūrų įvairovę, turi mėgstamas spalvas. Kuria koliažus, spauduoja įvairiomis priemonėmis, konstruoja, lipdo nesudėtingas formas.</text:p>
          </table:table-cell>
          <table:table-cell table:style-name="TableCell1031">
            <text:p text:style-name="P1032">Eksperimentuoja dailės priemonėmis atrasdamas spalvas.</text:p>
          </table:table-cell>
        </table:table-row>
        <table:table-row table:style-name="TableRow1033">
          <table:covered-table-cell>
            <text:p text:style-name="P1034"/>
          </table:covered-table-cell>
          <table:table-cell table:style-name="TableCell1035">
            <text:p text:style-name="P1036">5</text:p>
          </table:table-cell>
          <table:table-cell table:style-name="TableCell1037">
            <text:p text:style-name="Normal"><text:span text:style-name="T1038">Muzika.</text:span><text:span text:style-name="T1039"><text:s/>Atpažįsta kai kurių instrumentų (smuiko, būgno, dūdelės, varpelio) tembrus, girdėtus kūrinius.<text:s/></text:span></text:p>
            <text:p text:style-name="P1040">Dainuoja vienbalses, dialoginio pobūdžio dainas, jaučia ritmą.<text:s/></text:p>
            <text:p text:style-name="P1041"/>
            <text:p text:style-name="Normal"><text:span text:style-name="T1042">Šokis.</text:span><text:span text:style-name="T1043"><text:s/>Šoka sukamuosius (kai sukamasi poroje) ratelius, paprastų žingsnių (paprastasis, aukštas paprastasis, stangrus, pritupiamasis) autorinius ir penkių–šešių natūralių judesių (bėga, sukasi, pašoka ir kt.) šokius. Šoka improvizuotai kurdamas penkių–šešių natūralių judesių seką, reaguodamas į muziką, išreikšdamas aplinkos vaizdus (gamtos reiškinius, gyvūnus).<text:s/></text:span></text:p>
            <text:p text:style-name="Normal"><text:span text:style-name="T1044">Vaidyba.</text:span><text:span text:style-name="T1045"><text:s/>Vaidindamas stalo, lėlių teatre, vaizduoja realistinį ir fantastinį siužetą, išplėtoja vyksmą dialogu, monologu, keisdamas balso intonacijas.<text:s/></text:span></text:p>
            <text:p text:style-name="P1046">Susikuria ištisą žaidimo aplinką, panaudodamas daiktus, drabužius, reikmenis.<text:s/></text:p>
            <text:p text:style-name="Normal"><text:span text:style-name="T1047">Vizualinė raiška.</text:span><text:span text:style-name="T1048"><text:s/>Savo emocijas, patirtį, įspūdžius išreiškia kitiems atpažįstamais vaizdais. Išryškina vaizduojamų objektų bruožus, reikšmingas detales.<text:s/></text:span></text:p>
            <text:p text:style-name="P1049">Eksperimentuoja tapybos, grafikos, mišriomis dailės priemonėmis ir medžiagomis, kuria sudėtingesnius koliažus, trimates formas iš įvairių medžiagų ir priemonių.</text:p>
            <text:p text:style-name="P1050"/>
          </table:table-cell>
          <table:table-cell table:style-name="TableCell1051">
            <text:p text:style-name="P1052">Atpažįsta kai kurių instrumentų (smuiko, būgno, dūdelės, varpelio) girdėtus kūrinius.</text:p>
            <text:p text:style-name="P1053">Dainuoja dialoginio pobūdžio daineles.</text:p>
            <text:p text:style-name="P1054">Šoka šokius pritaikant skirtingo tempo dalis.</text:p>
            <text:p text:style-name="P1055"/>
            <text:p text:style-name="P1056"/>
            <text:p text:style-name="P1057"/>
            <text:p text:style-name="P1058"/>
            <text:p text:style-name="P1059"/>
            <text:p text:style-name="P1060"/>
            <text:p text:style-name="P1061"/>
            <text:p text:style-name="P1062"/>
            <text:p text:style-name="P1063">Vaizduoja realistinį ir fantastinį siužetą.</text:p>
            <text:p text:style-name="P1064">Susikuria vaidybinę aplinką.</text:p>
            <text:p text:style-name="P1065"/>
            <text:p text:style-name="P1066"/>
            <text:p text:style-name="P1067">Patirtį išreiškia kitiems atpažįstamais vaizdais.</text:p>
            <text:p text:style-name="P1068">Eksperimentuoja išbandydamas skaitmenines priemones, fotoaparatą.</text:p>
          </table:table-cell>
        </table:table-row>
        <table:table-row table:style-name="TableRow1069">
          <table:covered-table-cell>
            <text:p text:style-name="P1070"/>
          </table:covered-table-cell>
          <table:table-cell table:style-name="TableCell1071" table:number-rows-spanned="2">
            <text:p text:style-name="P1072">6</text:p>
          </table:table-cell>
          <table:table-cell table:style-name="TableCell1073" table:number-rows-spanned="2">
            <text:p text:style-name="Normal"><text:span text:style-name="T1074">Muzika</text:span><text:span text:style-name="T1075">. Dainuoja sudėtingesnio ritmo, melodijos, platesnio diapazono vienbalses dainas, jas gana tiksliai intonuoja. Dainuoja trumpas daineles kanonu, įsiklausydamas į savo ir draugų dainavimą.<text:s/></text:span></text:p>
            <text:p text:style-name="P1076">Melodiniais vaikiškais muzikos instrumentais groja 2– 3 garsų melodijas.<text:s/></text:p>
            <text:p text:style-name="Normal"><text:span text:style-name="T1077">Šokis.</text:span><text:span text:style-name="T1078"><text:s/>Šoka sudėtingesnius ratelius (tiltelių, grandinėlės), paprastųjų ir bėgamųjų (paprastasis bėgamasis, aukštas bėgamasis, liaunas, smulkus bėgamasis) žingsnių autorinius ir natūralių judesių šokius. Šoka improvizuotai kurdamas septynių–aštuonių natūralių judesių seką, perteikdamas trumpą siužetą ar pasirinktą nuotaiką, išreikšdamas erdvės (aukštai – žemai) ir laiko (greitai – lėtai) elementus.</text:span></text:p>
            <text:p text:style-name="Normal"><text:span text:style-name="T1079">Vaidyba.</text:span><text:span text:style-name="T1080"><text:s/>Kurdamas lėlių, dramos vaidinimus pagal girdėtą pasaką ar pasiūlytą situaciją, improvizuoja trumpas žodines veikėjų frazes, fizinius veiksmus, atskleidžia jų norus, emocines būsenas. Žaisdamas muzikinius žaidimus ir ratelius, perteikia veikėjo mintis, emocijas.<text:s/></text:span></text:p>
            <text:p text:style-name="Normal"><text:span text:style-name="T1081">Vizualinė raiška.</text:span><text:span text:style-name="T1082"><text:s/>Vaizdus papildo grafiniais ženklais (raidėmis, skaičiais, žodžiais ir kt.).<text:s/></text:span></text:p>
            <text:p text:style-name="P1083"/>
          </table:table-cell>
          <table:table-cell table:style-name="TableCell1084" table:number-rows-spanned="2">
            <text:p text:style-name="P1085">Dainuoja platesnio diapazono vienbalses daineles.</text:p>
            <text:p text:style-name="P1086">Groja 2-3 garsų melodijas.</text:p>
            <text:p text:style-name="P1087"/>
            <text:p text:style-name="P1088"/>
            <text:p text:style-name="P1089"/>
            <text:p text:style-name="P1090"/>
            <text:p text:style-name="P1091">Šoka ratelius pritaikydamas įvairius žingsnelius.</text:p>
            <text:p text:style-name="P1092">Šoka išreikšdamas erdvės (aukštai-žemai) ir laiko (greitai-lėtai) elementus.</text:p>
            <text:p text:style-name="P1093"/>
            <text:p text:style-name="P1094"/>
            <text:p text:style-name="P1095"/>
            <text:p text:style-name="P1096"/>
            <text:p text:style-name="P1097"/>
            <text:p text:style-name="P1098"/>
            <text:p text:style-name="P1099">Tikslingai naudoja daiktus teatro reikmėms.</text:p>
            <text:p text:style-name="P1100">Improvizuoja trumpas žodines veikėjų frazes.</text:p>
            <text:p text:style-name="P1101"/>
            <text:p text:style-name="P1102"/>
            <text:p text:style-name="P1103"/>
            <text:p text:style-name="P1104">Dailės darbus papildo grafiniais ženklais (raidėmis, žodžiais).</text:p>
          </table:table-cell>
        </table:table-row>
        <table:table-row table:style-name="TableRow1105">
          <table:table-cell table:style-name="TableCell1106">
            <text:p text:style-name="P1107"/>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table-cell table:style-name="TableCell1112" table:number-rows-spanned="4">
            <text:p text:style-name="P1113">ESTETINIS SUVOKIMAS</text:p>
          </table:table-cell>
          <table:table-cell table:style-name="TableCell1114">
            <text:p text:style-name="P1115">1-3</text:p>
          </table:table-cell>
          <table:table-cell table:style-name="TableCell1116">
            <text:p text:style-name="Normal"><text:span text:style-name="T1117">Emocingai reaguoja girdėdamas darnų garsų, intonacijų, žodžių sąskambį, žiūrinėdamas savo ir kitų piešinėlius, spalvingas knygelių iliustracijas, žaislus, džiaugdamasis savo puošnia apranga.<text:s/></text:span></text:p>
          </table:table-cell>
          <table:table-cell table:style-name="TableCell1118">
            <text:p text:style-name="P1119">Emocingai reaguoja į dainų garsus, vaidinimo veikėjus, dailės kūrinių objektus.</text:p>
          </table:table-cell>
        </table:table-row>
        <table:table-row table:style-name="TableRow1120">
          <table:covered-table-cell>
            <text:p text:style-name="P1121"/>
          </table:covered-table-cell>
          <table:table-cell table:style-name="TableCell1122">
            <text:p text:style-name="P1123">4</text:p>
          </table:table-cell>
          <table:table-cell table:style-name="TableCell1124">
            <text:p text:style-name="P1125">Džiaugiasi menine veikla, nori dainuoti, šokti, vaidinti, pasipuošti, gražiai atrodyti. Skirtingai reaguoja (ramiai ar emocingai) klausydamas ir stebėdamas skirtingo pobūdžio, kontrastingus meno kūrinius, aplinką.<text:s/></text:p>
            <text:p text:style-name="P1126">Keliais žodžiais ar sakiniais pasako savo įspūdžius apie klausytą muziką, dainelę, eilėraštį, pasaką, matytą šokį, vaidinimą, dailės kūrinį, knygelių iliustracijas, gamtos ir aplinkos daiktus ir reiškinius, pastebi ir apibūdina kai kurias jų detales.<text:s/></text:p>
            <text:p text:style-name="P1127">Reaguoja į kitų nuomonę.</text:p>
          </table:table-cell>
          <table:table-cell table:style-name="TableCell1128">
            <text:p text:style-name="P1129">Džiaugiasi menine veikla, nori šokti, dainuoti, vaidinti.</text:p>
            <text:p text:style-name="P1130">Keliais žodžiais ar sakiniais pasako savo meninius įspūdžius.</text:p>
            <text:p text:style-name="P1131">Reaguoja į kitų vertinimus.</text:p>
            <text:p text:style-name="P1132"/>
          </table:table-cell>
        </table:table-row>
        <table:table-row table:style-name="TableRow1133">
          <table:covered-table-cell>
            <text:p text:style-name="P1134"/>
          </table:covered-table-cell>
          <table:table-cell table:style-name="TableCell1135">
            <text:p text:style-name="P1136">5</text:p>
          </table:table-cell>
          <table:table-cell table:style-name="TableCell1137">
            <text:p text:style-name="P1138">Pasako, kaip jautėsi ir ką patyrė dainuodamas, šokdamas, vaidindamas, piešdamas. Dalijasi įspūdžiais po koncertų, spektaklių, parodų, renginių lankymo. Pasako savo nuomonę apie muzikos kūrinėlį, dainelę, šokį, vaidinimą, dailės darbelį, aplinką, drabužį, tautodailės ornamentais papuoštus daiktus.</text:p>
          </table:table-cell>
          <table:table-cell table:style-name="TableCell1139">
            <text:p text:style-name="P1140">Dalijasi įspūdžiais po koncertų, spektaklių.</text:p>
            <text:p text:style-name="P1141">Supranta ir pakomentuoja kai kuriuos meninės kūrybos proceso ypatumus (veikėjų bruožus, nuotaiką, spalvas, veiksmus).</text:p>
          </table:table-cell>
        </table:table-row>
        <table:table-row table:style-name="TableRow1142">
          <table:covered-table-cell>
            <text:p text:style-name="P1143"/>
          </table:covered-table-cell>
          <table:table-cell table:style-name="TableCell1144">
            <text:p text:style-name="P1145">6</text:p>
          </table:table-cell>
          <table:table-cell table:style-name="TableCell1146">
            <text:p text:style-name="P1147">Gėrisi ir grožisi savo menine kūryba.<text:s/></text:p>
            <text:p text:style-name="P1148">Pastebi papuoštą aplinką, meno kūrinius ir pasako, kas jam gražu. Palankiai vertina savo ir kitų kūrybinę veiklą, pasako vieną kitą argumentą, kodėl gražu.<text:s/></text:p>
            <text:p text:style-name="P1149">Pasakoja įspūdžius apie muzikos, vaidinimo, šokio siužetą, matytus dailės, tautodailės kūrinius, vaizduojamus įvykius, veikėjus, nuotaiką, kilusius vaizdinius.<text:s/></text:p>
          </table:table-cell>
          <table:table-cell table:style-name="TableCell1150">
            <text:p text:style-name="P1151">Grožisi ir palankiai vertina savo ir kitų kūrybinę veiklą, įvardija kodėl gražu.</text:p>
            <text:p text:style-name="P1152">Pastebi papuoštą aplinką.</text:p>
            <text:p text:style-name="P1153">Papasakoja įspūdžius apie meninio kūrinio siužetą.<text:s/></text:p>
            <text:p text:style-name="P1154"/>
          </table:table-cell>
        </table:table-row>
        <table:table-row table:style-name="TableRow1155">
          <table:table-cell table:style-name="TableCell1156" table:number-rows-spanned="5">
            <text:p text:style-name="P1157">INICIATYVUMAS IR ATKAKLUMAS</text:p>
          </table:table-cell>
          <table:table-cell table:style-name="TableCell1158">
            <text:p text:style-name="P1159">1-3</text:p>
          </table:table-cell>
          <table:table-cell table:style-name="TableCell1160">
            <text:p text:style-name="P1161">Nuolat energingai žaidžia, ką nors veikia, laisvai juda erdvėje, pats keičia veiklą, pasirenka vieną iš kelių daiktų, sugalvoja būdus, kaip pasiekti neprieinamą norimą daiktą.<text:s/></text:p>
            <text:p text:style-name="P1162">Ekspresyviai reiškia savo norus, sako „ne“.</text:p>
          </table:table-cell>
          <table:table-cell table:style-name="TableCell1163">
            <text:p text:style-name="P1164">Pats keičia veiklą.</text:p>
            <text:p text:style-name="P1165">Reiškia savo norus, sako „ne“.</text:p>
          </table:table-cell>
        </table:table-row>
        <table:table-row table:style-name="TableRow1166">
          <table:covered-table-cell>
            <text:p text:style-name="P1167"/>
          </table:covered-table-cell>
          <table:table-cell table:style-name="TableCell1168">
            <text:p text:style-name="P1169">4</text:p>
          </table:table-cell>
          <table:table-cell table:style-name="TableCell1170">
            <text:p text:style-name="P1171">Dažniausiai pats pasirenka ir kurį laiką kryptingai plėtoja veiklą vienas ir su draugais.<text:s/></text:p>
            <text:p text:style-name="P1172">Kviečiant, sudominant įsitraukia į suaugusiojo pasiūlytą veiklą jam, vaikų grupelei ar visai vaikų grupei.<text:s/></text:p>
            <text:p text:style-name="P1173">Susidūręs su kliūtimi arba nesėkme, bando ką nors daryti kitaip arba laukia suaugusiojo pagalbos. Siekia savarankiškumo, bet vis dar laukia suaugusiųjų paskatinimo, padrąsinimo.</text:p>
          </table:table-cell>
          <table:table-cell table:style-name="TableCell1174">
            <text:p text:style-name="P1175">Pasirenka ir žaidžia vienas ar su draugais.</text:p>
            <text:p text:style-name="P1176">Įsitraukia į suaugusiojo pasiūlytą veiklą (susidomėjus).</text:p>
            <text:p text:style-name="P1177">Laukia suaugusiojo pagalbos, padrąsinimo, kai susiduria su nesėkme.</text:p>
          </table:table-cell>
        </table:table-row>
        <table:table-row table:style-name="TableRow1178">
          <table:covered-table-cell>
            <text:p text:style-name="P1179"/>
          </table:covered-table-cell>
          <table:table-cell table:style-name="TableCell1180">
            <text:p text:style-name="P1181">5</text:p>
          </table:table-cell>
          <table:table-cell table:style-name="TableCell1182">
            <text:p text:style-name="P1183">Lengviau pereina nuo paties pasirinktos veiklos prie suaugusiojo jam, vaikų grupelei, visai vaikų grupei pasiūlytos veiklos.<text:s/></text:p>
            <text:p text:style-name="P1184">Ilgesnį laiką pats bando įveikti kliūtis savo veikloje, nepavykus kreipiasi pagalbos į suaugusįjį.</text:p>
          </table:table-cell>
          <table:table-cell table:style-name="TableCell1185">
            <text:p text:style-name="P1186">Ilgesnį laiką kryptingai plėtoja veiklą vienas ar su draugais.</text:p>
            <text:p text:style-name="P1187">Pereina nuo pasirinktos veiklos prie suaugusiojo pasiūlytos veiklos.</text:p>
            <text:p text:style-name="P1188">Bando pats įveikti kliūtis veikloje, nepavykus kreipiasi pagalbos į suaugusįjį.</text:p>
          </table:table-cell>
        </table:table-row>
        <table:table-row table:style-name="TableRow1189">
          <table:covered-table-cell>
            <text:p text:style-name="P1190"/>
          </table:covered-table-cell>
          <table:table-cell table:style-name="TableCell1191">
            <text:p text:style-name="P1192">6</text:p>
          </table:table-cell>
          <table:table-cell table:style-name="TableCell1193">
            <text:p text:style-name="P1194">Turiningai plėtoja paties pasirinktą veiklą, ją tęsia po dienos miego, kitą dieną, kelias dienas.<text:s/></text:p>
            <text:p text:style-name="P1195">Susidomėjęs ilgesniam laikui įsitraukia į suaugusiojo jam, vaikų grupelei, visai vaikų grupei pasiūlytą veiklą, siūlo vaikams ir</text:p>
            <text:p text:style-name="P1196">suaugusiajam įsitraukti į jo paties sugalvotą veiklą.<text:s/></text:p>
            <text:p text:style-name="P1197"/>
          </table:table-cell>
          <table:table-cell table:style-name="TableCell1198">
            <text:p text:style-name="P1199">Plėtoja veiklą, ją tęsia po dienos miego, kitą dieną.</text:p>
            <text:p text:style-name="P1200">Ilgesniam laikui įsitraukia į suaugusiojo pasiūlytą veiklą.</text:p>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Savarankiškai bando įveikti kliūtis savo veikloje, nepasisekus bando įtraukti bendraamžius ir tik po to kreipiasi į suaugusįjį.</text:p>
          </table:table-cell>
          <table:table-cell table:style-name="TableCell1208">
            <text:p text:style-name="P1209">Kreipiasi pagalbos į draugus ir tik po to į suaugusįjį.</text:p>
          </table:table-cell>
        </table:table-row>
        <table:table-row table:style-name="TableRow1210">
          <table:table-cell table:style-name="TableCell1211" table:number-rows-spanned="4">
            <text:p text:style-name="P1212">TYRINĖJIMAS</text:p>
          </table:table-cell>
          <table:table-cell table:style-name="TableCell1213">
            <text:p text:style-name="P1214">1-3</text:p>
          </table:table-cell>
          <table:table-cell table:style-name="TableCell1215">
            <text:p text:style-name="Normal"><text:span text:style-name="T1216">Stengiasi pamatyti, išgirsti, paliesti, paimti, paragauti žaislus ir kitus daiktus. Reaguoja į tai, kas vyksta aplinkui, bando dalyvauti (mimika, judesiais, garsais).</text:span><text:span text:style-name="T1217"><text:s/></text:span></text:p>
            <text:p text:style-name="P1218">Atsargiai elgiasi su nepažįstamais daiktais ir medžiagomis, tačiau rodo susidomėjimą, bando aiškintis, kas tai yra, kaip ir kodėl tai veikia, vyksta.</text:p>
          </table:table-cell>
          <table:table-cell table:style-name="TableCell1219">
            <text:p text:style-name="P1220">Domisi jį supančia aplinka.</text:p>
            <text:p text:style-name="P1221">Kartoja veiksmą po patirtos nesėkmės.</text:p>
          </table:table-cell>
        </table:table-row>
        <table:table-row table:style-name="TableRow1222">
          <table:covered-table-cell>
            <text:p text:style-name="P1223"/>
          </table:covered-table-cell>
          <table:table-cell table:style-name="TableCell1224">
            <text:p text:style-name="P1225">4</text:p>
          </table:table-cell>
          <table:table-cell table:style-name="TableCell1226">
            <text:p text:style-name="P1227">Pats pasirenka žaidimui ar kitai veiklai reikalingus daiktus ir medžiagas, paaiškina, kodėl pasirinko.<text:s/></text:p>
            <text:p text:style-name="P1228">Žaisdamas tyrinėja, išbando daiktus bei medžiagas (pvz., rieda ar sukasi ratu, tinka daiktai vienas prie kito ar ne ir pan.).</text:p>
          </table:table-cell>
          <table:table-cell table:style-name="TableCell1229">
            <text:p text:style-name="P1230">Pasirenka reikalingas priemones tiriamajai veiklai.</text:p>
            <text:p text:style-name="P1231">Tyrinėja supančią gamtinę ir daiktinę aplinką visais pojūčiais.</text:p>
            <text:p text:style-name="P1232"/>
          </table:table-cell>
        </table:table-row>
        <table:table-row table:style-name="TableRow1233">
          <table:covered-table-cell>
            <text:p text:style-name="P1234"/>
          </table:covered-table-cell>
          <table:table-cell table:style-name="TableCell1235">
            <text:p text:style-name="P1236">5</text:p>
          </table:table-cell>
          <table:table-cell table:style-name="TableCell1237">
            <text:p text:style-name="P1238">Geba suvokti ryšį tarp to, kaip daiktas padarytas ir jo paskirties (pvz., ratai yra apvalūs, nes mašinos paskirtis yra judėti). Domisi medžiagomis, iš kurių padaryti daiktai, ir jų savybėmis.<text:s/></text:p>
            <text:p text:style-name="P1239">Suvokia medžiagos, iš kurios padarytas daiktas, pasirinkimo tikslingumą (pvz., kodėl mašinos korpusas iš metalo, o padangos iš gumos).<text:s/></text:p>
            <text:p text:style-name="P1240">Išskiria akivaizdžius daiktų, medžiagų, gyvūnų, augalų bruožus, savybes, kalbėdami apie tai kartais susieja skirtingus pastebėjimus.</text:p>
          </table:table-cell>
          <table:table-cell table:style-name="TableCell1241">
            <text:p text:style-name="P1242">Domisi iš ko padaryti daiktai, jų savybėmis.</text:p>
            <text:p text:style-name="P1243">Suvokia daiktų paskirtį.</text:p>
            <text:p text:style-name="P1244">Įvardina daiktų, medžiagų, gyvūnų, augalų skirtingus pastebėjimus.</text:p>
          </table:table-cell>
        </table:table-row>
        <table:table-row table:style-name="TableRow1245">
          <table:covered-table-cell>
            <text:p text:style-name="P1246"/>
          </table:covered-table-cell>
          <table:table-cell table:style-name="TableCell1247">
            <text:p text:style-name="P1248">6</text:p>
          </table:table-cell>
          <table:table-cell table:style-name="TableCell1249">
            <text:p text:style-name="P1250">Su suaugusiaisiais ar kitais vaikais aptaria nesudėtingų stebėjimų, bandymų ar konstravimo planus, numato rezultatą, mokosi pavaizduoti juos nesudėtingose lentelėse, diagramose, išradingai, kūrybiškai pristato savo tyrinėjimus ir kitus darbus.<text:s/></text:p>
            <text:p text:style-name="P1251">Stebėdamas fotografijas aiškinasi, kuo yra panašus į savo artimuosius, kuo skiriasi nuo jų.<text:s/></text:p>
            <text:p text:style-name="P1252">Palygina daiktus, medžiagas, gyvūnus ir augalus, atsižvelgdamas į savybes, tikslingai grupuoja ir klasifikuoja.</text:p>
            <text:p text:style-name="P1253"/>
            <text:p text:style-name="P1254"/>
            <text:p text:style-name="P1255"/>
            <text:p text:style-name="P1256"/>
          </table:table-cell>
          <table:table-cell table:style-name="TableCell1257">
            <text:p text:style-name="P1258">Atlieka trumpalaikius stebėjimus.</text:p>
            <text:p text:style-name="P1259">Pasitelkia priemonių įvairovę (lupą, mikroskopą).</text:p>
            <text:p text:style-name="P1260">Analizuoja, grupuoja ir klasifikuoja daiktus pagal savybes.</text:p>
          </table:table-cell>
        </table:table-row>
        <table:table-row table:style-name="TableRow1261">
          <table:table-cell table:style-name="TableCell1262" table:number-rows-spanned="4">
            <text:p text:style-name="P1263">PROBLEMŲ SPRENDIMAS</text:p>
          </table:table-cell>
          <table:table-cell table:style-name="TableCell1264">
            <text:p text:style-name="P1265">1-3</text:p>
          </table:table-cell>
          <table:table-cell table:style-name="TableCell1266">
            <text:p text:style-name="P1267">Drąsiai imasi sudėtingos veiklos, atkakliai, keisdamas veikimo būdus bando ją atlikti pats, stebi savo veiksmų pasekmes.<text:s/></text:p>
            <text:p text:style-name="P1268">Nepavykus įveikti sudėtingos veiklos ar kliūties, prašo pagalbos arba meta veiklą.</text:p>
            <text:p text:style-name="P1269"/>
            <text:p text:style-name="P1270"/>
            <text:p text:style-name="P1271"/>
            <text:p text:style-name="P1272"/>
          </table:table-cell>
          <table:table-cell table:style-name="TableCell1273">
            <text:p text:style-name="P1274">Stebi savo veiksmų pasekmes.</text:p>
            <text:p text:style-name="P1275">Prašo pagalbos nepavykus atlikti veiklos.</text:p>
          </table:table-cell>
        </table:table-row>
        <table:table-row table:style-name="TableRow1276">
          <table:covered-table-cell>
            <text:p text:style-name="P1277"/>
          </table:covered-table-cell>
          <table:table-cell table:style-name="TableCell1278">
            <text:p text:style-name="P1279">4</text:p>
          </table:table-cell>
          <table:table-cell table:style-name="TableCell1280">
            <text:p text:style-name="P1281">Nori ją įveikti, išbando paties taikytus, stebėtus ar naujai sugalvotus veikimo būdus.<text:s/></text:p>
            <text:p text:style-name="P1282">Stebi savo veiksmų pasekmes, supranta, kada pavyko įveikti sunkumus. Nepasisekus prašo suaugusiojo pagalbos.</text:p>
          </table:table-cell>
          <table:table-cell table:style-name="TableCell1283">
            <text:p text:style-name="P1284">Išbando įvairias daiktų panaudojimo galimybes.</text:p>
            <text:p text:style-name="P1285">Supranta kada pavyko įveikti sunkumus</text:p>
          </table:table-cell>
        </table:table-row>
        <table:table-row table:style-name="TableRow1286">
          <table:covered-table-cell>
            <text:p text:style-name="P1287"/>
          </table:covered-table-cell>
          <table:table-cell table:style-name="TableCell1288">
            <text:p text:style-name="P1289">5</text:p>
          </table:table-cell>
          <table:table-cell table:style-name="TableCell1290">
            <text:p text:style-name="P1291">Retsykiais pats ieško sunkumų, kliūčių, aktyviai bando įveikti sutiktus sunkumus. Ieško tinkamų sprendimų, tariasi su kitais, mokosi iš nepavykusių veiksmų, poelgių.<text:s/></text:p>
            <text:p text:style-name="P1292">Nepasisekus samprotauja, ką galima daryti toliau, kitaip arba prašo suaugusiojo pagalbos.</text:p>
          </table:table-cell>
          <table:table-cell table:style-name="TableCell1293">
            <text:p text:style-name="P1294">Ieško tinkamų sprendimo būdų.</text:p>
            <text:p text:style-name="P1295">Bando įveikti sunkumus pats.</text:p>
          </table:table-cell>
        </table:table-row>
        <table:table-row table:style-name="TableRow1296">
          <table:covered-table-cell>
            <text:p text:style-name="P1297"/>
          </table:covered-table-cell>
          <table:table-cell table:style-name="TableCell1298">
            <text:p text:style-name="P1299">6</text:p>
          </table:table-cell>
          <table:table-cell table:style-name="TableCell1300">
            <text:p text:style-name="P1301">Atpažįsta, su kokiu sunkumu ar problema susidūrė.<text:s/></text:p>
            <text:p text:style-name="P1302">Ieško tinkamų sprendimų, pradeda numatyti priimtų sprendimų pasekmes, tariasi su kitais ir atsižvelgia į jų nuomonę, siūlo ir priima pagalbą, mokosi iš savo ir kitų klaidų.<text:s/></text:p>
            <text:p text:style-name="P1303">Nepasisekus bando kelis kartus, ieškodamas vis kitos išeities, arba prašo kito vaiko ar suaugusiojo pagalbos.</text:p>
          </table:table-cell>
          <table:table-cell table:style-name="TableCell1304">
            <text:p text:style-name="P1305">Pradeda matyti sprendimų pasekmes.</text:p>
            <text:p text:style-name="P1306">Tariasi su kitais dėl veiksmų atlikimo.</text:p>
            <text:p text:style-name="P1307">Nepasiekus tikslo, bando keletą kartų.</text:p>
          </table:table-cell>
        </table:table-row>
        <table:table-row table:style-name="TableRow1308">
          <table:table-cell table:style-name="TableCell1309" table:number-rows-spanned="4">
            <text:p text:style-name="P1310">KŪRYBIŠKUMAS</text:p>
          </table:table-cell>
          <table:table-cell table:style-name="TableCell1311">
            <text:p text:style-name="P1312">1-3</text:p>
          </table:table-cell>
          <table:table-cell table:style-name="TableCell1313">
            <text:p text:style-name="P1314">Atranda vis naujus dalykus artimiausioje įprastoje aplinkoje. Įsivaizduoja gyvūnus, augalus, daiktus, apie kuriuos jam pasakojama, skaitoma. Žaisdamas atlieka įsivaizduojamus simbolinius veiksmus.</text:p>
          </table:table-cell>
          <table:table-cell table:style-name="TableCell1315">
            <text:p text:style-name="Normal"><text:span text:style-name="T1316">Žaisdamas atlieka įsivaizduojamus simbolinius</text:span><text:span text:style-name="T1317"><text:s/></text:span><text:span text:style-name="T1318">veiksmus.</text:span></text:p>
          </table:table-cell>
        </table:table-row>
        <table:table-row table:style-name="TableRow1319">
          <table:covered-table-cell>
            <text:p text:style-name="P1320"/>
          </table:covered-table-cell>
          <table:table-cell table:style-name="TableCell1321">
            <text:p text:style-name="P1322">4</text:p>
          </table:table-cell>
          <table:table-cell table:style-name="TableCell1323">
            <text:p text:style-name="P1324">Įžvelgia naujas įprastų daiktų bei reiškinių savybes.<text:s/></text:p>
            <text:p text:style-name="P1325">Pasitelkia vaizduotę ką nors veikdamas: žaisdamas, pasakodamas, judėdamas, kurdamas. Sugalvoja įdomių idėjų, skirtingų veikimo būdų.</text:p>
          </table:table-cell>
          <table:table-cell table:style-name="TableCell1326">
            <text:p text:style-name="Normal"><text:span text:style-name="T1327">Įžvelgia naujas įprastų daiktų savybes.</text:span><text:span text:style-name="T1328"><text:s/></text:span><text:span text:style-name="T1329">Sugalvoja įdomių idėjų, skirtingų veikimo būdų.</text:span></text:p>
          </table:table-cell>
        </table:table-row>
        <table:table-row table:style-name="TableRow1330">
          <table:covered-table-cell>
            <text:p text:style-name="P1331"/>
          </table:covered-table-cell>
          <table:table-cell table:style-name="TableCell1332">
            <text:p text:style-name="P1333">5</text:p>
          </table:table-cell>
          <table:table-cell table:style-name="TableCell1334">
            <text:p text:style-name="P1335">Savitai suvokia ir vaizduoja pasaulį. Išradingai, neįprastai naudoja įvairias medžiagas, priemones. Lengvai sugalvoja, keičia, pertvarko savitas idėjas, siūlo kelis variantus. Džiaugiasi savitu veiksmo procesu ir rezultatu.</text:p>
          </table:table-cell>
          <table:table-cell table:style-name="TableCell1336">
            <text:p text:style-name="Normal"><text:span text:style-name="T1337">Išradingai, neįprastai naudoja įvairias medžiagas,</text:span><text:span text:style-name="T1338"><text:s/></text:span><text:span text:style-name="T1339">priemones.</text:span></text:p>
          </table:table-cell>
        </table:table-row>
        <table:table-row table:style-name="TableRow1340">
          <table:covered-table-cell>
            <text:p text:style-name="P1341"/>
          </table:covered-table-cell>
          <table:table-cell table:style-name="TableCell1342">
            <text:p text:style-name="P1343">6</text:p>
          </table:table-cell>
          <table:table-cell table:style-name="TableCell1344">
            <text:p text:style-name="P1345">Kelia probleminius klausimus, diskutuoja, svarsto, įsivaizduoja, fantazuoja. Ieško atsakymų, naujų idėjų, netikėtų sprendimų, neįprastų medžiagų, priemonių, atlikimo variantų, lengvai, greitai keičia, pertvarko, pritaiko, siekia savito rezultato. Drąsiai, savitai eksperimentuoja, nebijo suklysti, daryti kitaip.</text:p>
          </table:table-cell>
          <table:table-cell table:style-name="TableCell1346">
            <text:p text:style-name="Normal"><text:span text:style-name="T1347">Ieško netikėtų sprendimų.</text:span><text:span text:style-name="T1348"><text:s/></text:span></text:p>
            <text:p text:style-name="P1349">Fantazuoja.</text:p>
          </table:table-cell>
        </table:table-row>
        <table:table-row table:style-name="TableRow1350">
          <table:table-cell table:style-name="TableCell1351" table:number-rows-spanned="4">
            <text:p text:style-name="P1352">MOKĖJIMAS MOKYTIS</text:p>
          </table:table-cell>
          <table:table-cell table:style-name="TableCell1353">
            <text:p text:style-name="P1354">1-3</text:p>
          </table:table-cell>
          <table:table-cell table:style-name="TableCell1355">
            <text:p text:style-name="P1356">Veikia spontaniškai ir tikėdamasis tam tikro rezultato. Klausia, kaip kas nors vyksta, kaip veikia, atidžiai stebi, bando.<text:s/></text:p>
            <text:p text:style-name="P1357">Modeliuoja veiksmus ir siužetinio žaidimo epizodus. Džiaugiasi tuo, ką išmoko.</text:p>
          </table:table-cell>
          <table:table-cell table:style-name="TableCell1358">
            <text:p text:style-name="P1359">Domisi kas kaip veikia.</text:p>
            <text:p text:style-name="P1360">Atidžiai stebi veiklą ir bando pakartoti veiksmus.</text:p>
          </table:table-cell>
        </table:table-row>
        <table:table-row table:style-name="TableRow1361">
          <table:covered-table-cell>
            <text:p text:style-name="P1362"/>
          </table:covered-table-cell>
          <table:table-cell table:style-name="TableCell1363">
            <text:p text:style-name="P1364">4</text:p>
          </table:table-cell>
          <table:table-cell table:style-name="TableCell1365">
            <text:p text:style-name="P1366">Mėgsta kūrybiškai žaisti, veikti, siūlo žaidimų ir veiklos idėjas, imasi iniciatyvos joms įgyvendinti, pastebi ir komentuoja padarinius. Pasako, ką veikė ir ką išmoko.</text:p>
          </table:table-cell>
          <table:table-cell table:style-name="TableCell1367">
            <text:p text:style-name="P1368">Siūlo žaidimų idėjas.</text:p>
            <text:p text:style-name="P1369">Žaidžia kūrybiškai.</text:p>
          </table:table-cell>
        </table:table-row>
        <table:table-row table:style-name="TableRow1370">
          <table:covered-table-cell>
            <text:p text:style-name="P1371"/>
          </table:covered-table-cell>
          <table:table-cell table:style-name="TableCell1372">
            <text:p text:style-name="P1373">5</text:p>
          </table:table-cell>
          <table:table-cell table:style-name="TableCell1374">
            <text:p text:style-name="P1375">Norėdami ką nors išmokti pasako, ko nežino ar dėl ko abejoja. Drąsiai spėja, bando, klysta ir taiso klaidas, klauso, ką sako kiti, pasitikslina.<text:s/></text:p>
            <text:p text:style-name="P1376">Aptaria padarytus darbus, planuoja, ką darys toliau, spėlioja, kas atsitiks, jeigu...</text:p>
          </table:table-cell>
          <table:table-cell table:style-name="TableCell1377">
            <text:p text:style-name="P1378">Drąsiai spėja, bando, klysta ir taiso klaidas.</text:p>
            <text:p text:style-name="P1379">Spėlioja veiksmų pasekmes.</text:p>
          </table:table-cell>
        </table:table-row>
        <table:table-row table:style-name="TableRow1380">
          <table:covered-table-cell>
            <text:p text:style-name="P1381"/>
          </table:covered-table-cell>
          <table:table-cell table:style-name="TableCell1382">
            <text:p text:style-name="P1383">6</text:p>
          </table:table-cell>
          <table:table-cell table:style-name="TableCell1384">
            <text:p text:style-name="P1385">Kalba apie tai, ką norėtų išmokti, ką darys, kad išmoktų, numato, ką veiks toliau, kai išmoks.<text:s/></text:p>
            <text:p text:style-name="P1386">Drąsiai ieško atsakymų į klausimus, rodo iniciatyvą iškeliant ir sprendžiant problemas. Išsiaiškina, kokios informacijos reikia, randa reikiamą informaciją įvairiuose šaltiniuose, pvz., enciklopedijose, žinynuose.<text:s/></text:p>
            <text:p text:style-name="P1387">Siūlo ir jungia idėjas bei strategijas joms įgyvendinti. Pasako, ką jau išmoko, ką dar mokosi, paaiškina, kaip mokėsi, kaip mokysis toliau.</text:p>
          </table:table-cell>
          <table:table-cell table:style-name="TableCell1388">
            <text:p text:style-name="P1389">Drąsiai ieško atsakymų į kylančius klausimus.</text:p>
            <text:p text:style-name="P1390">Kalba apie tai, ko norėtų išmokti, planuoja savo veiklą.</text:p>
            <text:p text:style-name="P1391">Randa reikiamą informaciją įvairiuose šaltiniuose (enciklopedijose, žinynuose ar pan.)</text:p>
          </table:table-cell>
        </table:table-row>
      </table:table>
      <text:p text:style-name="Normal"/>
      <text:p text:style-name="P1392"><text:span text:style-name="T1393">4.2</text:span><text:span text:style-name="T1394">. Ugdymo technologijos ir metodai</text:span></text:p>
      <text:p text:style-name="P1395"/>
      <text:p text:style-name="P1396">Programos ugdymo(si) tikslui įgyvendinti pasirinktos technologijos, leidžiančios įgyvendinti šią į vaiką ir jo kompetencijų plėtotę orientuotą ugdymo(si) programą:</text:p>
      <text:p text:style-name="P1397"><text:span text:style-name="T1398">Kūrybinės vaiko ir pedagogo</text:span><text:span text:style-name="T1399"><text:s/></text:span><text:span text:style-name="T1400">sąveikos technologija:</text:span></text:p>
      <text:p text:style-name="P1401"><text:span text:style-name="T1402"></text:span><text:span text:style-name="T1403"><text:tab/></text:span><text:span text:style-name="T1404">pedagogas įtraukia vaikus į veiklą, pasiūlydamas gerą idėją, temą, problemą, sumanymą ir <text:s/>nereglamentuoja vaikų veiklos žingsnių;</text:span></text:p>
      <text:p text:style-name="P1405"><text:span text:style-name="T1406"></text:span><text:span text:style-name="T1407"><text:tab/></text:span><text:span text:style-name="T1408">pedagogas pastebi, gerbia, palaiko vaikų sumanymus, padeda juos išplėtoti, praturtinti;</text:span></text:p>
      <text:p text:style-name="P1409"><text:span text:style-name="T1410"></text:span><text:span text:style-name="T1411"><text:tab/></text:span><text:span text:style-name="T1412">priimami bendri sprendimai, susitarimai dėl veiklos, bendraujama, bendradarbiaujama;</text:span></text:p>
      <text:p text:style-name="P1413"><text:span text:style-name="T1414"></text:span><text:span text:style-name="T1415"><text:tab/></text:span><text:span text:style-name="T1416">užduodamas atvirus klausimus, pedagogas netiesiogiai vadovauja vaikų ieškojimams, moko įveikti sunkumus, praturtina jų sumanymus.</text:span></text:p>
      <text:p text:style-name="P1417">Ugdančios aplinkos kūrimo technologija:</text:p>
      <text:p text:style-name="P1418"><text:span text:style-name="T1419"></text:span><text:span text:style-name="T1420"><text:tab/></text:span><text:span text:style-name="T1421">pedagogas sukuria grupėje jaukias atskiras erdves vaikų veiklai;</text:span></text:p>
      <text:p text:style-name="P1422"><text:span text:style-name="T1423"></text:span><text:span text:style-name="T1424"><text:tab/></text:span><text:span text:style-name="T1425">skatina vaikus susikurti vietas žaidimams, veiklai;</text:span></text:p>
      <text:p text:style-name="P1426"><text:span text:style-name="T1427"></text:span><text:span text:style-name="T1428"><text:tab/></text:span><text:span text:style-name="T1429">pripažįstama vaiko teisė rinktis veiklą, buvimo vietą, draugus, laisvai judėti iš vienos erdvės į kitą;</text:span></text:p>
      <text:p text:style-name="P1430"><text:span text:style-name="T1431"></text:span><text:span text:style-name="T1432"><text:tab/></text:span><text:span text:style-name="T1433">taikomi vaikų dėmesio patraukimo žaislais ir priemonėmis būdai.</text:span></text:p>
      <text:p text:style-name="P1434">Pavyzdžio technologija:</text:p>
      <text:p text:style-name="P1435"><text:span text:style-name="T1436"></text:span><text:span text:style-name="T1437"><text:tab/></text:span><text:span text:style-name="T1438">pedagogas žaismingai, išraiškingai ką nors veikia vaikų akivaizdoje, vaikai mėgina daryti tą patį;</text:span></text:p>
      <text:p text:style-name="P1439"><text:span text:style-name="T1440"></text:span><text:span text:style-name="T1441"><text:tab/></text:span><text:span text:style-name="T1442">pedagogas pradeda kokią nors veiklą, vėliau savarankiškai tęsia vaikai;</text:span></text:p>
      <text:p text:style-name="P1443"><text:span text:style-name="T1444"></text:span><text:span text:style-name="T1445"><text:tab/></text:span><text:span text:style-name="T1446">pedagogas, kaip vaikų žaidimų ar veiklos partneris, kartu dainuoja, vaidina, dalyvauja projektuose;</text:span></text:p>
      <text:p text:style-name="P1447"><text:span text:style-name="T1448"></text:span><text:span text:style-name="T1449"><text:tab/></text:span><text:span text:style-name="T1450">pedagogas mimika, žodžiais, elgesiu, veiksmais modeliuoja tai, ką <text:s/>tikisi perduoti vaikams;</text:span></text:p>
      <text:p text:style-name="P1451"><text:span text:style-name="T1452"></text:span><text:span text:style-name="T1453"><text:tab/></text:span><text:span text:style-name="T1454">tėvai skatinami dalyvauti ugdymo procese, kad vaikas turėtų galimybę mokytis iš jų patirties.</text:span></text:p>
      <text:p text:style-name="P1455">Spontaniško ugdymo technologija:</text:p>
      <text:p text:style-name="P1456"><text:span text:style-name="T1457"></text:span><text:span text:style-name="T1458"><text:tab/></text:span><text:span text:style-name="T1459">pedagogas pritaria bet kokiai vaiko veiklai, ją gerbia, laiko vertinga patirtimi;</text:span></text:p>
      <text:p text:style-name="P1460"><text:span text:style-name="T1461"></text:span><text:span text:style-name="T1462"><text:tab/></text:span><text:span text:style-name="T1463">emocionaliai palaiko vaiko veiklą – pagiria, pasidžiaugia;</text:span></text:p>
      <text:p text:style-name="P1464"><text:span text:style-name="T1465"></text:span><text:span text:style-name="T1466"><text:tab/></text:span><text:span text:style-name="T1467">ugdymui panaudoja netikėtai susidariusias situacijas;</text:span></text:p>
      <text:p text:style-name="P1468"><text:span text:style-name="T1469"></text:span><text:span text:style-name="T1470"><text:tab/></text:span><text:span text:style-name="T1471">pasiūlo priemonių vaiko poreikiams ir interesams tenkinti.</text:span></text:p>
      <text:p text:style-name="P1472">Terapinio ugdymo technologija:</text:p>
      <text:p text:style-name="P1473"><text:span text:style-name="T1474"></text:span><text:span text:style-name="T1475"><text:tab/></text:span><text:span text:style-name="T1476">pedagogas padeda vaikui išmokti įveikti sunkumus, skatina vaiką kreiptis į kitus pagalbos ir padėti kitiems;</text:span></text:p>
      <text:p text:style-name="P1477"><text:span text:style-name="T1478"></text:span><text:span text:style-name="T1479"><text:tab/></text:span><text:span text:style-name="T1480">pedagogas taiko džiaugsmo terapijos, pedagoginius žaidimo, menų terapijos metodus;</text:span></text:p>
      <text:p text:style-name="P1481"><text:span text:style-name="T1482"></text:span><text:span text:style-name="T1483"><text:tab/></text:span><text:span text:style-name="T1484">pedagogas taiko atsipalaidavimo būdus.</text:span></text:p>
      <text:p text:style-name="P1485"/>
      <text:soft-page-break/>
      <text:p text:style-name="P1486"><text:span text:style-name="T1487">Ugdymo metodai</text:span><text:span text:style-name="T1488"><text:s/>apima tarpusavyje susijusių pedagogo ir vaiko veiklą. Pagrindinis vaikų gebėjimų ugdymo(si) metodas – žaidimas. Kiekvienas pedagogas ieško tokių darbo metodų ir būdų, kurie geriausiai padėtų siekti užsibrėžtų tikslų ir uždavinių. Taikomi tokie metodai, kurie padėtų atsiskleisti kiekvieno vaiko individualumui bei kūrybinėms galioms, kurie turėtų vaikams patrauklių žaidybinių elementų bei skatintų vaikų praktinių įgūdžių formavimą(si).<text:s/></text:span></text:p>
      <text:p text:style-name="P1489">Ikimokyklinio ugdymo grupėje dirbama tokiais ugdymo metodais, kuriais siekiama:</text:p>
      <text:p text:style-name="P1490"><text:span text:style-name="T1491"></text:span><text:span text:style-name="T1492"><text:tab/></text:span><text:span text:style-name="T1493">sudaryti palankiausias sąlygas vaikui atsiskleisti ir tobulėti;</text:span></text:p>
      <text:p text:style-name="P1494"><text:span text:style-name="T1495"></text:span><text:span text:style-name="T1496"><text:tab/></text:span><text:span text:style-name="T1497">kurti stimuliuojančią aplinką ir bendravimą;</text:span></text:p>
      <text:p text:style-name="P1498"><text:span text:style-name="T1499"></text:span><text:span text:style-name="T1500"><text:tab/></text:span><text:span text:style-name="T1501">vaiko ugdymą susieti su natūralia aplinka, gamta;</text:span></text:p>
      <text:p text:style-name="P1502"><text:span text:style-name="T1503"></text:span><text:span text:style-name="T1504"><text:tab/></text:span><text:span text:style-name="T1505">skatinti daryti atradimus ir ieškoti sprendimų;</text:span></text:p>
      <text:p text:style-name="P1506"><text:span text:style-name="T1507"></text:span><text:span text:style-name="T1508"><text:tab/></text:span><text:span text:style-name="T1509">skatinti mąstyti ir kaupti patirtį, tenkinant individualius vaiko poreikius;</text:span></text:p>
      <text:p text:style-name="P1510"><text:span text:style-name="T1511"></text:span><text:span text:style-name="T1512"><text:tab/></text:span><text:span text:style-name="T1513">remtis vaiko gyvenimiška patirtimi – žaidimu, kuriame vaikas suvokia ir atkuria aplinkinį pasaulį.</text:span></text:p>
      <text:p text:style-name="P1514"><text:span text:style-name="T1515">Žaidybinis metodas</text:span><text:span text:style-name="T1516"><text:s/>– skatinantis vaikų teigiamas emocijas, padedantis formuotis socialiniams įgūdžiams, natūraliu būdu sukoncentruoti dėmesį į ugdomąją veiklą.<text:s/></text:span></text:p>
      <text:p text:style-name="P1517"><text:span text:style-name="T1518">Vaizdinis metodas</text:span><text:span text:style-name="T1519"><text:s/>– nukreiptas į vaizdinių formavimą apie vaikus supančio pasaulio objektus ir reiškinius.</text:span></text:p>
      <text:p text:style-name="P1520"><text:span text:style-name="T1521">Praktinis metodas</text:span><text:span text:style-name="T1522"><text:s/>– metodas, <text:s/>kurio pagalba vaikams padedama per veiklą pažinti ir suprasti juos supančią aplinką.</text:span></text:p>
      <text:p text:style-name="P1523"><text:span text:style-name="T1524">Žodinis metodas</text:span><text:span text:style-name="T1525"><text:s/>– (pasakojimas, diskusija, pokalbis) suteikiantis galimybę perduoti informaciją.<text:s/></text:span></text:p>
      <text:p text:style-name="P1526"><text:span text:style-name="T1527">Kūrybinis metodas<text:s/></text:span><text:span text:style-name="T1528">– sudarantis sąlygas vaikams kelti ir įgyvendinti savo idėjas, ieškoti problemų sprendimo būdų.</text:span></text:p>
      <text:p text:style-name="P1529"/>
      <text:p text:style-name="Normal"/>
      <text:p text:style-name="P1530"><text:span text:style-name="T1531">4.3</text:span><text:span text:style-name="T1532">. Aplinka ir priemonės</text:span></text:p>
      <text:p text:style-name="P1533"/>
      <text:p text:style-name="P1534">Siekiant vaikų ugdymo(si) tikslų, įstaigoje taikomos priemonės:</text:p>
      <text:p text:style-name="P1535"><text:span text:style-name="T1536"></text:span><text:span text:style-name="T1537"><text:tab/></text:span><text:span text:style-name="T1538">ugdomosios veiklos planavimas – veikimo kryptis, kuri padeda pasiekti vieno ar kito tikslo;</text:span></text:p>
      <text:p text:style-name="P1539"><text:span text:style-name="T1540"></text:span><text:span text:style-name="T1541"><text:tab/></text:span><text:span text:style-name="T1542">edukacinė aplinka (fizinė ir psichologinė) – dinamiška ugdymo ir ugdymosi erdvė, sukurta ir veikiama edukatoriaus (pedagogo, tėvo) numatytam ugdymo tikslui pasiekti;</text:span></text:p>
      <text:p text:style-name="P1543"><text:span text:style-name="T1544"></text:span><text:span text:style-name="T1545"><text:tab/></text:span><text:span text:style-name="T1546">materialinė aplinka – daiktinės priemonės, reikalingos programoje apibrėžtam ugdymo turiniui įgyvendinti.</text:span></text:p>
      <text:p text:style-name="P1547"><text:span text:style-name="T1548">Ugdomosios veiklos planavimas.</text:span><text:span text:style-name="T1549"><text:s/>Įstaigoje taikomas struktūrizuotas vaikų ugdomosios veiklos planavimas, kuris atspindi vaikų veiklos tikslą, uždavinius:</text:span></text:p>
      <text:p text:style-name="P1550"><text:span text:style-name="T1551"></text:span><text:span text:style-name="T1552"><text:tab/></text:span><text:span text:style-name="T1553">individualioje vaiko veikloje;</text:span></text:p>
      <text:p text:style-name="P1554"><text:span text:style-name="T1555"></text:span><text:span text:style-name="T1556"><text:tab/></text:span><text:span text:style-name="T1557">veikloje grupelėmis;<text:s/></text:span></text:p>
      <text:p text:style-name="P1558"><text:span text:style-name="T1559"></text:span><text:span text:style-name="T1560"><text:tab/></text:span><text:span text:style-name="T1561">veikloje visai grupei;<text:s/></text:span></text:p>
      <text:p text:style-name="P1562"><text:span text:style-name="T1563"></text:span><text:span text:style-name="T1564"><text:tab/></text:span><text:span text:style-name="T1565">neformalaus švietimo veikloje (muzika, šokis);<text:s/></text:span></text:p>
      <text:p text:style-name="P1566"><text:span text:style-name="T1567"></text:span><text:span text:style-name="T1568"><text:tab/></text:span><text:span text:style-name="T1569">bendradarbiavime su šeima.</text:span></text:p>
      <text:p text:style-name="P1570">Kiekvienas ugdomosios veiklos planas pedagogo apmąstomas ir reflektuojamas, numatant tolimesnes veiklos veikimo kryptis.</text:p>
      <text:p text:style-name="P1571"><text:span text:style-name="T1572">Edukacinė aplinka.</text:span><text:span text:style-name="T1573"><text:s/>Pedagogai, tėvai – pagrindiniai vaikų ugdymo(si) partneriai. Tačiau įstaigos edukacinė aplinka – trečiasis „pedagogas“. Todėl didelį dėmesį skiriame ugdomosios aplinkos ypatumams.</text:span></text:p>
      <text:p text:style-name="P1574">Fizinė aplinka:</text:p>
      <text:p text:style-name="P1575"><text:span text:style-name="T1576"></text:span><text:span text:style-name="T1577"><text:tab/></text:span><text:span text:style-name="T1578">grupės aplinka padalinta į įvairaus dydžio saugias, jaukias, estetiškas, artimas namų aplinkai erdves: kūrybinei veiklai, pažintinei-tiriamajai veiklai, aktyviam judėjimui bei kūrybiniams-vaidmeniniams žaidimams. Aplinka pertvarkoma, atsižvelgiant į vaikų amžių, poreikius ir ugdymo tikslus. Pedagogo fantazija neribojama, skatinama inovacijų paieška;</text:span></text:p>
      <text:soft-page-break/>
      <text:p text:style-name="P1579"><text:span text:style-name="T1580"></text:span><text:span text:style-name="T1581"><text:tab/></text:span><text:span text:style-name="T1582">visos priemonės, žaislai, ir kt. lengvai vaikų pasiekiami, prieinami;</text:span></text:p>
      <text:p text:style-name="P1583"><text:span text:style-name="T1584"></text:span><text:span text:style-name="T1585"><text:tab/></text:span><text:span text:style-name="T1586">grupėse kuriami orientaciniai kampeliai (ramybės, aktyvaus judėjimo, meniniai, skaitymo ir t. t.);</text:span></text:p>
      <text:p text:style-name="P1587"><text:span text:style-name="T1588"></text:span><text:span text:style-name="T1589"><text:tab/></text:span><text:span text:style-name="T1590">vaikų veikla plėtojama ne tik grupėje. Salė pritaikyta vaikų meninei ir judriai veiklai, renginiams. Lauke įrengtos kiemo aikštelės vaikų žaidimams. Išorinė įstaigos aplinka stebima vaizdo kameromis, kurios užtikrina ir garantuoja didesnį vaikų saugumą įstaigoje.</text:span></text:p>
      <text:p text:style-name="P1591">Psichologinė aplinka:</text:p>
      <text:p text:style-name="P1592"><text:span text:style-name="T1593"></text:span><text:span text:style-name="T1594"><text:tab/></text:span><text:span text:style-name="T1595">saugus, pasitikėjimą skatinantis mikroklimatas;</text:span></text:p>
      <text:p text:style-name="P1596"><text:span text:style-name="T1597"></text:span><text:span text:style-name="T1598"><text:tab/></text:span><text:span text:style-name="T1599">palanki vaikų adaptacija bendradarbiaujant su šeima;</text:span></text:p>
      <text:p text:style-name="P1600"><text:span text:style-name="T1601"></text:span><text:span text:style-name="T1602"><text:tab/></text:span><text:span text:style-name="T1603">ugdymo procesas planuojamas ir organizuojamas atsižvelgiant į spontaniškai kilusias vaikų idėjas ir suteikiant pagalbą jas įgyvendinant;</text:span></text:p>
      <text:p text:style-name="P1604"><text:span text:style-name="T1605"></text:span><text:span text:style-name="T1606"><text:tab/></text:span><text:span text:style-name="T1607">problemų sprendimas „čia ir dabar“;</text:span></text:p>
      <text:p text:style-name="P1608"><text:span text:style-name="T1609"></text:span><text:span text:style-name="T1610"><text:tab/></text:span><text:span text:style-name="T1611">bendrumo pojūčio formavimas – vaikas visavertis bendruomenės narys.</text:span></text:p>
      <text:p text:style-name="P1612"><text:span text:style-name="T1613">Materialinė aplinka</text:span><text:span text:style-name="T1614">. Grupės aplinkoje gausu bendro naudojimo priemonių: kūrybiniams- siužetiniams žaidimams, vaikų vaidybai, dailei, muzikai, judėjimui, pažintinei-tiriamajai veiklai.</text:span></text:p>
      <text:p text:style-name="P1615"><text:span text:style-name="T1616">Pagrindinės vaiko ugdymosi priemonės</text:span><text:span text:style-name="T1617">: žaislai, žaidimai, įvairios medžiagos, daiktai, sporto ir muzikos inventorius, knygos, plakatai, nuotraukos.</text:span></text:p>
      <text:p text:style-name="P1618"><text:span text:style-name="T1619">Taip pat naudojamos specialios ugdymo priemonės: kompiuteris, projektorius, multimedija, vaizdo ir garso aparatūra.</text:span><text:span text:style-name="T1620"><text:s/></text:span></text:p>
      <text:p text:style-name="P1621">Priemonių tikslas - motyvuoti ir skatinanti vaikus pačius aktyviai veikti: kurti, tyrinėti, atrasti, pasirinkti, tobulinti savo praktinius gebėjimus, eksperimentuoti, būti kūrybiškais.</text:p>
      <text:p text:style-name="P1622"/>
      <text:p text:style-name="P1623"><text:span text:style-name="T1624">V</text:span><text:span text:style-name="T1625">.</text:span><text:span text:style-name="T1626"><text:s/></text:span><text:span text:style-name="T1627">UGDYMO PASIEKIMAI IR JŲ VERTINIMAS</text:span></text:p>
      <text:p text:style-name="P1628"/>
      <text:p text:style-name="P1629"><text:span text:style-name="T1630">Vertinimas<text:s/></text:span><text:span text:style-name="T1631">– tai nuolatinis informacijos apie vaiką, jo ugdymo(si) ypatumus bei daromą pažangą kaupimas ir apibendrinimas. Vertinimas atliekamas taip, kad garantuotų psichologinį saugumą, gerą vaiko savijautą, padėtų išgyventi sėkmės jausmą, motyvuotų ugdytis bei įveikti kliūtis. Vaiko pasiekimai įvertinami du kartus per mokslo metus. Vertindami ugdymo pasiekimus siekiame: pažinti vaiką ir jo individualybę; išsiaiškinti kiekvieno vaiko poreikius ir galimybes; nustatyti pasiekimų lygį ir daromą pažangą; padėti vaikui pačiam susivokti, kas jam sekasi gerai ir kur reikia pagalbos; informuoti tėvus ir siekti bendradarbiavimo; pamatyti ir įvertinti savo darbo veiksmingumą. Prireikus, atliekami tarpiniai vaiko pasiekimų vertinimai. Ugdymo pasiekimų vertinimo vykdytojai ir dalyviai: vaikai, tėvai, ugdytojai. Vaiko pasiekimai vertinami šiais kriterijais:</text:span></text:p>
      <text:p text:style-name="P1632">• ugdymo(si) pasiekimų vertinimas yra visuminis. Jis vyksta nuolat, kad vaikas kiekvieną kartą liktų pastebėtas, o tėvai gautų aiškią ir savalaikę informaciją apie vaiką;<text:s/></text:p>
      <text:p text:style-name="P1633">• vertinant, atsižvelgiama į individualius vaiko pasiekimus, pažangą.</text:p>
      <text:p text:style-name="P1634"><text:span text:style-name="T1635">Ugdymosi pasiekimų vertinimo metodai ir būdai.</text:span><text:span text:style-name="T1636"><text:s/>Stebėjimas, pokalbiai su vaiku natūralioje kasdieninėje veikloje, vaiko veiklos ir kūrybos produktų analizė, vaiko kalbos, garso bei vaizdo įrašų, esant poreikiui, atskiros ugdymo srities tyrimai, pokalbiai su vaiko tėvais. Vertinimo medžiaga kaupiama individualiuose vaikų pasiekimų aplankuose. Vertinimo rezultatai aptariami su tėvais, pedagogų tarybos posėdžiuose, Vaiko gerovės komisijos posėdžiuose. Atsižvelgdama į vaiko pasiekimų rezultatus, auklėtoja planuoja tolimesnį vaiko ugdymą(si).</text:span></text:p>
      <text:soft-page-break/>
      <text:p text:style-name="P1637"><text:span text:style-name="T1638">Priedas Nr.</text:span><text:span text:style-name="T1639"><text:s/></text:span><text:span text:style-name="T1640">1</text:span></text:p>
      <text:p text:style-name="P1641"><text:span text:style-name="T1642">Ugdytinio stebėjimo lapas</text:span></text:p>
      <text:p text:style-name="P1643">Stebimas pasirinktas vaikas ir rašomi jo elgsenos, veiklos, kalbos pavyzdžiai 19 sričių. Pirmiausia pildoma „Ugdymo sritis”, vėliau rašomi stebėjimo pavyzdžiai, kaip vaikas veikia, kalba, elgiasi ir pan., galiausiai, kai jau yra visi pavyzdžiai, nustatomi ir surašomi žingsnių skaičiais.<text:s/></text:p>
      <text:p text:style-name="Normal"><text:span text:style-name="T1644">…………………………………………………………..</text:span><text:span text:style-name="T1645">vaiko vardas, amžius</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Ugdymo sritis</text:p>
          </table:table-cell>
          <table:table-cell table:style-name="TableCell1654">
            <text:p text:style-name="P1655">Kokie ženklai rodo? Vaiko veiklos, kalbos, elgsenos pavyzdžiai</text:p>
          </table:table-cell>
          <table:table-cell table:style-name="TableCell1656">
            <text:p text:style-name="P1657">Žingsnis</text:p>
          </table:table-cell>
          <table:table-cell table:style-name="TableCell1658">
            <text:p text:style-name="P1659">Komentaras, pastabo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
      <text:p text:style-name="P1834"><text:span text:style-name="T1835">VI</text:span><text:span text:style-name="T1836">.<text:s/></text:span><text:span text:style-name="T1837">NAUDOTA LITERATŪRA IR INFORMACIJOS ŠALTINIAI</text:span></text:p>
      <text:p text:style-name="P1838"/>
      <text:p text:style-name="P1839"><text:span text:style-name="T1840">1</text:span><text:span text:style-name="T1841">.</text:span><text:span text:style-name="T1842"><text:tab/>Andrikienė R. M., Ruzgienė A. (2001). Ankstyvosios vaikystės pedagogika. Klaipėda: Minklės leidyba.</text:span></text:p>
      <text:p text:style-name="P1843"><text:span text:style-name="T1844">2</text:span><text:span text:style-name="T1845">.</text:span><text:span text:style-name="T1846"><text:tab/>O. Monkevičienė (2001). Ankstyvojo ugdymo vadovas: vaikas iki trejų metų: tėvams, globėjams, pedagogams.</text:span></text:p>
      <text:p text:style-name="P1847"><text:span text:style-name="T1848">3</text:span><text:span text:style-name="T1849">.</text:span><text:span text:style-name="T1850"><text:tab/>Bendroji priešmokyklinio ugdymo ir ugdymosi programa (2014). Vilnius: Švietimo aprūpinimo centras.</text:span></text:p>
      <text:p text:style-name="P1851"><text:span text:style-name="T1852">4</text:span><text:span text:style-name="T1853">.</text:span><text:span text:style-name="T1854"><text:tab/>Bitinas, B. (2000). Ugdymo filosofija. Vilnius, Enciklopedija.</text:span></text:p>
      <text:p text:style-name="P1855"><text:span text:style-name="T1856">5</text:span><text:span text:style-name="T1857">.</text:span><text:span text:style-name="T1858"><text:tab/>D. T. Dodge, L. J. Colker, C. Heroman (2007). Ikimokyklinio amžiaus vaikų kūrybiškumo ugdymas. Vilnius: Presvika.</text:span></text:p>
      <text:p text:style-name="P1859"><text:span text:style-name="T1860">6</text:span><text:span text:style-name="T1861">.</text:span><text:span text:style-name="T1862"><text:tab/>Gevorgianienė V., Kairienė D. ir kt., Metodinė medžiaga kompleksinės pagalbos teikimui, 2011. Prieiga internetu:<text:s/></text:span><text:span text:style-name="T1863">http://old.smm.lt/ugdymas/docs/Metodine%20medziaga%2012%2019.pdf</text:span><text:span text:style-name="T1864">.</text:span></text:p>
      <text:p text:style-name="P1865"><text:span text:style-name="T1866">7</text:span><text:span text:style-name="T1867">.</text:span><text:span text:style-name="T1868"><text:tab/>Grinevičienė N. (2002).Vaikystės žaidimai. Kaunas: Šviesa.</text:span></text:p>
      <text:p text:style-name="P1869"><text:span text:style-name="T1870">8</text:span><text:span text:style-name="T1871">.</text:span><text:span text:style-name="T1872"><text:tab/>Etninės kultūros ugdymo metodinės rekomendacijos ikimokyklinio ir priešmokyklinio ugdymo</text:span><text:span text:style-name="T1873"><text:s/></text:span><text:span text:style-name="T1874">pedagogams, 2011. Prieiga internetu:<text:s/></text:span><text:span text:style-name="T1875">http://www.upc.smm.lt/ugdymas/ikimokyklinis/medziaga.php</text:span><text:span text:style-name="T1876">.</text:span></text:p>
      <text:p text:style-name="P1877"><text:span text:style-name="T1878">9</text:span><text:span text:style-name="T1879">.</text:span><text:span text:style-name="T1880"><text:tab/>Ikimokyklinio amžiaus vaikų pasiekimų aprašas, Klaipėda: Baltic Printing House, 2014</text:span><text:span text:style-name="T1881">.</text:span></text:p>
      <text:p text:style-name="P1882"><text:span text:style-name="T1883">Prieiga internetu:<text:s/></text:span><text:span text:style-name="T1884">http://www.ikimokyklinis.lt/uploads/files/dir795/dir39/dir1/1_0.php</text:span></text:p>
      <text:p text:style-name="P1885"><text:span text:style-name="T1886">10</text:span><text:span text:style-name="T1887">.</text:span><text:span text:style-name="T1888"><text:tab/>Ikimokyklinio ugdymo kokybė. Švietimo problemos analizė, ŠMM, 2012, rugsėjis Nr. 13 (77), ISSN 1822-4156. 4.</text:span></text:p>
      <text:p text:style-name="P1889"><text:span text:style-name="T1890">11</text:span><text:span text:style-name="T1891">.</text:span><text:span text:style-name="T1892"><text:tab/>„Ikimokyklinio amžiaus vaikų pasiekimų aprašas“, parengtas Švietimo ir mokslo ministerijos, 2013.</text:span></text:p>
      <text:p text:style-name="P1893"><text:span text:style-name="T1894">12</text:span><text:span text:style-name="T1895">.</text:span><text:span text:style-name="T1896"><text:tab/>Ikimokyklinio ugdymo gairės. Programa pedagogams ir tėvams (1993). Vilnius: Leidybos centras.</text:span></text:p>
      <text:p text:style-name="P1897"><text:span text:style-name="T1898">13</text:span><text:span text:style-name="T1899">.</text:span><text:span text:style-name="T1900"><text:tab/>Ikimokyklinio ugdymo programų kriterijų sąrašas, patvirtintas 2005 m. balandžio 18 d. LR švietimo ir mokslo ministro įsakymu Nr. ISAK – 627.</text:span></text:p>
      <text:p text:style-name="P1901"><text:span text:style-name="T1902">14</text:span><text:span text:style-name="T1903">.</text:span><text:span text:style-name="T1904"><text:tab/>Jungtinių tautų vaiko teisių konvencija, ratifikuota 1995 m. liepos 3 d. Lietuvos Respublikos įstatymu Nr. I-983.</text:span></text:p>
      <text:p text:style-name="P1905"><text:span text:style-name="T1906">15</text:span><text:span text:style-name="T1907">.</text:span><text:span text:style-name="T1908"><text:tab/>Lietuvos Respublikos švietimo ir mokslo ministro 2014 m. rugsėjo 2 d. įsakymas Nr. V-779</text:span><text:span text:style-name="T1909"><text:s/></text:span><text:span text:style-name="T1910">„Dėl Priešmokyklinio ugdymo bendrosios programos patvirtinimo“ Prieiga internetu:<text:s/></text:span><text:span text:style-name="T1911">http://www.ikimokyklinis.lt/index.php/naujienos/ipup-projekto-naujienos/patvirtinta-naujapriesmokyklinio-ugdymo-bendroji-programa/17933</text:span><text:span text:style-name="T1912">.</text:span></text:p>
      <text:p text:style-name="P1913"><text:span text:style-name="T1914">16</text:span><text:span text:style-name="T1915">.</text:span><text:span text:style-name="T1916"><text:tab/>Lietuvos Respublikos švietimo ir mokslo ministro ir Lietuvos Respublikos socialinės apsaugos</text:span><text:span text:style-name="T1917"><text:s/></text:span><text:span text:style-name="T1918">ir darbo ministro 2012 m. balandžio 26 d. įsakymas Nr. V-735/A1-208. „Dėl Privalomo ikimokyklinio ir priešmokyklinio ugdymo nustatymo ir skyrimo tvarkos aprašo patvirtinimo“. Prieiga internetu:<text:s/></text:span><text:a xlink:href="http://www3.lrs.lt/pls/inter3/dokpaieska.showdoc_l?p_id=423753&amp;p_query=&amp;p_tr2=2" office:target-frame-name="_top" xlink:show="replace"><text:span text:style-name="T1919">http://www3.lrs.lt/pls/inter3/dokpaieska.showdoc_l?p_id=423753&amp;p_query=&amp;p_tr2=2</text:span></text:a><text:span text:style-name="T1920">.</text:span></text:p>
      <text:p text:style-name="P1921"><text:span text:style-name="T1922">17</text:span><text:span text:style-name="T1923">.</text:span><text:span text:style-name="T1924"><text:tab/>Lietuvos Respublikos Švietimo įstatymas. Prieiga internetu:<text:s/></text:span></text:p>
      <text:p text:style-name="Normal"><text:span text:style-name="T1925">http://www.sac.smm.lt/images/file/e_biblioteka/Lietuvos%20Respublikos%20svietimo%20istatymas.pdf</text:span><text:span text:style-name="T1926">.</text:span></text:p>
      <text:p text:style-name="P1927"><text:span text:style-name="T1928">18</text:span><text:span text:style-name="T1929">.</text:span><text:span text:style-name="T1930"><text:tab/>Metodinės rekomendacijos ikimokyklinio ugdymo programai rengti, Vilnius: ŠAC, 2006.</text:span></text:p>
      <text:p text:style-name="P1931"><text:span text:style-name="T1932">19</text:span><text:span text:style-name="T1933">.</text:span><text:span text:style-name="T1934"><text:tab/>Metodinės rekomendacijos Ikimokyklinio ugdymo programai rengti (2006). Vilnius: Švietimo aprūpinimo centras,.</text:span></text:p>
      <text:p text:style-name="P1935"><text:span text:style-name="T1936">20</text:span><text:span text:style-name="T1937">.</text:span><text:span text:style-name="T1938"><text:tab/>Monkevičienė O. (2003). Ankstyvojo ugdymo vadovas. Vilnius: Minklės leidyba.</text:span></text:p>
      <text:p text:style-name="P1939"><text:span text:style-name="T1940">21</text:span><text:span text:style-name="T1941">.</text:span><text:span text:style-name="T1942"><text:tab/>Vaiko teisių konvencija. Prieiga internetu:<text:s/></text:span></text:p>
      <text:p text:style-name="Normal"><text:a xlink:href="http://www3.lrs.lt/pls/inter3/dokpaieska.showdoc_l?p_id=19848&amp;p_query=&amp;p_tr2" office:target-frame-name="_top" xlink:show="replace"><text:span text:style-name="T1943">http://www3.lrs.lt/pls/inter3/dokpaieska.showdoc_l?p_id=19848&amp;p_query=&amp;p_tr2</text:span></text:a><text:span text:style-name="T1944">=.</text:span></text:p>
      <text:p text:style-name="P1945"><text:span text:style-name="T1946">22</text:span><text:span text:style-name="T1947">.</text:span><text:span text:style-name="T1948"><text:tab/>Valstybinė švietimo 2013–2022 metų strategija. 2013. Prieiga internetu:</text:span></text:p>
      <text:soft-page-break/>
      <text:p text:style-name="Normal"><text:span text:style-name="T1949">https://www.etar.lt/portal/legalAct.html?documentId=b1fb6cc089d911e397b5c02d3197f382</text:span><text:span text:style-name="T1950">.</text:span></text:p>
      <text:p text:style-name="P1951"><text:span text:style-name="T1952">23</text:span><text:span text:style-name="T1953">.</text:span><text:span text:style-name="T1954"><text:tab/>Daniels E. R. ir Stafford K. Atvirų visiems vaikams grupių kūrimas. – Vilnius: Gimtasis žodis, 2000.</text:span></text:p>
      <text:p text:style-name="P1955"><text:span text:style-name="T1956">24</text:span><text:span text:style-name="T1957">.</text:span><text:span text:style-name="T1958"><text:tab/>Dodge D.T., Rudick S., Berke K. Ankstyvojo amžiaus vaikų kūrybiškumo ugdymas. – Vilnius: Presvika. 2008.</text:span></text:p>
      <text:p text:style-name="P1959"><text:span text:style-name="T1960">25</text:span><text:span text:style-name="T1961">.</text:span><text:span text:style-name="T1962"><text:tab/>Dodge D.T. Ankstyvojo amžiaus vaikų ugdymas. – Vilnius: Presvika. 2008.</text:span></text:p>
      <text:p text:style-name="P1963"><text:span text:style-name="T1964">26</text:span><text:span text:style-name="T1965">.</text:span><text:span text:style-name="T1966"><text:tab/>Dodge D.T., Rudick S., Berke K. Ankstyvojo amžiaus vaikų (nuo gimimo iki trejų metų) pasiekimų bei pažangos vertinimo gairės / Adaptavo V. Gražienė – Vilnius: Presvika. 2008.</text:span></text:p>
      <text:p text:style-name="P1967"><text:span text:style-name="T1968">27</text:span><text:span text:style-name="T1969">.</text:span><text:span text:style-name="T1970"><text:tab/>Eimont D. Ankstyvasis ugdymas. - <text:s/>Vilnius: „Edmont Lietuva“<text:s/></text:span></text:p>
      <text:p text:style-name="P1971"><text:span text:style-name="T1972">28</text:span><text:span text:style-name="T1973">.</text:span><text:span text:style-name="T1974"><text:tab/>Ikimokyklinio amžiaus vaikų pasiekimų aprašas. - Švietimo ir mokslo ministerijos Švietimo aprūpinimo centras 2014 m.</text:span></text:p>
      <text:p text:style-name="P1975"><text:span text:style-name="T1976">29</text:span><text:span text:style-name="T1977">.</text:span><text:span text:style-name="T1978"><text:tab/>Ikimokyklinio ugdymo metodinės rekomendacijos - Švietimo ir mokslo ministerijos Švietimo aprūpinimo centras 2015 m.</text:span></text:p>
      <text:p text:style-name="P1979"><text:span text:style-name="T1980">30</text:span><text:span text:style-name="T1981">.</text:span><text:span text:style-name="T1982"><text:tab/></text:span><text:span text:style-name="T1983">Ikimokyklinio ugdymo <text:s/>gairės - programa pedagogams ir tėvams. <text:s/></text:span><text:span text:style-name="T1984">- Vilnius, 1993.</text:span></text:p>
      <text:p text:style-name="P1985"><text:span text:style-name="T1986">31</text:span><text:span text:style-name="T1987">.</text:span><text:span text:style-name="T1988"><text:tab/>Kšyževska J. Aktyvizujące metody i techniki w edukacji wczesnoszkolnej. – Suwalki, 1998.<text:s/></text:span></text:p>
      <text:p text:style-name="P1989"><text:span text:style-name="T1990">32</text:span><text:span text:style-name="T1991">.</text:span><text:span text:style-name="T1992"><text:tab/>Lietuvos švietimo koncepcija. – Vilnius: leidybos centras, 1992.</text:span></text:p>
      <text:p text:style-name="P1993"><text:span text:style-name="T1994">33</text:span><text:span text:style-name="T1995">.</text:span><text:span text:style-name="T1996"><text:tab/></text:span><text:span text:style-name="T1997">Mazolevskienė A. Montvilaitė S. Ikimokyklinio amžiaus dvikalbių vaikų kalbų ugdymo realijos: Lietuvos</text:span><text:span text:style-name="T1998"><text:s/></text:span><text:span text:style-name="T1999">patirtis pasauliniame kontekste//</text:span><text:span text:style-name="T2000"><text:s/>Pedagogika.-<text:s/></text:span><text:span text:style-name="T2001">ISSN 1392-0340.– 2007, Nr.87, p. 126-131.</text:span></text:p>
      <text:p text:style-name="P2002"><text:span text:style-name="T2003">34</text:span><text:span text:style-name="T2004">.</text:span><text:span text:style-name="T2005"><text:tab/>Monkevičienė O. Užsienio valstybių ikimokyklinio ugdymo programų modeliai// Vėrinėlis.<text:s/></text:span><text:span text:style-name="T2006">Knyga auklėtojai. II dalis. – Vilnius, 1995.</text:span></text:p>
      <text:p text:style-name="P2007"><text:span text:style-name="T2008">35</text:span><text:span text:style-name="T2009">.</text:span><text:span text:style-name="T2010"><text:tab/>Pamela A., Hansen K. Į vaiką orientuotų grupių kūrimas. – Vilnius, 1997.</text:span></text:p>
      <text:p text:style-name="P2011"><text:span text:style-name="T2012">36</text:span><text:span text:style-name="T2013">.</text:span><text:span text:style-name="T2014"><text:tab/></text:span><text:span text:style-name="T2015">Rauckis J., Drungilienė D. Ankstyvojo amžiaus vaikų kūno kultūros programa ir metodinės<text:s/></text:span><text:span text:style-name="T2016">rekomendacijos. - Kaunas: Šviesa. 2004.</text:span></text:p>
      <text:p text:style-name="P2017"><text:span text:style-name="T2018">37</text:span><text:span text:style-name="T2019">.</text:span><text:span text:style-name="T2020"><text:tab/>Reingardė J., Vasiliauskaitė N. Tolerancija ir multikultūrinis ugdymas bendrojo lavinimo</text:span><text:span text:style-name="T2021"><text:s/></text:span><text:span text:style-name="T2022">mokyklose. - <text:s/>Vilnius, Kaunas, 2010.</text:span></text:p>
      <text:p text:style-name="P2023"><text:span text:style-name="T2024">____________________________</text:span></text:p>
      <text:p text:style-name="P2025"/>
      <text:p text:style-name="P2026"/>
      <text:p text:style-name="P2027"/>
      <text:p text:style-name="P2028">PROGRAMĄ PARENGĖ:<text:s/></text:p>
      <text:p text:style-name="P2029">Darbo grupės pirmininkė – direktorė Česlava Bartoševič</text:p>
      <text:p text:style-name="P2030">Narė – priešmokyklinio ugdymo pedagogė Teresa Dunovskaja</text:p>
      <text:p text:style-name="P2031"/>
      <text:p text:style-name="P2032">PRITARTA<text:s/></text:p>
      <text:p text:style-name="P2033">Vilniaus r. Dūkštų pagrindinės mokyklos</text:p>
      <text:p text:style-name="P2034">tarybos 2018 m. birželio 15 d.</text:p>
      <text:p text:style-name="P2035">posėdžio protokoliniu nutarimu<text:s/></text:p>
      <text:p text:style-name="P2036">(Protokolas Nr. MT-5)</text:p>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18-08-02T06:12:00Z</meta:creation-date>
    <dc:date>2018-08-02T06:12:00Z</dc:date>
    <meta:print-date>2018-06-14T11:26:00Z</meta:print-date>
    <meta:template xlink:href="Normal.dotm" xlink:type="simple"/>
    <meta:editing-cycles>2</meta:editing-cycles>
    <meta:editing-duration>PT60S</meta:editing-duration>
    <meta:document-statistic meta:page-count="29" meta:paragraph-count="1135" meta:word-count="7461" meta:character-count="65870" meta:row-count="3969" meta:non-whitespace-character-count="59544"/>
  </office:meta>
</office:document-meta>
</file>