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fo:color="#000000" fo:font-size="11pt" style:font-size-asian="11pt" style:font-size-complex="12pt" fo:language="en" fo:country="US"/>
    </style:style>
    <style:style style:name="P3" style:parent-style-name="Normal" style:family="paragraph">
      <style:paragraph-properties fo:text-align="center"/>
      <style:text-properties fo:font-weight="bold" style:font-weight-asian="bold" style:font-weight-complex="bold" fo:text-transform="uppercase" style:font-size-complex="12p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justify" fo:line-height="0.1902in"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name-asian="MS Mincho" style:font-style-complex="italic"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0.1902in" fo:text-indent="0.3937in">
        <style:tab-stops>
          <style:tab-stop style:type="left" style:position="0.4631in"/>
          <style:tab-stop style:type="left" style:position="0.4923in"/>
          <style:tab-stop style:type="left" style:position="0.5909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0.1902in" fo:text-indent="0.3937in">
        <style:tab-stops>
          <style:tab-stop style:type="left" style:position="0.609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0.1902in" fo:text-indent="0.3937in">
        <style:tab-stops>
          <style:tab-stop style:type="left" style:position="0.609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0.1902in" fo:text-indent="0.3937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0.1902in" fo:text-indent="0.3937in">
        <style:tab-stops>
          <style:tab-stop style:type="left" style:position="0.620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0.1902in" fo:text-indent="0.306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T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3">VALSTYBINĖ KAINŲ IR ENERGETIKOS KONTROLĖS KOMISIJA<text:line-break/></text:p>
      <text:p text:style-name="P4">NUTARIMAS</text:p>
      <text:p text:style-name="P5">DĖL UŽDAROSIOS AKCINĖS BENDROVĖS „DIRBTINIS PLUOŠTAS“ SKIRSTYMO IR VISUOMENINIO TIEKIMO PASLAUGŲ KAINŲ VIRŠUTINIŲ RIBŲ 2015–2019 METAMS NUSTATYMO</text:p>
      <text:p text:style-name="P6"/>
      <text:p text:style-name="P7">2014 m. spalio 17 d. Nr. O3-847</text:p>
      <text:p text:style-name="P8">Vilnius</text:p>
      <text:p text:style-name="P9"/>
      <text:p text:style-name="P10"><text:span text:style-name="T11">Vadovaudamasi Lietuvos Respublikos elektros energetikos įstatymo 67 straipsnio 2 dalimi, 69 straipsnio 2 dalimi, Elektros energijos perdavimo ir skirstymo paslaugų kainų ir jų viršutinių ribų nustatymo metodika, patvirtinta Valstybinės kainų ir energetikos kontrolės komisijos (toliau – Komisija) 2009 m. rugsėjo 25 d. nutarimu Nr. O3-139 „Dėl Elektros energijos perdavimo ir skirstymo paslaugų kainų ir jų viršutinių ribų nustatymo metodikos“, Visuomeninių elektros energijos kainų, visuomeninio tiekimo paslaugos kainos ir jos viršutinės ribos nustatymo metodika, patvirtinta Komisijos 2009 m. lapkričio 9 d. nutarimu Nr. O3-199 „Dėl Visuomeninių elektros energijos kainų, visuomeninio tiekimo paslaugos kainos ir jos viršutinės ribos nustatymo metodikos“ bei atsižvelgdama į UAB „Dirbtinis pluoštas“ 2014 m. rugsėjo 29 d. raštą Nr. 01-370 ir 2014 m. spalio 13 d. raštą Nr. 01-403, Komisijos Dujų ir elektros departamento Elektros skyriaus 2014 m. spalio 15 d. pažymą Nr. O5-282 „Dėl uždarosios akcinės bendrovės „Dirbtinis pluoštas“ skirstymo ir tiekimo paslaugos pradinio pajamų lygio 2015–2019 metams nustatymo ir skirstymo bei tiekimo paslaugų kainų viršutinių ribų 2015 metams nustatymo“,</text:span><text:span text:style-name="T12"><text:s/></text:span><text:span text:style-name="T13">Komisija n u t a r i a:</text:span></text:p>
      <text:p text:style-name="P14"><text:span text:style-name="T15">1</text:span><text:span text:style-name="T16">.</text:span><text:span text:style-name="T17"><text:tab/>Nustatyti UAB „Dirbtinis pluoštas“ teikiamų paslaugų kainų viršutines ribas 2015-2019 metams:</text:span></text:p>
      <text:p text:style-name="P18"><text:span text:style-name="T19">1.1</text:span><text:span text:style-name="T20">. elektros energijos skirstymo vidutinės įtampos tinklais paslaugos kainos viršutinę ribą 2,54 ct/kWh (0,74 euro ct/kWh) be PVM;</text:span></text:p>
      <text:p text:style-name="P21"><text:span text:style-name="T22">1.2</text:span><text:span text:style-name="T23">. elektros energijos skirstymo žemos įtampos tinklais paslaugos kainos viršutinę ribą 3,03 ct/kWh (0,88 euro ct/kWh) be PVM;</text:span></text:p>
      <text:p text:style-name="P24"><text:span text:style-name="T25">1.3</text:span><text:span text:style-name="T26">.</text:span><text:span text:style-name="T27"><text:tab/>elektros energijos visuomeninio tiekimo paslaugos kainos viršutinę ribą 1,02 ct/kWh (0,30 euro ct/kWh) be PVM.</text:span></text:p>
      <text:p text:style-name="P28"><text:span text:style-name="T29">2</text:span><text:span text:style-name="T30">. Nustatyti, kad nuo 2015 m. sausio 1 d. šio nutarimo 1 punkte kainos, išreikštos litais, netenka galios ir įsigalioja kainos, išreikštos eurais.</text:span></text:p>
      <text:p text:style-name="P31"><text:span text:style-name="T32">Šis nutarimas gali būti skundžiamas Lietuvos Respublikos administracinių bylų teisenos įstatymo nustatyta tvarka.</text:span></text:p>
      <text:p text:style-name="P33"/>
      <text:p text:style-name="P34"/>
      <text:p text:style-name="P35"/>
      <text:p text:style-name="P36"><text:span text:style-name="T37">Komisijos pirmininkė <text:s text:c="96"/>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ranavičiūtė</meta:initial-creator>
    <dc:creator>CLUSadmin</dc:creator>
    <meta:creation-date>2014-10-20T08:01:00Z</meta:creation-date>
    <dc:date>2014-10-20T08:01:00Z</dc:date>
    <meta:template xlink:href="Normal" xlink:type="simple"/>
    <meta:editing-cycles>2</meta:editing-cycles>
    <meta:editing-duration>PT0S</meta:editing-duration>
    <meta:document-statistic meta:page-count="1" meta:paragraph-count="15" meta:word-count="326" meta:character-count="2356" meta:row-count="61" meta:non-whitespace-character-count="2045"/>
  </office:meta>
</office:document-meta>
</file>