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complex="Arial"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fo:letter-spacing="0.0277in"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 style:parent-style-name="DefaultParagraphFont" style:family="text">
      <style:text-properties style:font-name-complex="Arial"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style:tab-stops>
          <style:tab-stop style:type="left" style:position="4.3312in"/>
          <style:tab-stop style:type="left" style:position="4.429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text:span text:style-name="T13">DĖL<text:s/></text:span><text:span text:style-name="T14">KREIPIMOSI DĖL SOCIALINĖS PARAMOS MOKINIAMS TVARKOS, PATVIRTINTOS MARIJAMPOLĖS SAVIVALDYBĖS TARYBOS <text:s/>2012 M. SAUSIO 30 D. SPRENDIMU NR. 1-377,<text:s/></text:span><text:span text:style-name="T15">DALINIO PAKEITIMO</text:span></text:p>
      <text:p text:style-name="P16"/>
      <text:p text:style-name="P17">2014 m. sausio 27 d. Nr. 1-25</text:p>
      <text:p text:style-name="P18">Marijampolė</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6 straipsnio 4 dalimi, Lietuvos Respublikos socialinės paramos mokiniams įstatymu (Žin., 2006, Nr.</text:span><text:a xlink:href="https://www.e-tar.lt/portal/lt/legalAct/TAR.915C6D6EB2A5" office:target-frame-name="_blank" xlink:show="new"><text:span text:style-name="T27">73-2755</text:span></text:a><text:span text:style-name="T28">; 2008, Nr.</text:span><text:a xlink:href="https://www.e-tar.lt/portal/lt/legalAct/TAR.8111E1744672" office:target-frame-name="_blank" xlink:show="new"><text:span text:style-name="T29">63-2382</text:span></text:a><text:span text:style-name="T30">, Nr.<text:s/></text:span><text:a xlink:href="https://www.e-tar.lt/portal/lt/legalAct/TAR.A189754112E3" office:target-frame-name="_blank" xlink:show="new"><text:span text:style-name="T31">149-6027</text:span></text:a><text:span text:style-name="T32">; 2009, Nr.<text:s/></text:span><text:a xlink:href="https://www.e-tar.lt/portal/lt/legalAct/TAR.2B4F5F417A44" office:target-frame-name="_blank" xlink:show="new"><text:span text:style-name="T33">153-6886</text:span></text:a><text:span text:style-name="T34">; 2010, Nr.<text:s/></text:span><text:a xlink:href="https://www.e-tar.lt/portal/lt/legalAct/TAR.735B478CF53C" office:target-frame-name="_blank" xlink:show="new"><text:span text:style-name="T35">82-4311</text:span></text:a><text:span text:style-name="T36">; 2011, Nr.</text:span><text:a xlink:href="https://www.e-tar.lt/portal/lt/legalAct/TAR.81475B7724B5" office:target-frame-name="_blank" xlink:show="new"><text:span text:style-name="T37">155-7355</text:span></text:a><text:span text:style-name="T38">; 2013, Nr.<text:s/></text:span><text:a xlink:href="https://www.e-tar.lt/portal/lt/legalAct/54762ca0723911e3b29084acd991add8" office:target-frame-name="_blank" xlink:show="new"><text:span text:style-name="T39">140-7090</text:span></text:a><text:span text:style-name="T40">), Marijampolės savivaldybės taryba<text:s/></text:span><text:span text:style-name="T41">nusprendžia</text:span><text:span text:style-name="T42">:</text:span></text:p>
      <text:p text:style-name="P43"><text:span text:style-name="T44">iš dalies pakeisti Kreipimosi dėl socialinės paramos mokiniams tvarkos, patvirtintos Marijampolės savivaldybės tarybos <text:s/>2012 m. sausio 30 d. sprendimu Nr. 1-377, 2, 3.2, 7, 13, 19, 22, 27, 28, 35, 38, 39 , 43, 44, 48 ir 56.3 punktus ir juos išdėstyti taip:</text:span></text:p>
      <text:p text:style-name="P45"><text:span text:style-name="T46">„</text:span><text:span text:style-name="T47">2</text:span><text:span text:style-name="T48">. Ši tvarka yra taikoma mokiniams, kurie mokosi bendrojo ugdymo mokyklose, profesinio <text:s/>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49"><text:span text:style-name="T50">„</text:span><text:span text:style-name="T51">3.2</text:span><text:span text:style-name="T52">. mokosi ir pagal bendrojo ugdymo, ir pagal profesinio mokymo programas.“</text:span></text:p>
      <text:p text:style-name="P53"><text:span text:style-name="T54">„</text:span><text:span text:style-name="T55">7</text:span><text:span text:style-name="T56">. Pareiškėjas - vienas iš mokinio tėvų ar kitų bendrai gyvenančių pilnamečių asmenų, globėjų (rūpintojų), pilnametis mokinys ar nepilnametis mokinys, kuris yra susituokęs arba emancipuotas.‘‘</text:span></text:p>
      <text:p text:style-name="P57"><text:span text:style-name="T58">„</text:span><text:span text:style-name="T59">13</text:span><text:span text:style-name="T60">. Nemokamam maitinimui skirtiems produktams įsigyti (įskaitant prekių pirkimo pridėtinės vertės mokestį) skiriama nuo 1,3 iki 7,7 procento bazinės socialinės išmokos dydžio suma.‘‘</text:span></text:p>
      <text:p text:style-name="P61"><text:span text:style-name="T62">„</text:span><text:span text:style-name="T63">19</text:span><text:span text:style-name="T64">.</text:span><text:span text:style-name="T65"><text:s/>Šios tvarkos 15.4 punkte nustatytoms išlaidoms finansuoti iš valstybės biudžeto specialios tikslinės dotacijos savivaldybių biudžetams papildomai skiriami 4 procentai 15.1 ir 15.2 punktuose nustatytoms išlaidoms finansuoti skirtų lėšų.<text:s/></text:span><text:span text:style-name="T66"><text:s/>Išlaidoms socialinei paramai mokiniams administruoti per kalendorinius metus panaudojama ne didesnė lėšų suma, negu nustatytas išlaidoms socialinei paramai mokiniams administruoti skiriamų lėšų procento dydis nuo panaudotų lėšų išlaidoms produktams ir mokinio reikmenims (įskaitant prekių pirkimo pridėtinės vertės mokestį) finansuoti.“</text:span></text:p>
      <text:p text:style-name="P67"><text:span text:style-name="T68">„</text:span><text:span text:style-name="T69">22</text:span><text:span text:style-name="T70">. Atsižvelgiant į bendrai gyvenančių asmenų<text:s/></text:span><text:span text:style-name="T71">ar vieno gyvenančio asmens<text:s/></text:span><text:span text:style-name="T72">gyvenimo sąlygas ir surašius buities ir gyvenimo sąlygų patikrinimo aktą, patvirtintą Lietuvos Respublikos socialinės apsaugos ir darbo ministro 2012 m. sausio 25 d. įsakymo Nr. A1-35 „Dėl dokumentų, nustatytų Lietuvos Respublikos piniginės socialinės paramos nepasiturintiems gyventojams įstatyme, <text:s/>formų patvirtinimo“ (Žin. 2012, Nr. 13-584) 1.4 punktu,<text:s/></text:span><text:span text:style-name="T73">mokiniai turi teisę į:“.</text:span></text:p>
      <text:p text:style-name="P74"><text:span text:style-name="T75">„</text:span><text:span text:style-name="T76">27</text:span><text:span text:style-name="T77">.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text:s/></text:span><text:soft-page-break/><text:span text:style-name="T78">pašalpos dydį, ir neįskaitant būsto šildymo išlaidų, geriamojo vandens išlaidų ir karšto vandens išlaidų kompensacijų dydžio.‘‘</text:span></text:p>
      <text:p text:style-name="P79"><text:span text:style-name="T80">„</text:span><text:span text:style-name="T81">28</text:span><text:span text:style-name="T82">. Skaičiuojant bendrai gyvenančių asmenų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vaiko, jo tėvų ir kitų bendrai gyvenančių asmenų pajamas.‘‘</text:span></text:p>
      <text:p text:style-name="P83"><text:span text:style-name="T84">„</text:span><text:span text:style-name="T85">35</text:span><text:span text:style-name="T86">.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s tvarkos 23 punkte nustatytus atvejus, kai atskiras prašymas nereikalingas. Dėl paramos mokinio reikmenims įsigyti pareiškėjas gali kreiptis iki kalendorinių metų spalio 5 dienos.‘‘</text:span></text:p>
      <text:p text:style-name="P87"><text:span text:style-name="T88">„</text:span><text:span text:style-name="T89">38</text:span><text:span text:style-name="T90">. Seniūnijų socialiniai darbuotojai, gavę pareiškėjų prašymus-paraiškas ir dokumentus, reikalingus socialinei paramai mokiniams gauti bei surinkę kitus dokumentus, esančius seniūnijos duomenų bazėje, įvertina bendrai gyvenančių asmenų ar vieno gyvenančio asmens pajamas ir visus dokumentus pateikia Marijampolės savivaldybės administracijos Socialinių reikalų departamento Piniginės paramos skyriaus darbuotojui, atsakingam už socialinę paramą mokiniams.‘‘</text:span></text:p>
      <text:p text:style-name="P91"><text:span text:style-name="T92">„</text:span><text:span text:style-name="T93">39</text:span><text:span text:style-name="T94">. Marijampolės savivaldybės administracijos Socialinių reikalų departamento Piniginės paramos skyriaus darbuotojas, atsakingas už socialinę paramą mokiniams, remdamasis seniūnijų pateiktais dokumentais ir surinkęs dokumentus, esančius savivaldybės administracijos duomenų bazėje, atspausdina išvadą dėl teisės į socialinę paramą mokiniams ir paruošia Administracijos direktoriaus įsakymo dėl socialinės paramos mokiniams skyrimo projektą.‘‘</text:span></text:p>
      <text:p text:style-name="P95"><text:span text:style-name="T96">„</text:span><text:span text:style-name="T97">43</text:span><text:span text:style-name="T98">. Sprendimas dėl socialinės paramos mokiniams skyrimo priimamas ne vėliau kaip per 10 darbo dienų nuo prašymo-paraiškos (prašymo) ir visų reikalingų dokumentų gavimo dienos (tuo atveju, kai pareiškėjas yra mokykla, - nuo raštu pateiktos informacijos gavimo dienos). Marijampolės savivaldybės administracijos Socialinių reikalų departamento Piniginės paramos skyrius ne vėliau kaip per 3 darbo dienas apie priimtą sprendimą raštu informuoja mokyklas ir pateikia sprendimo kopiją.‘‘<text:s/></text:span></text:p>
      <text:p text:style-name="P99"><text:span text:style-name="T100">„</text:span><text:span text:style-name="T101">44</text:span><text:span text:style-name="T102">. Pareiškėjas dėl socialinės paramos mokiniams skyrimo informuojamas ne vėliau kaip per 5 darbo dienas nuo sprendimo priėmimo dienos. Jei socialinė parama mokiniui neskiriama, nurodoma neskyrimo priežastis ir sprendimo apskundimo tvarka. Pareiškėjo pateikti dokumentai jam grąžinami, o Marijampolės savivaldybės administracijos Socialinių reikalų departamento Piniginės paramos skyriuje paliekamos šių dokumentų kopijos.‘‘</text:span></text:p>
      <text:p text:style-name="P103"><text:span text:style-name="T104">„</text:span><text:span text:style-name="T105">48</text:span><text:span text:style-name="T106">. Marijampolės savivaldybės administracijos Socialinių reikalų departamento Piniginės paramos skyrius, mokyklos, seniūnijų socialiniai darbuotojai gavę informaciją apie pasikeitusias aplinkybes, turinčias įtakos socialinei paramai mokiniams gauti, ar kilus įtarimui, kad pateikta neteisinga informacija arba ji yra nuslėpta, apie tai informuoja Marijampolės savivaldybės administracijos Socialinių reikalų departamento Piniginės paramos skyriaus darbuotoją, atsakingą už socialinę paramą mokiniams.‘‘</text:span></text:p>
      <text:p text:style-name="P107"><text:span text:style-name="T108">„</text:span><text:span text:style-name="T109">56.3</text:span><text:span text:style-name="T110">. sudaryti seniūnijų socialiniams darbuotojams, Marijampolės savivaldybės administracijos Socialinių reikalų departamento Piniginės paramos skyriaus atsakingiems darbuotojams galimybę tikrinti bendrai gyvenančių asmenų ar vieno gyvenančios asmens gyvenimo sąlygas ir surašyti buities ir gyvenimo sąlygų patikrinimo aktą.‘‘</text:span></text:p>
      <text:p text:style-name="P111"><text:span text:style-name="T112">Šis sprendimas gali būti skundžiamas Lietuvos Respublikos administracinių bylų teisenos įstatymo nustatyta tvarka.</text:span></text:p>
      <text:p text:style-name="P113"/>
      <text:p text:style-name="Normal"/>
      <text:p text:style-name="P114"><text:span text:style-name="T115">Savivaldybės meras</text:span><text:span text:style-name="T116"><text:tab/></text:span><text:span text:style-name="T117"><text:tab/>Vidmantas Brazys</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25T10:22:00Z</meta:creation-date>
    <dc:date>2021-04-25T10:22:00Z</dc:date>
    <meta:print-date>2014-01-29T07:16:00Z</meta:print-date>
    <meta:template xlink:href="Normal.dotm" xlink:type="simple"/>
    <meta:editing-cycles>2</meta:editing-cycles>
    <meta:editing-duration>PT0S</meta:editing-duration>
    <meta:document-statistic meta:page-count="2" meta:paragraph-count="114" meta:word-count="1078" meta:character-count="7921" meta:row-count="210" meta:non-whitespace-character-count="6957"/>
  </office:meta>
</office:document-meta>
</file>