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text-indent="0.043in"/>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7423in" fo:text-indent="-0.25in">
        <style:tab-stops>
          <style:tab-stop style:type="left" style:position="0.0451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86in"/>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left" style:position="0.7875in"/>
        </style:tab-stops>
      </style:paragraph-properties>
      <style:text-properties fo:color="#000000" fo:hyphenate="false"/>
    </style:style>
    <style:style style:name="P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48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8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style>
    <style:style style:name="P113" style:parent-style-name="Normal" style:family="paragraph">
      <style:text-properties style:font-name-asian="Calibri" style:font-size-complex="12pt" style:language-asian="lt" style:country-asian="LT"/>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paragraph-properties fo:margin-left="0.075in">
        <style:tab-stops>
          <style:tab-stop style:type="left" style:position="3.343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8"/>
      <text:p text:style-name="P9">LIETUVOS KALĖJIMŲ TARNYBOS DIREKTORIUS</text:p>
      <text:p text:style-name="P10"/>
      <text:p text:style-name="P11">LIETUVOS PROBACIJOS TARNYBOS DIREKTORIUS</text:p>
      <text:p text:style-name="P12"/>
      <text:p text:style-name="P13"/>
      <text:p text:style-name="P14">ĮSAKYMAS</text:p>
      <text:p text:style-name="P15"><text:span text:style-name="T16">DĖL<text:s/></text:span><text:span text:style-name="T17">duomenų apie rengiamus lygtinai paleisti iš laisvės atėmimo vietų įstaigos asmenis pateikimo lietuvos probacijos tarnybai</text:span></text:p>
      <text:p text:style-name="P18"/>
      <text:p text:style-name="P19">2023 m. <text:s/>kovo 16 d. Nr. V-189/V-79</text:p>
      <text:p text:style-name="P20">Vilnius</text:p>
      <text:p text:style-name="P21"/>
      <text:p text:style-name="P22"><text:span text:style-name="T23">Vadovaudamiesi<text:s/></text:span><text:span text:style-name="T24">Laisvės atėmimo vietų įstaigos vidaus tvarkos taisyklių, patvirtintų</text:span><text:s/><text:span text:style-name="T25">Lietuvos Respublikos teisingumo ministro 2022 m. gruodžio 30 d. įsakymu Nr. 1R-444 „Dėl Lietuvos Respublikos bausmių vykdymo kodekso, Lietuvos Respublikos probacijos įstatymo ir Lietuvos Respublikos suėmimo vykdymo įstatymo įgyvendinimo“, 263.1 papunkčiu</text:span><text:span text:style-name="T26">, atsižvelgdami į Iš laisvės atėmimo bausmės atlikimo vietų paleidžiamų (paleistų) asmenų socialinės integracijos tvarkos aprašo, patvirtinto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 nuostatas:</text:span></text:p>
      <text:p text:style-name="P27"><text:span text:style-name="T28">1</text:span><text:span text:style-name="T29">.</text:span><text:span text:style-name="T30"><text:tab/></text:span><text:span text:style-name="T31">Įpareigojam</text:span><text:span text:style-name="T32">e<text:s/></text:span><text:span text:style-name="T33">Lietuvos kalėjimų tarnybos Vilniaus, Pravieniškių 1-ojo, Pravieniškių 2-ojo, Alytaus, Kauno, Marijampolės, Šiaulių ir Panevėžio kalėjimų (toliau kartu – kalėjimas) viršininkus<text:s/></text:span><text:span text:style-name="T34">organizuoti informacijos pateikimą</text:span><text:span text:style-name="T35">:</text:span></text:p>
      <text:p text:style-name="P36"><text:span text:style-name="T37">1.1</text:span><text:span text:style-name="T38">.</text:span><text:span text:style-name="T39"><text:tab/>Lietuvos probacijos tarnybos administracijos padaliniui, veikiančiam kalėjimo veiklos teritorijoje:</text:span></text:p>
      <text:p text:style-name="P40"><text:span text:style-name="T41">1.1.1</text:span><text:span text:style-name="T42">.</text:span><text:span text:style-name="T43"><text:tab/>apie nuteistuosius, kuriems taikomas lygtinis paleidimas iš laisvės atėmimo vietų įstaigos (toliau – lygtinis paleidimas), nurodant vardą ir pavardę, gimimo datą, bausmės pabaigos ir galimo lygtinio paleidimo datą (metai, mėnuo, diena), lygtinio paleidimo pagrindą, nusikalstamos veikos kvalifikavimą, nuteistojo nurodytos gyvenamosios vietos adresą;<text:s/></text:span></text:p>
      <text:p text:style-name="P44"><text:span text:style-name="T45">1.1.2</text:span><text:span text:style-name="T46">.</text:span><text:span text:style-name="T47"><text:tab/>apie aplinkybes, dėl kurių lygtinio paleidimo taikymas turi būti atidėtas;<text:s/></text:span></text:p>
      <text:p text:style-name="P48"><text:span text:style-name="T49">1.1.3</text:span><text:span text:style-name="T50">.</text:span><text:span text:style-name="T51"><text:tab/>apie įsigaliojusį teismo sprendimą taikyti lygtinį paleidimą, kai buvo apskųstas lygtinio paleidimo komisijos nutarimas nuteistajam netaikyti lygtinio paleidimo;<text:s/></text:span></text:p>
      <text:p text:style-name="P52"><text:span text:style-name="T53">1.1.4</text:span><text:span text:style-name="T54">.</text:span><text:span text:style-name="T55"><text:tab/>apie aukštesnės teismo instancijos sprendimą, kuriuo pakeistas žemesnės teismo instancijos sprendimas netaikyti lygtinio paleidimo;</text:span></text:p>
      <text:p text:style-name="P56"><text:span text:style-name="T57">1.1.5</text:span><text:span text:style-name="T58">.</text:span><text:span text:style-name="T59"><text:tab/>apie neįsigaliojusį lygtinio paleidimo komisijos nutarimą taikyti lygtinį paleidimą;</text:span></text:p>
      <text:p text:style-name="P60"><text:span text:style-name="T61">1.1.6</text:span><text:span text:style-name="T62">.</text:span><text:span text:style-name="T63"><text:tab/>apie priimtą neįsigaliojusį teismo sprendimą taikyti lygtinį paleidimą;</text:span></text:p>
      <text:p text:style-name="P64"><text:span text:style-name="T65">1.2</text:span><text:span text:style-name="T66">.</text:span><text:span text:style-name="T67"><text:tab/>Lietuvos probacijos tarnybos administracijos padaliniui, veikiančiam nuteistojo nurodytos gyvenamosios vietos teritorijoje, apie priimtą sprendimą dėl lygtinio paleidimo taikymo arba lygtinio paleidimo komisijos nutarimą dėl lygtinio paleidimo taikymo, arba įsiteisėjusią teismo nutartį taikyti lygtinį paleidimą ir teismo nuosprendį su patvarkymu.</text:span></text:p>
      <text:p text:style-name="P68"><text:span text:style-name="T69">2</text:span><text:span text:style-name="T70">.</text:span><text:span text:style-name="T71"><text:tab/></text:span><text:span text:style-name="T72">Nurodom</text:span><text:span text:style-name="T73">e <text:s/>kalėjimų viršininkams toliau nurodytą informaciją pateikti laikantis šių<text:s/></text:span></text:p>
      <text:p text:style-name="P74">terminų:</text:p>
      <text:p text:style-name="P75"><text:span text:style-name="T76">2.1</text:span><text:span text:style-name="T77">.</text:span><text:span text:style-name="T78"><text:tab/>šio įsakymo 1.1.1 papunktyje nurodytą informaciją – ne vėliau kaip likus vienam mėnesiui iki nuteistojo galimo paleidimo iš laisvės atėmimo vietų įstaigos dienos;</text:span></text:p>
      <text:p text:style-name="P79"><text:span text:style-name="T80">2.2</text:span><text:span text:style-name="T81">.</text:span><text:span text:style-name="T82"><text:tab/>šio įsakymo 1.1.2–1.1.4 papunkčiuose nurodytą informaciją – nedelsiant, bet ne vėliau kaip kitą darbo dieną nuo aplinkybių atsiradimo ar sprendimo priėmimo dienos;</text:span></text:p>
      <text:p text:style-name="P83"><text:span text:style-name="T84">2.3</text:span><text:span text:style-name="T85">.</text:span><text:span text:style-name="T86"><text:tab/>šio įsakymo 1.1.5–1.1.6 papunkčiuose nurodytą informaciją – ne vėliau kaip kitą darbo dieną nuo aplinkybių atsiradimo ar sprendimo gavimo (priėmimo) dienos;</text:span></text:p>
      <text:p text:style-name="P87"><text:span text:style-name="T88">2.4</text:span><text:span text:style-name="T89">.</text:span><text:span text:style-name="T90"><text:tab/>šio įsakymo 1.2 papunktyje nurodytą informaciją – nuteistojo lygtinio paleidimo iš laisvės atėmimo vietų įstaigos dieną.</text:span></text:p>
      <text:p text:style-name="P91"><text:span text:style-name="T92">3</text:span><text:span text:style-name="T93">.</text:span><text:span text:style-name="T94"><text:tab/></text:span><text:span text:style-name="T95">Nustatom</text:span><text:span text:style-name="T96">e, kad Lietuvos probacijos tarnybos administracijos padalinio, veikiančio kalėjimo veiklos teritorijoje, darbuotojui, rengiančiam nuteistąjį lygtiniam paleidimui, kalėjime pateikiama susipažinti nuteistojo asmens byla, jo individualios resocializacijos planas, nusikalstamo elgesio rizikos vertinimo rezultatai ir kita informacija, aktuali įgyvendinant resocializacijos ir socialinės pagalbos priemones.<text:s/></text:span></text:p>
      <text:p text:style-name="P97"><text:span text:style-name="T98">4</text:span><text:span text:style-name="T99">.</text:span><text:span text:style-name="T100"><text:tab/></text:span><text:span text:style-name="T101">Pavedam</text:span><text:span text:style-name="T102">e:<text:s/></text:span></text:p>
      <text:p text:style-name="P103"><text:span text:style-name="T104">4.1</text:span><text:span text:style-name="T105">.</text:span><text:span text:style-name="T106"><text:tab/>Lietuvos kalėjimų tarnybos Dokumentų valdymo skyriui su šiuo įsakymu supažindinti kalėjimų viršininkus ir paskelbti jį Teisės aktų registre;<text:s/></text:span></text:p>
      <text:p text:style-name="P107"><text:span text:style-name="T108">4.2</text:span><text:span text:style-name="T109">.</text:span><text:span text:style-name="T110"><text:tab/>Lietuvos probacijos tarnybos Administravimo skyriui su šiuo įsakymu supažindinti Lietuvos probacijos tarnybos administracijos padalinius.</text:span></text:p>
      <text:p text:style-name="P111"/>
      <text:p text:style-name="P112"/>
      <text:p text:style-name="P113">Direktorius<text:tab/><text:tab/><text:tab/><text:tab/><text:tab/><text:tab/><text:tab/><text:tab/>Virginijus Kulikauskas</text:p>
      <text:p text:style-name="P114"/>
      <text:p text:style-name="P115"/>
      <text:p text:style-name="P116"><text:span text:style-name="T117">Direktorius</text:span><text:span text:style-name="T118"><text:tab/></text:span><text:span text:style-name="T119"><text:tab/></text:span><text:span text:style-name="T120"><text:tab/></text:span><text:span text:style-name="T121"><text:tab/>Romas Ost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3-03-16T13:07:00Z</meta:creation-date>
    <dc:date>2023-03-16T13:07:00Z</dc:date>
    <meta:print-date>2020-06-15T06:08:00Z</meta:print-date>
    <meta:template xlink:href="Normal.dotm" xlink:type="simple"/>
    <meta:editing-cycles>2</meta:editing-cycles>
    <meta:editing-duration>PT0S</meta:editing-duration>
    <meta:document-statistic meta:page-count="3" meta:paragraph-count="55" meta:word-count="580" meta:character-count="4191" meta:row-count="118" meta:non-whitespace-character-count="3666"/>
  </office:meta>
</office:document-meta>
</file>