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text-position="-30% 100%"/>
    </style:style>
    <style:style style:name="T28" style:parent-style-name="DefaultParagraphFont" style:family="text">
      <style:text-properties style:text-position="-30% 100%"/>
    </style:style>
    <style:style style:name="P2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2 M. RUGSĖJO 27 D. SPRENDIMO NR. T2-260 „DĖL MOKINIO KREPŠELIO LĖŠŲ PASKIRSTYMO NEFORMALIAJAM ŠVIETIMUI JURBARKO RAJONO SAVIVALDYBĖJE TVARKOS“ PAKEITIMO</text:span></text:p>
      <text:p text:style-name="P17"/>
      <text:p text:style-name="P18">2014 m. lapkričio 27 d. Nr. T2-353</text:p>
      <text:p text:style-name="P19">Jurbarkas</text:p>
      <text:p text:style-name="Normal"/>
      <text:p text:style-name="Normal"/>
      <text:p text:style-name="P20">Vadovaudamasi Lietuvos Respublikos vietos savivaldos įstatymo 18 straipsnio 1 dalimi ir Lietuvos Respublikos euro įvedimo Lietuvos Respublikoje įstatymu, Jurbarko rajono savivaldybės taryba n u s p r e n d ž i a:</text:p>
      <text:p text:style-name="P21">1. Pakeisti Mokinio krepšelio lėšų paskirstymo neformaliajam švietimui Jurbarko rajono savivaldybėje tvarkos aprašo, patvirtinto Jurbarko rajono savivaldybės tarybos 2012 m. rugsėjo 27 d. sprendimu Nr. T2-260 „Dėl mokinio krepšelio lėšų paskirstymo neformaliajam švietimui Jurbarko rajono savivaldybėje tvarkos“, 4 punktą ir jį išdėstyti taip:</text:p>
      <text:p text:style-name="P22"><text:span text:style-name="T23">„</text:span><text:span text:style-name="T24">4</text:span><text:span text:style-name="T25">.</text:span><text:s/>Vienam Neformaliojo ugdymo programą lankančiam mokiniui skiriami 3 Eur per mėnesį.“</text:p>
      <text:p text:style-name="P26"><text:span text:style-name="T27">2</text:span><text:span text:style-name="T28">. Sprendimas įsigalioja nuo 2015 m. sausio 1 d.</text:span></text:p>
      <text:p text:style-name="P29"/>
      <text:p text:style-name="P30"/>
      <text:p text:style-name="P31"/>
      <text:p text:style-name="P32">Savivaldybės mer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1-05T13:09:00Z</meta:creation-date>
    <dc:date>2016-01-05T13:09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1033" meta:row-count="35" meta:non-whitespace-character-count="919"/>
  </office:meta>
</office:document-meta>
</file>