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NewRomanPSMT" style:font-name-complex="TimesNewRomanPSMT" style:font-size-complex="12pt" style:language-asian="lt" style:country-asian="LT"/>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text-properties style:font-size-complex="12pt" fo:language="en" fo:country="GB"/>
    </style:style>
    <style:style style:name="P64" style:parent-style-name="Normal" style:family="paragraph">
      <style:paragraph-properties>
        <style:tab-stops>
          <style:tab-stop style:type="left" style:position="5.0208in"/>
        </style:tab-stops>
      </style:paragraph-properties>
      <style:text-properties style:font-size-complex="12pt" fo:language="en" fo:country="GB"/>
    </style:style>
    <style:style style:name="P65" style:parent-style-name="Normal" style:family="paragraph">
      <style:paragraph-properties>
        <style:tab-stops>
          <style:tab-stop style:type="left" style:position="5.0208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3-01-03 ĮSAKYMO NR. 30-11/23 „DĖL FORMALŲJĮ ŠVIETIMĄ PAPILDANČIO UGDYMO PROGRAMŲ FINANSAVIMO“ PAKEITIMO</text:span></text:p>
      <text:p text:style-name="P16"/>
      <text:p text:style-name="P17"><text:span text:style-name="T18">2023 m. gegužės<text:s/></text:span><text:span text:style-name="T19">8</text:span><text:span text:style-name="T20"><text:s/>d. Nr.<text:s/></text:span>30-1054/23</text:p>
      <text:p text:style-name="P21">Vilnius</text:p>
      <text:p text:style-name="P22"/>
      <text:p text:style-name="P23"/>
      <text:p text:style-name="P24"><text:span text:style-name="T25">Pakeičiu<text:s/></text:span><text:span text:style-name="T26">Formalųjį švietimą papildančio ugdymo programų tvirtinimo ir lėšų paskirstymo šioms programoms įgyvendinti tvarkos aprašą, patvirtintą Vilniaus miesto savivaldybės administracijos direktoriaus 2023 m. sausio 3 d. įsakymu Nr. 30-11/23 „Dėl formalųjį švietimą papildančio ugdymo programų finansavimo“:</text:span></text:p>
      <text:p text:style-name="P27"><text:span text:style-name="T28">1</text:span><text:span text:style-name="T29">.</text:span><text:span text:style-name="T30"><text:tab/></text:span><text:span text:style-name="T31">Išdėstau 21 punktą taip:</text:span></text:p>
      <text:p text:style-name="P32"><text:span text:style-name="T33">„</text:span><text:span text:style-name="T34">21</text:span><text:span text:style-name="T35">.<text:s/></text:span><text:span text:style-name="T36">FŠPU lėšų suma vienam finansuojamas FŠPU programas lankančiam mokiniui per metus apskaičiuojama einamaisiais metais Savivaldybei skirtą Lietuvos Respublikos valstybės<text:s/></text:span><text:soft-page-break/><text:span text:style-name="T37">biudžeto FŠPU programoms finansuoti mokymo lėšų sumą padalijus iš Savivaldybės mokinių, ugdomų pagal finansuojamas FŠPU programas, skaičiaus, nurodyto Mokinių registre kalendorinių metų sausio 15 dieną</text:span><text:span text:style-name="T38"><text:s/>(2023 metų finansavimui – iš<text:s/></text:span><text:span text:style-name="T39">Savivaldybės mokinių, ugdomų pagal finansuojamas FŠPU programas, skaičiaus, nurodyto Mokinių registre 2023 m. birželio 1 d.</text:span><text:span text:style-name="T40">).“</text:span></text:p>
      <text:p text:style-name="P41"><text:span text:style-name="T42">2</text:span><text:span text:style-name="T43">.</text:span><text:span text:style-name="T44"><text:tab/></text:span><text:span text:style-name="T45">Išdėstau 22 punktą taip:</text:span></text:p>
      <text:p text:style-name="P46"><text:span text:style-name="T47">„</text:span><text:span text:style-name="T48">22</text:span><text:span text:style-name="T49">.<text:s/></text:span><text:span text:style-name="T50">Finansuojamos FŠPU programos įgyvendinimui skiriamos FŠPU lėšos švietimo teikėjui apskaičiuojamos Aprašo 21 punkte apskaičiuotą sumą padauginus iš finansuojamą FŠPU programą lankančių mokinių skaičiaus, nurodyto Mokinių registre kalendorinių metų sausio 15 dieną<text:s/></text:span><text:span text:style-name="T51">(2023 metų finansavimui – iš<text:s/></text:span><text:span text:style-name="T52">FŠPU programą lankančių mokinių skaičiaus, nurodyto Mokinių registre 2023 m. birželio 1 d.</text:span><text:span text:style-name="T53">).“</text:span></text:p>
      <text:p text:style-name="P54"><text:span text:style-name="T55">3</text:span><text:span text:style-name="T56">. Išdėstau 23 punktą taip:</text:span></text:p>
      <text:p text:style-name="P57"><text:span text:style-name="T58">„</text:span><text:span text:style-name="T59">23</text:span><text:span text:style-name="T60">. Švietimo teikėjui FŠPU lėšos skiriamos biudžetiniams metams vieną kartą per metus iki kovo 1 d. (2023 metų finansavimui</text:span><text:span text:style-name="T61"><text:s/>– iki 2023 m. liepos 15 d.).“</text:span></text:p>
      <text:p text:style-name="P62"/>
      <text:p text:style-name="P63"/>
      <text:p text:style-name="P64"/>
      <text:p text:style-name="P65">Administracijos direktorius<text:tab/>Adomas B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08T10:56:00Z</meta:creation-date>
    <dc:date>2023-05-08T10:5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240" meta:character-count="1789" meta:row-count="54" meta:non-whitespace-character-count="1571"/>
  </office:meta>
</office:document-meta>
</file>