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keep-together="always"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9" style:parent-style-name="Normal" style:family="paragraph">
      <style:paragraph-properties fo:keep-together="always" style:punctuation-wrap="simple" fo:text-align="center" style:vertical-align="baseline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3" style:parent-style-name="Normal" style:family="paragraph">
      <style:paragraph-properties fo:keep-together="always" style:punctuation-wrap="simple" fo:text-align="justify" style:vertical-align="baseline" fo:text-indent="0.3937in"/>
      <style:text-properties fo:hyphenate="false"/>
    </style:style>
    <style:style style:name="T14" style:parent-style-name="DefaultParagraphFont" style:family="text">
      <style:text-properties fo:color="#000000" fo:letter-spacing="0.0416in" fo:background-color="#FFFFFF"/>
    </style:style>
    <style:style style:name="T15" style:parent-style-name="DefaultParagraphFont" style:family="text">
      <style:text-properties fo:color="#000000" fo:background-color="#FFFFFF"/>
    </style:style>
    <style:style style:name="T16" style:parent-style-name="DefaultParagraphFont" style:family="text">
      <style:text-properties style:font-name-asian="Andale Sans UI" style:font-size-complex="12pt" style:language-asian="lt" style:country-asian="LT"/>
    </style:style>
    <style:style style:name="T17" style:parent-style-name="DefaultParagraphFont" style:family="text">
      <style:text-properties fo:color="#000000" fo:background-color="#FFFFFF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15 M. BALANDŽIO 24 D. ĮSAKYMO NR. D1-336 „DĖL DAUGIABUČIŲ NAMŲ MODERNIZAVIMO FONDO PRIEŽIŪROS KOMITETO SUDARYMO“ PAKEITIMO</text:span></text:p>
      <text:p text:style-name="P9"/>
      <text:p text:style-name="P10">2023 m.<text:s/>lapkričio<text:s/>27<text:s/>d. Nr.<text:s/>D1-379</text:p>
      <text:p text:style-name="P11">Vilnius</text:p>
      <text:p text:style-name="P12"/>
      <text:p text:style-name="P13"><text:span text:style-name="T14">Pakeičiu</text:span><text:span text:style-name="T15"> Lietuvos Respublikos aplinkos ministro 2015 m. balandžio 24 d. įsakymą Nr. D1-336 „Dėl Daugiabučių namų modernizavimo fondo priežiūros komiteto sudarymo“ ir<text:s/></text:span><text:span text:style-name="T16">1 punktą išdėstau taip</text:span><text:span text:style-name="T17">:</text:span></text:p>
      <text:p text:style-name="P18"><text:span text:style-name="T19">„</text:span><text:span text:style-name="T20">1</text:span><text:span text:style-name="T21">.<text:s/></text:span><text:span text:style-name="T22">Sudarau</text:span><text:span text:style-name="T23"><text:s/>šios sudėties Daugiabučių namų modernizavimo fondo priežiūros komitetą (toliau – komitetas):<text:s/></text:span></text:p>
      <text:p text:style-name="P24"><text:span text:style-name="T25">1.1</text:span><text:span text:style-name="T26">. Daiva Matusevičė – aplinkos viceministrė (komiteto pirmininkė);<text:s/></text:span></text:p>
      <text:p text:style-name="P27"><text:span text:style-name="T28">1.2</text:span><text:span text:style-name="T29">. Eglė Valūnė – Lietuvos Respublikos aplinkos ministerijos Strateginio valdymo ir investicijų departamento Europos Sąjungos investicijų planavimo skyriaus vedėja (komiteto pirmininko pavaduotoja);</text:span></text:p>
      <text:p text:style-name="P30"><text:span text:style-name="T31">1.3</text:span><text:span text:style-name="T32">. Dainius Čergelis – Aplinkos ministerijos Statybos ir būsto politikos grupės vadovas (pakaitinis narys – šios grupės patarėjas Martinas Nyderis);</text:span></text:p>
      <text:p text:style-name="P33"><text:span text:style-name="T34">1.4</text:span><text:span text:style-name="T35">. Raimonda Juknaitė – Aplinkos ministerijos Strateginio valdymo ir investicijų departamento Europos Sąjungos investicinių priemonių įgyvendinimo skyriaus vedėja (</text:span><text:span text:style-name="T36">pakaitinis<text:s/></text:span><text:soft-page-break/><text:span text:style-name="T37">narys – šio departamento Europos Sąjungos investicijų planavimo skyriaus patarėjas Rimvydas Dilba</text:span><text:span text:style-name="T38">);</text:span></text:p>
      <text:p text:style-name="P39"><text:span text:style-name="T40">1.5</text:span><text:span text:style-name="T41">. Laura Lukoševičienė – Aplinkos ministerijos Statybos ir būsto politikos grupės vyresnioji patarėja (pakaitinė narė – šios grupės patarėja Živilė Liberienė);</text:span><text:span text:style-name="T42"><text:s/></text:span></text:p>
      <text:p text:style-name="P43"><text:span text:style-name="T44">1.6</text:span><text:span text:style-name="T45">. Aistė Pelakauskaitė – Lietuvos Respublikos finansų ministerijos Investicijų departamento Finansinių priemonių skyriaus vyriausioji specialistė (pakaitinis narys – šio skyriaus vyriausiasis specialistas Marius Alubeckas);</text:span></text:p>
      <text:p text:style-name="P46"><text:span text:style-name="T47">1.7</text:span><text:span text:style-name="T48">.<text:s/></text:span><text:span text:style-name="T49">Agnė Vašeikytė</text:span><text:span text:style-name="T50"><text:s/></text:span><text:span text:style-name="T51">– Finansų ministerijos Investicijų departamento vyresnioji patarėja (pakaitinė narė – šio departamento direktorė Kotryna Tamoševičienė)</text:span><text:span text:style-name="T52">;</text:span></text:p>
      <text:p text:style-name="P53"><text:span text:style-name="T54">1.8</text:span><text:span text:style-name="T55">. Gytis Žakevičius – finansų ministro patarėjas (pakaitinė narė – Finansų ministerijos Investicijų departamento Finansinių priemonių skyriaus vedėja Laurita Kazickienė);</text:span></text:p>
      <text:p text:style-name="P56"><text:span text:style-name="T57">1.9</text:span><text:span text:style-name="T58">. Audrius Želionis – Finansų ministerijos Valstybės iždo departamento vyresnysis patarėjas (pakaitinis narys – šio departamento Skolinimosi ir investavimo skyriaus vyriausiasis specialistas Aldas Beginskas).</text:span><text:span text:style-name="T59">“</text:span></text:p>
      <text:p text:style-name="P60"/>
      <text:p text:style-name="P61"/>
      <text:p text:style-name="P62"/>
      <text:p text:style-name="P63"/>
      <text:p text:style-name="P64"><text:span text:style-name="T65">Aplinkos ministras</text:span><text:span text:style-name="T6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11-27T08:21:00Z</meta:creation-date>
    <dc:date>2023-11-27T08:21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6" meta:character-count="2258" meta:row-count="72" meta:non-whitespace-character-count="2021"/>
  </office:meta>
</office:document-meta>
</file>