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/text:span><text:span text:style-name="T16"><text:s/></text:span><text:span text:style-name="T17">LIETUVOS RESPUBLIKOS VYRIAUSYBĖS<text:s/></text:span><text:span text:style-name="T18">2022 M. GRUODŽIO 7 D.<text:s/></text:span><text:span text:style-name="T19">NUTARIMO<text:s/></text:span><text:span text:style-name="T20">NR. 1215 „DĖL STEIGIAMO SUVALKIJOS (SŪDUVOS) NACIONALINIO PARKO PLANAVIMO SCHEMOS (RIBŲ IR TVARKYMO PLANŲ)<text:s/></text:span><text:span text:style-name="T21">RENGIMO PRADŽIOS IR PLANAVIMO TIKSLŲ“</text:span><text:span text:style-name="T22"><text:s/>PRIPAŽINIMO NETEKUSIU GALIOS<text:s/></text:span></text:p>
      <text:p text:style-name="P23"/>
      <text:p text:style-name="P24">2023 m. kovo 8 d. Nr. 141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</text:span><text:span text:style-name="T31">a:</text:span></text:p>
      <text:p text:style-name="P32"><text:span text:style-name="T33">Pripažinti netekusiu galios<text:s/></text:span><text:span text:style-name="T34">Lietuvos Respublikos Vyriausybės<text:s/></text:span><text:span text:style-name="T35">2022 m. gruodžio 7 d.<text:s/></text:span><text:span text:style-name="T36">nutarimą<text:s/></text:span><text:span text:style-name="T37">Nr. 1215 „Dėl steigiamo Suvalkijos (Sūduvos) nacionalinio parko planavimo schemos (ribų ir tvarkymo planų)<text:s/></text:span><text:span text:style-name="T38">rengimo pradžios ir planavimo tikslų“.<text:s/></text:span></text:p>
      <text:p text:style-name="P39"/>
      <text:p text:style-name="P40"/>
      <text:p text:style-name="P41"/>
      <text:p text:style-name="P42">Ministrė Pirmininkė<text:tab/><text:s text:c="19"/>Ingrida Šimonytė</text:p>
      <text:p text:style-name="P43"/>
      <text:p text:style-name="P44"/>
      <text:p text:style-name="P45"/>
      <text:p text:style-name="P46"><text:span text:style-name="T47">Aplinkos ministras</text:span><text:span text:style-name="T48"><text:tab/><text:s text:c="17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as Vaitkevicius</meta:initial-creator>
    <dc:creator>adlibuser</dc:creator>
    <meta:creation-date>2023-03-09T11:33:00Z</meta:creation-date>
    <dc:date>2023-03-09T11:33:00Z</dc:date>
    <meta:print-date>2017-12-22T09:00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2" meta:paragraph-count="5" meta:word-count="91" meta:character-count="725" meta:row-count="13" meta:non-whitespace-character-count="639"/>
  </office:meta>
</office:document-meta>
</file>