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787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IGNALINOS RAJONO SAVIVALDYBĖS TARYBA</text:h>
      <text:p text:style-name="P5"/>
      <text:p text:style-name="P6"><text:span text:style-name="T7">SPRENDIMAS</text:span></text:p>
      <text:p text:style-name="P8"><text:span text:style-name="T9">DĖL<text:s/></text:span><text:span text:style-name="T10">IGNALINOS RAJONO SAVIVALDYBĖS<text:s/></text:span><text:span text:style-name="T11">APLINKOS MONITORINGO 2023–2028 METAMS PROGRAMOS PATVIRTINIMO</text:span></text:p>
      <text:p text:style-name="P12"/>
      <text:p text:style-name="P13">2022 m. gruodžio 22 d. Nr. T-222</text:p>
      <text:p text:style-name="P14">Ignalina</text:p>
      <text:p text:style-name="P15"/>
      <text:p text:style-name="P16"/>
      <text:p text:style-name="P17"><text:span text:style-name="T18">Vadovaudamasi Lietuvos Respublikos vietos savivaldos įstatymo 6 straipsnio 1 dalies 28 punktu ir 16 straipsnio 2 dalies 40 punktu, Lietuvos Respublikos aplinkos monitoringo įstatymo 8 straipsnio 3 dalimi, Bendrųjų savivaldybių aplinkos monitoringo nuostatų, patvirtintų Lietuvos Respublikos aplinkos ministro 2021 m. vasario 26 d. įsakymu Nr. D1-117 „Dėl Bendrųjų savivaldybių aplinkos monitoringo nuostatų patvirtinimo“, 8, 11 punktais, atsižvelgdama į Ignalinos rajono savivaldybės 2022–2024 metų strateginio veiklos plano, patvirtinto Ignalinos rajono savivaldybės tarybos 2022 m. vasario 24 d. sprendimu Nr. T-20 „Dėl Ignalinos rajono savivaldybės 2022–2024 metų strateginio veiklos plano patvirtinimo“, Aplinkos apsaugos, verslo, užimtumo rėmimo ir žemės ūkio plėtros programos suvestinės priedo 1 lentelės „Aplinkos apsaugos, verslo, užimtumo rėmimo ir žemės ūkio plėtros programos Nr. 4 tikslų, uždavinių, priemonių maksimalių asignavimų ir produkto vertinimo kriterijų suvestinė“ 2.1.3 priemonę ir<text:s/></text:span><text:span text:style-name="T19">Aplinkos apsaugos agentūros 2022 m. lapkričio 14 d. raštą Nr. (36-2)-A4E-12479 „Dėl Ignalinos<text:s/></text:span><text:soft-page-break/><text:span text:style-name="T20">rajono savivaldybės aplinkos monitoringo 2023–2028 m. programos derinimo“,<text:s/></text:span><text:span text:style-name="T21">Ignali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ti Ignalinos rajono savivaldybės aplinkos monitoringo 2023–2028 metams programą (pridedama).</text:span></text:p>
      <text:p text:style-name="P27"><text:span text:style-name="T28">2</text:span><text:span text:style-name="T29">. Skirti lėšas Ignalinos rajono savivaldybės aplinkos monitoringo 2023–2028 metams programos įgyvendinimui iš Ignalinos rajono savivaldybės aplinkos apsaugos rėmimo specialiosios programos ir Ignalinos rajono savivaldybės visuomenės sveikatos rėmimo specialiosios programos lėšų.</text:span></text:p>
      <text:p text:style-name="P30"><text:span text:style-name="T31">3</text:span><text:span text:style-name="T32">.<text:s/></text:span><text:span text:style-name="T33">Paskelbti šį sprendimą Teisės aktų registre ir Ignalinos rajono savivaldybės interneto svetainėje www.ignalina.lt</text:span></text:p>
      <text:p text:style-name="P34"/>
      <text:p text:style-name="P35"/>
      <text:p text:style-name="P36"/>
      <text:p text:style-name="P37">Savivaldybės meras<text:tab/>Justas Ras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das</meta:initial-creator>
    <dc:creator>adlibuser</dc:creator>
    <meta:creation-date>2022-12-23T11:47:00Z</meta:creation-date>
    <dc:date>2022-12-23T11:47:00Z</dc:date>
    <meta:template xlink:href="Normal.dotm" xlink:type="simple"/>
    <meta:editing-cycles>2</meta:editing-cycles>
    <meta:editing-duration>PT0S</meta:editing-duration>
    <meta:document-statistic meta:page-count="2" meta:paragraph-count="18" meta:word-count="307" meta:character-count="1957" meta:row-count="50" meta:non-whitespace-character-count="1668"/>
  </office:meta>
</office:document-meta>
</file>