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margin-left="3.5437in">
        <style:tab-stops>
          <style:tab-stop style:type="center" style:position="-0.6597in"/>
          <style:tab-stop style:type="right" style:position="3.5187in"/>
        </style:tab-stops>
      </style:paragraph-properties>
    </style:style>
    <style:style style:name="P9" style:parent-style-name="Normal" style:family="paragraph">
      <style:paragraph-properties fo:margin-left="3.5437in">
        <style:tab-stops>
          <style:tab-stop style:type="center" style:position="-0.6597in"/>
          <style:tab-stop style:type="right" style:position="3.5187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margin-left="3.5437in">
        <style:tab-stops>
          <style:tab-stop style:type="center" style:position="-0.6597in"/>
          <style:tab-stop style:type="right" style:position="3.5187in"/>
        </style:tab-stops>
      </style:paragraph-properties>
    </style:style>
    <style:style style:name="P12" style:parent-style-name="Normal" style:family="paragraph">
      <style:paragraph-properties fo:margin-left="3.5437in">
        <style:tab-stops>
          <style:tab-stop style:type="center" style:position="-0.6597in"/>
          <style:tab-stop style:type="right" style:position="3.5187in"/>
        </style:tab-stops>
      </style:paragraph-properties>
    </style:style>
    <style:style style:name="P13" style:parent-style-name="Normal" style:family="paragraph">
      <style:paragraph-properties fo:margin-left="3.5437in">
        <style:tab-stops>
          <style:tab-stop style:type="center" style:position="-0.6597in"/>
          <style:tab-stop style:type="right" style:position="3.5187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etter-spacing="0.0208in" fo:font-size="16pt" style:font-size-asian="16pt" style:font-size-complex="16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style:style>
    <style:style style:name="P28" style:parent-style-name="Normal" style:family="paragraph">
      <style:text-properties fo:font-size="16pt" style:font-size-asian="16pt" style:font-size-complex="16pt"/>
    </style:style>
    <style:style style:name="P29" style:parent-style-name="Normal" style:family="paragraph">
      <style:paragraph-properties fo:text-align="justify" fo:margin-left="0.2479in" fo:text-indent="-0.2479in">
        <style:tab-stops>
          <style:tab-stop style:type="left" style:position="5.3979in"/>
        </style:tab-stops>
      </style:paragraph-properties>
    </style:style>
    <style:style style:name="T30" style:parent-style-name="DefaultParagraphFont" style:family="text">
      <style:text-properties style:font-name-asian="Calibri" style:font-size-complex="11pt" style:language-asian="lt" style:country-asian="LT" style:language-complex="lt" style:country-complex="LT"/>
    </style:style>
    <style:style style:name="T31" style:parent-style-name="DefaultParagraphFont" style:family="text">
      <style:text-properties style:font-name-asian="Calibri" style:font-size-complex="11pt" style:language-asian="lt" style:country-asian="LT" style:language-complex="lt" style:country-complex="LT"/>
    </style:style>
    <style:style style:name="T32" style:parent-style-name="DefaultParagraphFont" style:family="text">
      <style:text-properties style:font-name-asian="Calibri" style:font-size-complex="11pt" style:language-asian="lt" style:country-asian="LT" style:language-complex="lt" style:country-complex="LT"/>
    </style:style>
    <style:style style:name="T33" style:parent-style-name="DefaultParagraphFont" style:family="text">
      <style:text-properties style:font-name-asian="Calibri" fo:color="#000000" style:font-size-complex="11pt" style:language-asian="lt" style:country-asian="LT" style:language-complex="lt" style:country-complex="LT"/>
    </style:style>
    <style:style style:name="T34" style:parent-style-name="DefaultParagraphFont" style:family="text">
      <style:text-properties style:font-name-asian="Calibri" fo:color="#000000" style:font-size-complex="11pt" style:language-asian="lt" style:country-asian="LT" style:language-complex="lt" style:country-complex="LT"/>
    </style:style>
    <style:style style:name="P35" style:parent-style-name="Normal" style:family="paragraph">
      <style:text-properties fo:font-size="10pt" style:font-size-asian="10pt"/>
    </style:style>
    <style:style style:name="P36" style:parent-style-name="Normal" style:family="paragraph">
      <style:paragraph-properties fo:text-align="justify" fo:text-indent="0.4923in">
        <style:tab-stops>
          <style:tab-stop style:type="left" style:position="5.6458in"/>
        </style:tab-stops>
      </style:paragraph-properties>
    </style:style>
    <style:style style:name="T37" style:parent-style-name="DefaultParagraphFont" style:family="text">
      <style:text-properties style:font-name-asian="Calibri" fo:color="#000000" style:font-size-complex="11pt" style:language-asian="lt" style:country-asian="LT" style:language-complex="lt" style:country-complex="LT"/>
    </style:style>
    <style:style style:name="P38" style:parent-style-name="Normal" style:family="paragraph">
      <style:paragraph-properties fo:text-align="justify" fo:text-indent="0.4923in">
        <style:tab-stops>
          <style:tab-stop style:type="left" style:position="5.6458in"/>
        </style:tab-stops>
      </style:paragraph-properties>
    </style:style>
    <style:style style:name="T39" style:parent-style-name="DefaultParagraphFont" style:family="text">
      <style:text-properties style:font-name-asian="Calibri" fo:color="#000000" style:font-size-complex="11pt" style:language-asian="lt" style:country-asian="LT" style:language-complex="lt" style:country-complex="LT"/>
    </style:style>
    <style:style style:name="T40" style:parent-style-name="DefaultParagraphFont" style:family="text">
      <style:text-properties style:font-name-asian="Calibri" fo:color="#000000" style:font-size-complex="11pt" style:language-asian="lt" style:country-asian="LT" style:language-complex="lt" style:country-complex="LT"/>
    </style:style>
    <style:style style:name="T41" style:parent-style-name="DefaultParagraphFont" style:family="text">
      <style:text-properties style:font-name-asian="Calibri" fo:color="#000000" style:font-size-complex="11pt" style:language-asian="lt" style:country-asian="LT" style:language-complex="lt" style:country-complex="LT"/>
    </style:style>
    <style:style style:name="T42" style:parent-style-name="DefaultParagraphFont" style:family="text">
      <style:text-properties style:font-name-asian="Calibri" fo:color="#000000" style:font-size-complex="11pt" style:language-asian="lt" style:country-asian="LT" style:language-complex="lt" style:country-complex="LT"/>
    </style:style>
    <style:style style:name="P43" style:parent-style-name="Normal" style:family="paragraph">
      <style:paragraph-properties fo:text-align="justify" fo:text-indent="0.4923in">
        <style:tab-stops>
          <style:tab-stop style:type="left" style:position="5.6458in"/>
        </style:tab-stops>
      </style:paragraph-properties>
    </style:style>
    <style:style style:name="T44" style:parent-style-name="DefaultParagraphFont" style:family="text">
      <style:text-properties style:font-name-asian="Calibri" fo:color="#000000" style:font-size-complex="11pt" style:language-asian="lt" style:country-asian="LT" style:language-complex="lt" style:country-complex="LT"/>
    </style:style>
    <style:style style:name="T45" style:parent-style-name="DefaultParagraphFont" style:family="text">
      <style:text-properties style:font-name-asian="Calibri" fo:color="#000000" style:font-size-complex="11pt" style:language-asian="lt" style:country-asian="LT" style:language-complex="lt" style:country-complex="LT"/>
    </style:style>
    <style:style style:name="P46" style:parent-style-name="Normal" style:family="paragraph">
      <style:paragraph-properties fo:text-align="justify" fo:text-indent="0.4923in">
        <style:tab-stops>
          <style:tab-stop style:type="left" style:position="5.6458in"/>
        </style:tab-stops>
      </style:paragraph-properties>
    </style:style>
    <style:style style:name="T47" style:parent-style-name="DefaultParagraphFont" style:family="text">
      <style:text-properties style:font-name-asian="Calibri" fo:color="#000000" style:font-size-complex="11pt" style:language-asian="lt" style:country-asian="LT" style:language-complex="lt" style:country-complex="LT"/>
    </style:style>
    <style:style style:name="P48" style:parent-style-name="Normal" style:family="paragraph">
      <style:paragraph-properties fo:text-align="justify" fo:text-indent="0.4923in">
        <style:tab-stops>
          <style:tab-stop style:type="left" style:position="5.6458in"/>
        </style:tab-stops>
      </style:paragraph-properties>
    </style:style>
    <style:style style:name="T49" style:parent-style-name="DefaultParagraphFont" style:family="text">
      <style:text-properties style:font-name-asian="Calibri" fo:color="#000000" style:font-size-complex="11pt" style:language-asian="lt" style:country-asian="LT" style:language-complex="lt" style:country-complex="LT"/>
    </style:style>
    <style:style style:name="T50" style:parent-style-name="DefaultParagraphFont" style:family="text">
      <style:text-properties style:font-name-asian="Calibri" fo:color="#000000" style:font-size-complex="11pt" style:language-asian="lt" style:country-asian="LT" style:language-complex="lt" style:country-complex="LT"/>
    </style:style>
    <style:style style:name="P51" style:parent-style-name="Normal" style:family="paragraph">
      <style:paragraph-properties fo:text-align="justify" fo:text-indent="0.4923in">
        <style:tab-stops>
          <style:tab-stop style:type="left" style:position="5.6458in"/>
        </style:tab-stops>
      </style:paragraph-properties>
    </style:style>
    <style:style style:name="T52" style:parent-style-name="DefaultParagraphFont" style:family="text">
      <style:text-properties style:font-name-asian="Calibri" fo:color="#000000" style:font-size-complex="11pt" style:language-asian="lt" style:country-asian="LT" style:language-complex="lt" style:country-complex="LT"/>
    </style:style>
    <style:style style:name="T53" style:parent-style-name="DefaultParagraphFont" style:family="text">
      <style:text-properties style:font-name-asian="Calibri" fo:color="#000000" style:font-size-complex="11pt" style:language-asian="lt" style:country-asian="LT" style:language-complex="lt" style:country-complex="LT"/>
    </style:style>
    <style:style style:name="P54" style:parent-style-name="Normal" style:family="paragraph">
      <style:paragraph-properties fo:text-align="justify" fo:margin-left="0.2479in" fo:text-indent="-0.2479in">
        <style:tab-stops>
          <style:tab-stop style:type="left" style:position="5.3979in"/>
        </style:tab-stops>
      </style:paragraph-properties>
    </style:style>
    <style:style style:name="T55" style:parent-style-name="DefaultParagraphFont" style:family="text">
      <style:text-properties style:font-name-asian="Calibri" style:font-size-complex="11pt" style:language-asian="lt" style:country-asian="LT" style:language-complex="lt" style:country-complex="LT"/>
    </style:style>
    <style:style style:name="T56" style:parent-style-name="DefaultParagraphFont" style:family="text">
      <style:text-properties style:font-name-asian="Calibri" style:font-size-complex="11pt" style:language-asian="lt" style:country-asian="LT" style:language-complex="lt" style:country-complex="LT"/>
    </style:style>
    <style:style style:name="T57" style:parent-style-name="DefaultParagraphFont" style:family="text">
      <style:text-properties style:font-name-asian="Calibri" style:font-size-complex="11pt" style:language-asian="lt" style:country-asian="LT" style:language-complex="lt" style:country-complex="LT"/>
    </style:style>
    <style:style style:name="T58" style:parent-style-name="DefaultParagraphFont" style:family="text">
      <style:text-properties style:font-name-asian="Calibri" fo:color="#000000" style:font-size-complex="11pt" style:language-asian="lt" style:country-asian="LT" style:language-complex="lt" style:country-complex="LT"/>
    </style:style>
    <style:style style:name="T59" style:parent-style-name="DefaultParagraphFont" style:family="text">
      <style:text-properties style:font-name-asian="Calibri" fo:color="#000000" style:font-size-complex="11pt" style:language-asian="lt" style:country-asian="LT" style:language-complex="lt" style:country-complex="LT"/>
    </style:style>
    <style:style style:name="T60" style:parent-style-name="DefaultParagraphFont" style:family="text">
      <style:text-properties style:font-name-asian="Calibri" fo:color="#000000" style:font-size-complex="11pt" style:language-asian="lt" style:country-asian="LT" style:language-complex="lt" style:country-complex="LT"/>
    </style:style>
    <style:style style:name="T61" style:parent-style-name="DefaultParagraphFont" style:family="text">
      <style:text-properties style:font-name-asian="Calibri" fo:color="#000000" style:font-size-complex="11pt" style:language-asian="lt" style:country-asian="LT" style:language-complex="lt" style:country-complex="LT"/>
    </style:style>
    <style:style style:name="P62" style:parent-style-name="Normal" style:family="paragraph">
      <style:paragraph-properties fo:text-align="justify" fo:margin-left="0.2479in" fo:text-indent="-0.2479in">
        <style:tab-stops>
          <style:tab-stop style:type="left" style:position="5.3979in"/>
        </style:tab-stops>
      </style:paragraph-properties>
    </style:style>
    <style:style style:name="T63" style:parent-style-name="DefaultParagraphFont" style:family="text">
      <style:text-properties style:font-name-asian="Calibri" style:font-size-complex="11pt" style:language-asian="lt" style:country-asian="LT" style:language-complex="lt" style:country-complex="LT"/>
    </style:style>
    <style:style style:name="T64" style:parent-style-name="DefaultParagraphFont" style:family="text">
      <style:text-properties style:font-name-asian="Calibri" style:font-size-complex="11pt" style:language-asian="lt" style:country-asian="LT" style:language-complex="lt" style:country-complex="LT"/>
    </style:style>
    <style:style style:name="T65" style:parent-style-name="DefaultParagraphFont" style:family="text">
      <style:text-properties style:font-name-asian="Calibri" style:font-size-complex="11pt" style:language-asian="lt" style:country-asian="LT" style:language-complex="lt" style:country-complex="LT"/>
    </style:style>
    <style:style style:name="T66" style:parent-style-name="DefaultParagraphFont" style:family="text">
      <style:text-properties style:font-name-asian="Calibri" fo:color="#000000" style:font-size-complex="11pt" style:language-asian="lt" style:country-asian="LT" style:language-complex="lt" style:country-complex="LT"/>
    </style:style>
    <style:style style:name="T67" style:parent-style-name="DefaultParagraphFont" style:family="text">
      <style:text-properties style:font-name-asian="Calibri" fo:color="#000000" style:font-size-complex="11pt" style:language-asian="lt" style:country-asian="LT" style:language-complex="lt" style:country-complex="LT"/>
    </style:style>
    <style:style style:name="T68" style:parent-style-name="DefaultParagraphFont" style:family="text">
      <style:text-properties style:font-name-asian="Calibri" fo:color="#000000" style:font-size-complex="11pt" style:language-asian="lt" style:country-asian="LT" style:language-complex="lt" style:country-complex="LT"/>
    </style:style>
    <style:style style:name="T69" style:parent-style-name="DefaultParagraphFont" style:family="text">
      <style:text-properties style:font-name-asian="Calibri" fo:color="#000000" style:font-size-complex="11pt" style:language-asian="lt" style:country-asian="LT" style:language-complex="lt" style:country-complex="LT"/>
    </style:style>
    <style:style style:name="P70" style:parent-style-name="Normal" style:family="paragraph">
      <style:paragraph-properties fo:text-align="justify" fo:margin-left="0.2479in" fo:text-indent="-0.2479in">
        <style:tab-stops>
          <style:tab-stop style:type="left" style:position="5.3979in"/>
        </style:tab-stops>
      </style:paragraph-properties>
    </style:style>
    <style:style style:name="T71" style:parent-style-name="DefaultParagraphFont" style:family="text">
      <style:text-properties style:font-name-asian="Calibri" style:font-size-complex="11pt" style:language-asian="lt" style:country-asian="LT" style:language-complex="lt" style:country-complex="LT"/>
    </style:style>
    <style:style style:name="T72" style:parent-style-name="DefaultParagraphFont" style:family="text">
      <style:text-properties style:font-name-asian="Calibri" style:font-size-complex="11pt" style:language-asian="lt" style:country-asian="LT" style:language-complex="lt" style:country-complex="LT"/>
    </style:style>
    <style:style style:name="T73" style:parent-style-name="DefaultParagraphFont" style:family="text">
      <style:text-properties style:font-name-asian="Calibri" style:font-size-complex="11pt" style:language-asian="lt" style:country-asian="LT" style:language-complex="lt" style:country-complex="LT"/>
    </style:style>
    <style:style style:name="T74" style:parent-style-name="DefaultParagraphFont" style:family="text">
      <style:text-properties style:font-name-asian="Calibri" fo:color="#000000" style:font-size-complex="11pt" style:language-asian="lt" style:country-asian="LT" style:language-complex="lt" style:country-complex="LT"/>
    </style:style>
    <style:style style:name="T75" style:parent-style-name="DefaultParagraphFont" style:family="text">
      <style:text-properties style:font-name-asian="Calibri" fo:color="#000000" style:font-size-complex="11pt" style:language-asian="lt" style:country-asian="LT" style:language-complex="lt" style:country-complex="LT"/>
    </style:style>
    <style:style style:name="T76" style:parent-style-name="DefaultParagraphFont" style:family="text">
      <style:text-properties style:font-name-asian="Calibri" fo:color="#000000" style:font-size-complex="11pt" style:language-asian="lt" style:country-asian="LT" style:language-complex="lt" style:country-complex="LT"/>
    </style:style>
    <style:style style:name="P77" style:parent-style-name="Normal" style:family="paragraph">
      <style:paragraph-properties fo:text-align="justify" fo:margin-left="0.2479in" fo:text-indent="-0.2479in">
        <style:tab-stops>
          <style:tab-stop style:type="left" style:position="5.3979in"/>
        </style:tab-stops>
      </style:paragraph-properties>
    </style:style>
    <style:style style:name="T78" style:parent-style-name="DefaultParagraphFont" style:family="text">
      <style:text-properties style:font-name-asian="Calibri" style:font-size-complex="11pt" style:language-asian="lt" style:country-asian="LT" style:language-complex="lt" style:country-complex="LT"/>
    </style:style>
    <style:style style:name="T79" style:parent-style-name="DefaultParagraphFont" style:family="text">
      <style:text-properties style:font-name-asian="Calibri" style:font-size-complex="11pt" style:language-asian="lt" style:country-asian="LT" style:language-complex="lt" style:country-complex="LT"/>
    </style:style>
    <style:style style:name="T80" style:parent-style-name="DefaultParagraphFont" style:family="text">
      <style:text-properties style:font-name-asian="Calibri" style:font-size-complex="11pt" style:language-asian="lt" style:country-asian="LT" style:language-complex="lt" style:country-complex="LT"/>
    </style:style>
    <style:style style:name="T81" style:parent-style-name="DefaultParagraphFont" style:family="text">
      <style:text-properties style:font-name-asian="Calibri" fo:color="#000000" style:font-size-complex="11pt" style:language-asian="lt" style:country-asian="LT" style:language-complex="lt" style:country-complex="LT"/>
    </style:style>
    <style:style style:name="T82" style:parent-style-name="DefaultParagraphFont" style:family="text">
      <style:text-properties style:font-name-asian="Calibri" fo:color="#000000" style:font-size-complex="11pt" style:language-asian="lt" style:country-asian="LT" style:language-complex="lt" style:country-complex="LT"/>
    </style:style>
    <style:style style:name="T83" style:parent-style-name="DefaultParagraphFont" style:family="text">
      <style:text-properties style:font-name-asian="Calibri" fo:color="#000000" style:font-size-complex="11pt" style:language-asian="lt" style:country-asian="LT" style:language-complex="lt" style:country-complex="LT"/>
    </style:style>
    <style:style style:name="T84" style:parent-style-name="DefaultParagraphFont" style:family="text">
      <style:text-properties style:font-name-asian="Calibri" fo:color="#000000" style:font-size-complex="11pt" style:language-asian="lt" style:country-asian="LT" style:language-complex="lt" style:country-complex="LT"/>
    </style:style>
    <style:style style:name="P85" style:parent-style-name="Normal" style:family="paragraph">
      <style:paragraph-properties fo:text-align="justify" fo:margin-left="0.2479in" fo:text-indent="-0.2479in">
        <style:tab-stops>
          <style:tab-stop style:type="left" style:position="5.3979in"/>
        </style:tab-stops>
      </style:paragraph-properties>
    </style:style>
    <style:style style:name="T86" style:parent-style-name="DefaultParagraphFont" style:family="text">
      <style:text-properties style:font-name-asian="Calibri" style:font-size-complex="11pt" style:language-asian="lt" style:country-asian="LT" style:language-complex="lt" style:country-complex="LT"/>
    </style:style>
    <style:style style:name="T87" style:parent-style-name="DefaultParagraphFont" style:family="text">
      <style:text-properties style:font-name-asian="Calibri" style:font-size-complex="11pt" style:language-asian="lt" style:country-asian="LT" style:language-complex="lt" style:country-complex="LT"/>
    </style:style>
    <style:style style:name="T88" style:parent-style-name="DefaultParagraphFont" style:family="text">
      <style:text-properties style:font-name-asian="Calibri" style:font-size-complex="11pt" style:language-asian="lt" style:country-asian="LT" style:language-complex="lt" style:country-complex="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2479in" fo:text-indent="-0.2479in">
        <style:tab-stops>
          <style:tab-stop style:type="left" style:position="5.3979in"/>
        </style:tab-stops>
      </style:paragraph-properties>
    </style:style>
    <style:style style:name="T93" style:parent-style-name="DefaultParagraphFont" style:family="text">
      <style:text-properties style:font-name-asian="Calibri" style:font-size-complex="11pt" style:language-asian="lt" style:country-asian="LT" style:language-complex="lt" style:country-complex="LT"/>
    </style:style>
    <style:style style:name="T94" style:parent-style-name="DefaultParagraphFont" style:family="text">
      <style:text-properties style:font-name-asian="Calibri" style:font-size-complex="11pt" style:language-asian="lt" style:country-asian="LT" style:language-complex="lt" style:country-complex="LT"/>
    </style:style>
    <style:style style:name="T95" style:parent-style-name="DefaultParagraphFont" style:family="text">
      <style:text-properties style:font-name-asian="Calibri" style:font-size-complex="11pt" style:language-asian="lt" style:country-asian="LT" style:language-complex="lt" style:country-complex="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104" style:parent-style-name="Normal" style:family="paragraph">
      <style:paragraph-properties fo:text-align="justify">
        <style:tab-stops>
          <style:tab-stop style:type="left" style:position="5.64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fo:font-size="16pt" style:font-size-asian="16pt" style:font-size-complex="16pt"/>
    </style:style>
    <style:style style:name="P108" style:parent-style-name="Normal" style:family="paragraph">
      <style:paragraph-properties fo:text-align="justify" fo:text-indent="0.4923in"/>
      <style:text-properties fo:font-style="italic" style:font-style-asian="italic" style:font-style-complex="italic" style:font-size-complex="12pt"/>
    </style:style>
    <style:style style:name="P109" style:parent-style-name="Normal" style:family="paragraph">
      <style:text-properties fo:font-size="16pt" style:font-size-asian="16pt" style:font-size-complex="16pt"/>
    </style:style>
    <style:style style:name="P110" style:parent-style-name="Normal" style:family="paragraph">
      <style:paragraph-properties fo:text-align="justify" fo:margin-left="0.2479in" fo:text-indent="-0.247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left="0.2479in" fo:text-indent="-0.247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2479in" fo:text-indent="-0.247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2479in" fo:text-indent="-0.247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2479in" fo:text-indent="-0.247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margin-left="0.2479in" fo:text-indent="-0.247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color="#000000" style:font-size-complex="11pt" style:language-asian="lt" style:country-asian="LT" style:language-complex="lt" style:country-complex="LT"/>
    </style:style>
    <style:style style:name="T145" style:parent-style-name="DefaultParagraphFont" style:family="text">
      <style:text-properties style:font-name-asian="Calibri" fo:color="#000000" style:font-size-complex="11pt" style:language-asian="lt" style:country-asian="LT" style:language-complex="lt" style:country-complex="LT"/>
    </style:style>
    <style:style style:name="P146" style:parent-style-name="Normal" style:family="paragraph">
      <style:paragraph-properties fo:text-align="justify" fo:margin-left="0.2479in" fo:text-indent="-0.247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2479in" fo:text-indent="-0.247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2479in" fo:text-indent="-0.247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2479in" fo:text-indent="-0.247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2479in" fo:text-indent="-0.247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2479in" fo:text-indent="-0.247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2479in" fo:text-indent="-0.247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fo:color="#000000" style:font-size-complex="11pt" style:language-asian="lt" style:country-asian="LT" style:language-complex="lt" style:country-complex="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fo:font-size="16pt" style:font-size-asian="16pt" style:font-size-complex="16pt"/>
    </style:style>
    <style:style style:name="P205" style:parent-style-name="Normal" style:family="paragraph">
      <style:paragraph-properties fo:text-align="justify" fo:text-indent="0.4923in"/>
      <style:text-properties fo:font-style="italic" style:font-style-asian="italic" style:font-style-complex="italic" style:font-size-complex="12pt"/>
    </style:style>
    <style:style style:name="P206" style:parent-style-name="Normal" style:family="paragraph">
      <style:paragraph-properties fo:text-align="justify" fo:margin-left="0.2479in" fo:text-indent="-0.24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2479in" fo:text-indent="-0.247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2479in" fo:text-indent="-0.247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2479in" fo:text-indent="-0.247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2479in" fo:text-indent="-0.247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2479in" fo:text-indent="-0.247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2479in" fo:text-indent="-0.247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fo:font-size="16pt" style:font-size-asian="16pt" style:font-size-complex="16pt"/>
    </style:style>
    <style:style style:name="P256" style:parent-style-name="Normal" style:family="paragraph">
      <style:paragraph-properties fo:text-align="justify" fo:text-indent="0.5in"/>
      <style:text-properties fo:font-style="italic" style:font-style-asian="italic" style:font-style-complex="italic" style:font-size-complex="12pt"/>
    </style:style>
    <style:style style:name="P257" style:parent-style-name="Normal" style:family="paragraph">
      <style:paragraph-properties fo:text-align="justify" fo:margin-left="0.2479in" fo:text-indent="-0.247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2479in" fo:text-indent="-0.247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2479in" fo:text-indent="-0.247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2479in" fo:text-indent="-0.247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2479in" fo:text-indent="-0.247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2479in" fo:text-indent="-0.247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2479in" fo:text-indent="-0.247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2479in" fo:text-indent="-0.247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2479in" fo:text-indent="-0.247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2479in" fo:text-indent="-0.247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2479in" fo:text-indent="-0.247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margin-left="0.2479in" fo:text-indent="-0.247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left="0.2479in" fo:text-indent="-0.247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left="0.2479in" fo:text-indent="-0.247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left="0.2479in" fo:text-indent="-0.247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left="0.2479in" fo:text-indent="-0.247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margin-left="0.2479in" fo:text-indent="-0.247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tyle-complex="italic" style:font-size-complex="12pt"/>
    </style:style>
    <style:style style:name="T388" style:parent-style-name="DefaultParagraphFont" style:family="text">
      <style:text-properties style:font-name-asian="Calibri" style:font-style-complex="italic" style:font-size-complex="12pt"/>
    </style:style>
    <style:style style:name="T389" style:parent-style-name="DefaultParagraphFont" style:family="text">
      <style:text-properties style:font-name-asian="Calibri" style:font-style-complex="italic" style:font-size-complex="12pt"/>
    </style:style>
    <style:style style:name="P390" style:parent-style-name="Normal" style:family="paragraph">
      <style:paragraph-properties fo:text-align="justify" fo:margin-left="0.2479in" fo:text-indent="-0.247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2479in" fo:text-indent="-0.247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2479in" fo:text-indent="-0.247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2479in" fo:text-indent="-0.247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P426" style:parent-style-name="Normal" style:family="paragraph">
      <style:paragraph-properties fo:text-align="justify" fo:margin-left="0.2479in" fo:text-indent="-0.247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left="0.2479in" fo:text-indent="-0.247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align="justify" fo:margin-left="0.2479in" fo:text-indent="-0.247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2479in" fo:text-indent="-0.247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paragraph-properties fo:text-align="justify" fo:margin-left="0.2479in" fo:text-indent="-0.247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align="justify" fo:margin-left="0.2479in" fo:text-indent="-0.247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2479in" fo:text-indent="-0.247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P486" style:parent-style-name="Normal" style:family="paragraph">
      <style:paragraph-properties fo:text-align="justify" fo:margin-left="0.2479in" fo:text-indent="-0.247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align="justify" fo:margin-left="0.2479in" fo:text-indent="-0.247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2479in" fo:text-indent="-0.247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align="justify" fo:margin-left="0.2479in" fo:text-indent="-0.247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tyle-complex="italic" style:font-size-complex="12pt"/>
    </style:style>
    <style:style style:name="P515" style:parent-style-name="Normal" style:family="paragraph">
      <style:paragraph-properties fo:text-align="justify" fo:margin-left="0.2479in" fo:text-indent="-0.247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align="justify" fo:margin-left="0.2479in" fo:text-indent="-0.247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2479in" fo:text-indent="-0.2479in">
        <style:tab-stops/>
      </style:paragraph-propertie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P541" style:parent-style-name="Normal" style:family="paragraph">
      <style:paragraph-properties fo:text-align="justify" fo:margin-left="0.2479in" fo:text-indent="-0.247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2479in" fo:text-indent="-0.247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P554" style:parent-style-name="Normal" style:family="paragraph">
      <style:paragraph-properties fo:text-align="justify" fo:margin-left="0.2479in" fo:text-indent="-0.247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2479in" fo:text-indent="-0.247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P571" style:parent-style-name="Normal" style:family="paragraph">
      <style:paragraph-properties fo:text-align="justify" fo:margin-left="0.2479in" fo:text-indent="-0.247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margin-left="0.2479in" fo:text-indent="-0.247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P589" style:parent-style-name="Normal" style:family="paragraph">
      <style:paragraph-properties fo:text-align="justify" fo:margin-left="0.2479in" fo:text-indent="-0.247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fo:color="#000000" style:font-size-complex="11pt" style:language-asian="lt" style:country-asian="LT" style:language-complex="lt" style:country-complex="LT"/>
    </style:style>
    <style:style style:name="T600" style:parent-style-name="DefaultParagraphFont" style:family="text">
      <style:text-properties style:font-name-asian="Calibri" fo:color="#000000" style:font-size-complex="11pt" style:language-asian="lt" style:country-asian="LT" style:language-complex="lt" style:country-complex="LT"/>
    </style:style>
    <style:style style:name="P601" style:parent-style-name="Normal" style:family="paragraph">
      <style:paragraph-properties fo:text-align="justify"/>
    </style:style>
    <style:style style:name="T602" style:parent-style-name="DefaultParagraphFont" style:family="text">
      <style:text-properties style:font-weight-complex="bold" style:font-size-complex="12pt"/>
    </style:style>
    <style:style style:name="P603" style:parent-style-name="Normal" style:family="paragraph">
      <style:text-properties fo:font-size="10pt" style:font-size-asian="10pt"/>
    </style:style>
    <style:style style:name="P604"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05"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06"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07" style:parent-style-name="Normal" style:family="paragraph">
      <style:paragraph-properties fo:text-align="justify" fo:text-indent="0.4923in">
        <style:tab-stops>
          <style:tab-stop style:type="left" style:position="5.645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13"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14"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fo:margin-left="3.6in" fo:text-indent="0.9in">
        <style:tab-stops/>
      </style:paragraph-properties>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fo:margin-left="3.6in" fo:text-indent="0.9in">
        <style:tab-stops/>
      </style:paragraph-properties>
    </style:style>
    <style:style style:name="T6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Civilinė byla Nr. e3K-3-182-381/2024</text:p>
      <text:p text:style-name="P9">Teisminio proceso Nr.<text:s/><text:span text:style-name="T10">2-55-3-01207-2023-2</text:span></text:p>
      <text:p text:style-name="P11">Procesinio sprendimo kategorija: 3.1.7.6</text:p>
      <text:p text:style-name="P12">(S)</text:p>
      <text:p text:style-name="P13"/>
      <text:p text:style-name="P14"><draw:frame draw:z-index="0" draw:id="id0" draw:style-name="a0" draw:name="Picture 1" text:anchor-type="as-char" svg:x="0in" svg:y="0in" svg:width="0.73958in" svg:height="0.77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AUKŠČIAUSIASIS TEISMAS</text:p>
      <text:p text:style-name="P17"/>
      <text:p text:style-name="P18"><text:span text:style-name="T19">NUTARTIS</text:span></text:p>
      <text:p text:style-name="Normal"/>
      <text:p text:style-name="P20">2024 m. lapkričio 29 d.</text:p>
      <text:p text:style-name="P21">Vilnius</text:p>
      <text:p text:style-name="Normal"/>
      <text:p text:style-name="P22"/>
      <text:p text:style-name="P23">Lietuvos Aukščiausiojo Teismo Civilinių bylų skyriaus teisėjų kolegija, susidedanti iš teisėjų Artūro Driuko (kolegijos pirmininkas ir pranešėjas), Virgilijaus Grabinsko ir Jūratės Varanauskaitės,<text:s/></text:p>
      <text:p text:style-name="P24">teismo posėdyje kasacine rašytinio proceso tvarka išnagrinėjusi<text:s/><text:span text:style-name="T25">ieškovės uždarosios akcinės bendrovės „Infes“</text:span><text:s/>pareiškimą dėl papildomo sprendimo priėmimo, prašymą dėl termino pareiškimui dėl papildomo sprendimo priėmimo paduoti atnaujinimo ir prašymą dėl sprendimo įvykdymo atgręžimo civilinėje byloje pagal atsakovės akcinės bendrovės Lietuvos oro uostų ir trečiojo asmens uždarosios akcinės bendrovės „Jungtiniai projektai“ kasacinius skundus dėl Lietuvos apeliacinio teismo<text:s/><text:span text:style-name="T26">Civilinių bylų skyriaus teisėjų kolegijos<text:s/></text:span>2024 m. kovo 12 d. sprendimo peržiūrėjimo,</text:p>
      <text:p text:style-name="Normal"/>
      <text:p text:style-name="P27">n u<text:s/>s t a t ė :</text:p>
      <text:p text:style-name="P28"/>
      <text:p text:style-name="P29"><text:span text:style-name="T30">1</text:span><text:span text:style-name="T31">.</text:span><text:span text:style-name="T32"><text:tab/></text:span><text:span text:style-name="T33">Lietuvos Aukščiausiojo Teismo Civilinių bylų skyriaus teisėjų kolegija, išnagrinėjusi civilinę bylą pagal atsakovės akcinės bendrovės Lietuvos oro uostų ir trečiojo asmens uždarosios akcinės bendrovės „Jungtiniai projektai“ kasacinius<text:s/></text:span><text:span text:style-name="T34">skundus, 2024 m. liepos 18 d. priėmė nutartį, kurios rezoliucinė dalis išdėstyta taip:</text:span></text:p>
      <text:p text:style-name="P35"/>
      <text:p text:style-name="P36"><text:span text:style-name="T37">„Lietuvos apeliacinio teismo 2024 m. kovo 12 d. sprendimą pakeisti.</text:span></text:p>
      <text:p text:style-name="P38"><text:span text:style-name="T39">Trečiojo asmens uždarosios akcinės bendrovės „Jungtiniai projektai“ pasiūlyme perkančiajai<text:s/></text:span><text:span text:style-name="T40">organizacijai atsakovei akcinei bendrovei Lietuvos oro uostams Dinaminės pirkimų sistemos Nr. 646068 „Įvairūs statybos darbai“ priemonėmis riboto konkurso būdu vykdomame viešajame pirkime Nr. 683754 „VNO multifunkcinio pastato rangos darbai“ pateiktą infor</text:span><text:span text:style-name="T41">maciją apie jos atitiktį kvalifikacijos reikalavimui, nustatytam viešojo pirkimo DPS sąlygų 4 priedo „Tiekėjams keliami reikalavimai dėl pašalinimo pagrindų nebuvimo ir kvalifikacijos“ 2 lentelės „Tiekėjo kvalifikacijos reikalavimai. I kategorija“ 3 punkte</text:span><text:span text:style-name="T42"><text:s/>(nutarties 42 punktas), pripažinti melaginga.</text:span></text:p>
      <text:p text:style-name="P43"><text:span text:style-name="T44">Atmesti trečiojo asmens uždarosios akcinės bendrovės „Jungtiniai projektai“ paraišką (pasiūlymą), pateiktą perkančiajai organizacijai atsakovei akcinei bendrovei Lietuvos oro uostams Dinaminės pirkimų sistem</text:span><text:span text:style-name="T45">os Nr. 646068 „Įvairūs statybos darbai“ priemonėmis riboto konkurso būdu vykdomame viešajame pirkime Nr. 683754 „VNO multifunkcinio pastato rangos darbai“.</text:span></text:p>
      <text:p text:style-name="P46"><text:span text:style-name="T47">Kitą Lietuvos apeliacinio teismo 2024 m. kovo 12 d. sprendimo dalį palikti nepakeistą.</text:span></text:p>
      <text:p text:style-name="P48"><text:span text:style-name="T49">Priteisti</text:span><text:span text:style-name="T50"><text:s/>iš trečiojo asmens uždarosios akcinės bendrovės „Jungtiniai projektai“ (j. a. k. 301563613) ieškovei uždarajai akcinei bendrovei „Infes“ (j. a. k. 302947360) 3674 (tris tūkstančius šešis šimtus septyniasdešimt keturis) Eur bylinėjimosi išlaidų atlyginimo.</text:span></text:p>
      <text:p text:style-name="P51"><text:span text:style-name="T52">Priteisti iš trečiojo asmens uždarosios akcinės bendrovės „Jungtiniai projektai“ (j. a. k. 301563613) atsakovei akcinei bendrovei Lietuvos oro uostams (j. a. k. 120864074) 8303,63 Eur (aštuonis tūkstančius tris šimtus tris Eur 63 ct) bylinėjimosi išlaid</text:span><text:span text:style-name="T53">ų atlyginimo.“</text:span></text:p>
      <text:p text:style-name="Normal"/>
      <text:p text:style-name="P54"><text:span text:style-name="T55">2</text:span><text:span text:style-name="T56">.</text:span><text:span text:style-name="T57"><text:tab/></text:span><text:span text:style-name="T58">Ieškovė Vilniaus apygardos teismui 2024 m. rugpjūčio 6 d. pateikė pareiškimą priimti papildomą sprendimą, t. y. priteisti ieškovei 16 230,62 Eur bylinėjimosi išlaidų, patirtų pirmosios instancijos teisme, 6412,40 Eur bylinėjimosi</text:span><text:span text:style-name="T59"><text:s/>išlaidų, patirtų apeliacinės instancijos<text:s/></text:span><text:soft-page-break/><text:span text:style-name="T60">teisme, atlyginimą bei priteisti ieškovei iš trečiojo asmens 392,23 Eur, kuriuos ieškovė sumokėjo 2024 m. balandžio 14 d., vykdydama Lietuvos apeliacinio teismo Civilinių bylų skyriaus teisėjų kolegijos 2024 m. kov</text:span><text:span text:style-name="T61">o 12 d. sprendimą.</text:span></text:p>
      <text:p text:style-name="P62"><text:span text:style-name="T63">3</text:span><text:span text:style-name="T64">.</text:span><text:span text:style-name="T65"><text:tab/></text:span><text:span text:style-name="T66">Ieškovė nurodė, kad nagrinėjant bylą pirmosios instancijos teisme ji patyrė 19 026,60 Eur bylinėjimosi išlaidų, kurias sudarė 5523 Eur žyminis mokestis ir 13 503,60 Eur išlaidos advokato teisinei pagalbai apmokėti, o nagrinėjant b</text:span><text:span text:style-name="T67">ylą apeliacinės instancijos teisme ieškovė patyrė 9146,40 Eur bylinėjimosi išlaidų, kurias sudarė 5468 Eur žyminis mokestis ir 3678,40 Eur išlaidos advokato teisinei pagalbai apmokėti, t. y. ieškovė, bylą nagrinėjant pirmosios ir apeliacinės instancijos te</text:span><text:span text:style-name="T68">ismuose, iš viso patyrė 28 173 Eur bylinėjimosi išlaidų. Anot ieškovės, Lietuvos Aukščiausiojo Teismo 2024 m. liepos 18 d. nutartimi jos ieškinys buvo patenkintas, todėl jai turi būti atlygintos visos pirmosios ir apeliacinės instancijos teismuose patirtos</text:span><text:span text:style-name="T69"><text:s/>bylinėjimosi išlaidos. Ieškovė taip pat pažymėjo, kad ji yra sumokėjusi trečiajam asmeniui 392,23 Eur bylinėjimosi išlaidų atlyginimo, todėl ši suma taip pat turi būti grąžinta ieškovei po kasacinio teismo nutarties priėmimo.</text:span></text:p>
      <text:p text:style-name="P70"><text:span text:style-name="T71">4</text:span><text:span text:style-name="T72">.</text:span><text:span text:style-name="T73"><text:tab/></text:span><text:span text:style-name="T74">Vilniaus apygardos tei</text:span><text:span text:style-name="T75">smas 2024 m. rugpjūčio 27 d. papildomu sprendimu iš dalies patenkino ieškovės pareiškimą ir priteisė ieškovei iš atsakovės 2130,52 Eur, o iš trečiojo asmens – 9173,77 Eur bylinėjimosi išlaidų, patirtų pirmosios ir apeliacinės instancijos teismuose, atlygin</text:span><text:span text:style-name="T76">imą. Teismas taip pat taikė sprendimo įvykdymo atgręžimą ir grąžino ieškovei iš trečiojo asmens 392,23 Eur bylinėjimosi išlaidų, sumokėtų trečiajam asmeniui vykdant apeliacinės instancijos teismo nutartį.</text:span></text:p>
      <text:p text:style-name="P77"><text:span text:style-name="T78">5</text:span><text:span text:style-name="T79">.</text:span><text:span text:style-name="T80"><text:tab/></text:span><text:span text:style-name="T81">Lietuvos apeliacinis teismas 2024 m. spalio<text:s/></text:span><text:span text:style-name="T82">24 d. nutartimi Vilniaus apygardos teismo 2024 m. rugpjūčio 27 d. nutartį panaikino ir klausimą išsprendė iš esmės – ieškovės prašymą dėl papildomo sprendimo priėmimo paliko nenagrinėtą. Apeliacinės instancijos teismas konstatavo, kad pirmosios instancijos</text:span><text:span text:style-name="T83"><text:s/>teismas negalėjo priimti ir spręsti ieškovės prašymo dėl pirmosios ir apeliacinės instancijos teismuose patirtų bylinėjimosi išlaidų perskirstymo. Pateikti prašymą (iškelti klausimą) dėl (ne)paskirstymo bylinėjimosi išlaidų (jų dalies), dėl kurių, ieškovė</text:span><text:span text:style-name="T84">s nuomone, nebuvo nuspręsta, ieškovė turėjo tame teisme, kuris priėmė galutinį sprendimą dėl materialiųjų reikalavimų.</text:span></text:p>
      <text:p text:style-name="P85"><text:span text:style-name="T86">6</text:span><text:span text:style-name="T87">.</text:span><text:span text:style-name="T88"><text:tab/></text:span><text:span text:style-name="T89">Ieškovė 2024 m. spalio 30 d. Lietuvos Aukščiausiajam Teismui padavė pareiškimą dėl papildomo sprendimo šioje byloje priėmimo, nes<text:s/></text:span><text:span text:style-name="T90">kasacinio teismo 2024 m. liepos 18 d. nutartimi nebuvo išspręstas bylinėjimosi išlaidų, patirtų pirmosios ir apeliacinės instancijos teismuose, perskirstymo klausimas. Kartu su pareiškimu atsakovė pateikė prašymą dėl termino pareiškimui dėl papildomo spren</text:span><text:span text:style-name="T91">dimo priėmimo šioje civilinėje byloje pateikti atnaujinimo.</text:span></text:p>
      <text:p text:style-name="P92"><text:span text:style-name="T93">7</text:span><text:span text:style-name="T94">.</text:span><text:span text:style-name="T95"><text:tab/></text:span><text:span text:style-name="T96">Trečiasis asmuo 2024 m. lapkričio 18 d. Lietuvos Aukščiausiajam Teismui padavė atsiliepimą į ieškovės prašymą dėl pareiškimo dėl praleisto termino atnaujinimo ir papildomo sprendimo priėmim</text:span><text:span text:style-name="T97">o bei įvykdyto sprendimo atgręžimo. Jame trečiasis asmuo nurodo, kad pagrindo atnaujinti terminą prašymui dėl papildomo sprendimo priėmimo pateikti nėra – ieškovė, turėdama profesionalų teisinę pagalbą, terminą daugiau nei dviem mėnesiais praleido ne dėl s</text:span><text:span text:style-name="T98">varbių priežasčių, o dėl savo pasirinktos procesinės strategijos bylinėjimosi išlaidų paskirstymo klausimą prašyti spręsti pirmosios instancijos teismo. Be to, prašymas priteisti bylinėjimosi išlaidų atlyginimą yra nepagrįstas, nes ieškinio reikalavimai ne</text:span><text:span text:style-name="T99">buvo patenkinti visa apimtimi, todėl ieškovei negali būti priteisiamas visų patirtų bylinėjimosi išlaidų atlyginimas, o ieškovės patirtų išlaidų žyminiam mokesčiui sumokėti priteisimas iš trečiojo asmens pažeistų Lietuvos Respublikos civilinio proceso kode</text:span><text:span text:style-name="T100">kso (toliau – ir CPK) 93 straipsnio bendrąsias nuostatas, neatitiktų sąžiningumo ir protingumo principų (CPK 3 straipsnio 1 dalis, 7 straipsnio 2 dalis). Trečiasis asmuo taip pat nurodė, kad ieškovės pirmosios instancijos teisme patirtos bylinėjimosi išlai</text:span><text:span text:style-name="T101">dos advokato teisinei pagalbai apmokėti ženkliai viršija rekomenduojamas maksimalias sumas, taip pat sprendimo įvykdymo atgręžimas šiuo atveju nėra galimas, nes neegzistuoja nė vienas iš CPK 760 straipsnyje nustatytų pagrindų.</text:span></text:p>
      <text:p text:style-name="P102"/>
      <text:p text:style-name="P103">Teisėjų kolegija</text:p>
      <text:p text:style-name="Normal"/>
      <text:p text:style-name="P104"><text:span text:style-name="T105">k o n<text:s/></text:span><text:span text:style-name="T106">s t a t u o j a :</text:span></text:p>
      <text:p text:style-name="P107"/>
      <text:p text:style-name="P108">Dėl CPK 93 straipsnio 5 dalies ir CPK 277 straipsnio 1 dalies 3 punkto nuostatų santykio aiškinimo ir taikymo<text:s/></text:p>
      <text:p text:style-name="P109"/>
      <text:p text:style-name="P110"><text:span text:style-name="T111">8</text:span><text:span text:style-name="T112">.</text:span><text:span text:style-name="T113"><text:tab/></text:span><text:span text:style-name="T114">Pagal CPK 340 straipsnio 5 dalį, jeigu CPK XVII skyriuje, kuriame įtvirtinta bylų proceso kasaciniame teisme tvarka,<text:s/></text:span><text:span text:style-name="T115">tam tikrų procesinių veiksmų atlikimas nereglamentuojamas, taikomi CPK 1–300 straipsniai, kiek jie neprieštarauja šio skyriaus nuostatoms. Papildomo sprendimo priėmimą reglamentuoja CPK 277 straipsnis, taigi jo nuostatos taikytinos ir bylą nagrinėjant kasa</text:span><text:span text:style-name="T116">ciniame teisme.</text:span></text:p>
      <text:p text:style-name="P117"><text:span text:style-name="T118">9</text:span><text:span text:style-name="T119">.</text:span><text:span text:style-name="T120"><text:tab/>Vienas iš papildomo sprendimo priėmimo pagrindų yra aplinkybė, kad teismas neišsprendė bylinėjimosi išlaidų ar jų dalies atlyginimo ar paskirstymo klausimo (CPK 277 straipsnio 1 dalies 3 punktas).<text:s/></text:span></text:p>
      <text:p text:style-name="P121"><text:span text:style-name="T122">10</text:span><text:span text:style-name="T123">.</text:span><text:span text:style-name="T124"><text:tab/>CPK 93 straipsnio 5 dalyje<text:s/></text:span><text:span text:style-name="T125">nustatyta, kad jeigu apeliacinės instancijos teismas ar kasacinis teismas, neperduodamas bylos iš naujo nagrinėti, pakeičia teismo sprendimą arba priima naują sprendimą, jis atitinkamai pakeičia bylinėjimosi išlaidų paskirstymą. Jeigu apeliacinės instancij</text:span><text:span text:style-name="T126">os teismas ar kasacinis teismas bylinėjimosi išlaidų nepaskirsto, šį klausimą išsprendžia pirmosios instancijos teismas.</text:span></text:p>
      <text:p text:style-name="P127"><text:span text:style-name="T128">11</text:span><text:span text:style-name="T129">.</text:span><text:span text:style-name="T130"><text:tab/>Taigi, aukštesnės instancijos teismo galutiniu sprendimu tarp šalių nepaskirstytų bylinėjimosi išlaidų atlyginimo priteisimo kl</text:span><text:span text:style-name="T131">ausimą reglamentuoja tiek CPK 277 straipsnio 1 dalies 3 punktas, tiek CPK 93 straipsnio 5 dalis.</text:span></text:p>
      <text:p text:style-name="P132"><text:span text:style-name="T133">12</text:span><text:span text:style-name="T134">.</text:span><text:span text:style-name="T135"><text:tab/>K</text:span><text:span text:style-name="T136">asacinis teismas 2024 m. liepos 18 d. nutartimi pakeitė Lietuvos apeliacinio teismo 2024 m. kovo 12 d. sprendimą ir tarp šalių paskirstė tik bylinėjim</text:span><text:span text:style-name="T137">osi išlaidas, jų patirtas kasaciniame teisme.<text:s/></text:span></text:p>
      <text:p text:style-name="P138"><text:span text:style-name="T139">13</text:span><text:span text:style-name="T140">.</text:span><text:span text:style-name="T141"><text:tab/>Pirmosios instancijos teismas, gavęs ieškovės prašymą perskirstyti žemesnės instancijos teismuose jos patirtas bylinėjimosi išlaidas, atsižvelgiant į kasacinio teismo priimtą galutinį procesinį sprendi</text:span><text:span text:style-name="T142">mą byloje, šį klausimą 2024 m. rugpjūčio 27 d. išsprendė papildomu sprendimu ir jį tenkino, spręsdamas šį procesinį klausimą teismas taikė tiek CPK 93 straipsnio 5 dalyje, tiek ir CPK 277 straipsnio 1 dalies 3 punkte nustatytas taisykles. Lietuvos apeliaci</text:span><text:span text:style-name="T143">nis teismas<text:s/></text:span><text:span text:style-name="T144">2024 m. spalio 24 d. nutartimi Vilniaus apygardos teismo 2024 m. rugpjūčio 27 d. nutartį panaikino ir ieškovės prašymą dėl papildomo sprendimo priėmimo paliko nenagrinėtą, konstatavęs, kad pateikti prašymą dėl žemesnės instancijos teismuose pat</text:span><text:span text:style-name="T145">irtų bylinėjimosi išlaidų ar jų dalies, dėl kurių, ieškovės nuomone, nebuvo nuspręsta, paskirstymo ieškovė turėjo tame teisme, kuris priėmė galutinį sprendimą dėl materialiųjų reikalavimų, t. y. Lietuvos Aukščiausiajame Teisme.</text:span></text:p>
      <text:p text:style-name="P146"><text:span text:style-name="T147">14</text:span><text:span text:style-name="T148">.</text:span><text:span text:style-name="T149"><text:tab/>Byloje kilus klausim</text:span><text:span text:style-name="T150">ui, koks yra santykis tarp<text:s/></text:span><text:span text:style-name="T151">CPK<text:s/></text:span><text:span text:style-name="T152">93 straipsnio 5 dalies ir CPK 227 straipsnio 1 dalies 3 punkto nuostatų, t. y. kuriomis teisės normomis vadovaujantis turėtų būti sprendžiamas klausimas dėl žemesnės instancijos teismuose patirtų bylinėjimosi išlaidų perskirs</text:span><text:span text:style-name="T153">tymo, kai aukštesnės instancijos teisme pakeičiamas ar panaikinamas žemesnės instancijos teismo procesinis sprendimas, teisėjų kolegija visų pirma pasisako dėl nurodytų teisės normų aiškinimo ir taikymo ir tik po to spręs dėl ieškovės prašymo atnaujinti te</text:span><text:span text:style-name="T154">rminą pareiškimui dėl papildomo sprendimo priėmimo pateikti pagrįstumo ir atitinkamai dėl pagrindo perskirstyti šalių bylinėjimosi išlaidas, patirtas pirmosios ir apeliacinės instancijos teismuose.</text:span></text:p>
      <text:p text:style-name="P155"><text:span text:style-name="T156">15</text:span><text:span text:style-name="T157">.</text:span><text:span text:style-name="T158"><text:tab/>Teisėjų kolegija akcentuoja, kad vienas iš civilin</text:span><text:span text:style-name="T159">io proceso tikslų, be kita ko, yra tinkamai taikyti įstatymus teismui nagrinėjant civilines bylas ir priimant sprendimus, taip pat aiškinti bei plėtoti teisę (CPK 2 straipsnis). Teismas, aiškindamas ir taikydamas įstatymus bei kitus teisės aktus, privalo v</text:span><text:span text:style-name="T160">adovautis teisingumo, sąžiningumo ir protingumo principais (CPK 3 straipsnio 1 dalis). Teisės neįmanoma taikyti neaiškinant jos turinio.</text:span></text:p>
      <text:p text:style-name="P161"><text:span text:style-name="T162">16</text:span><text:span text:style-name="T163">.</text:span><text:span text:style-name="T164"><text:tab/>Kasacinio teismo praktikoje pažymima, kad teismas, vykdydamas jam priskirtą konstitucinę teisingumo vykdymo fun</text:span><text:span text:style-name="T165">kciją, aiškina ir taiko teisę konkrečiu atveju kiekvienoje konkrečioje byloje spręsdamas konkretų ginčą. Tai, kaip teismas išaiškina teisę prieš ją pritaikydamas, tampa turiniu, kuris lemia atitinkamus teisinius padarinius. Taigi, teismas aiškina ir taiko<text:s/></text:span><text:span text:style-name="T166">teisę ne abstrakčiai ar hipotetiškai, bet kiekvienoje konkrečioje byloje nagrinėdamas ir spręsdamas klausimus dėl asmenų pažeistų ar ginčijamų teisių ar įstatymų saugomų interesų gynimo (Lietuvos Aukščiausiojo Teismo 2020 m. birželio 3 d. nutartis civilinė</text:span><text:span text:style-name="T167">je byloje Nr. 3K-3-175-1075/2020, 32 punktas).</text:span></text:p>
      <text:p text:style-name="P168"><text:span text:style-name="T169">17</text:span><text:span text:style-name="T170">.</text:span><text:span text:style-name="T171"><text:tab/>Teisėjų kolegija, atsižvelgdama į CPK 95 straipsnio 3 dalyje ir CPK 277 straipsnio 1 dalies 3 punkte nurodytų teisės normų paskirtį ir sisteminius ryšius, išaiškina, kad CPK 277 straipsnyje nustatytas<text:s/></text:span><text:span text:style-name="T172">reguliavimas taikomas tais atvejais, kai apeliacinės instancijos ar kasacinis teismas pakeičia žemesnės instancijos teismo sprendimą arba priima naują sprendimą ir neišsprendžia byloje dalyvaujančių asmenų patirtų bylinėjimosi išlaidų atlyginimo ar jų pask</text:span><text:span text:style-name="T173">irstymo klausimo būtent tame apeliacinės instancijos arba kasaciniame teisme, kuriame žemesnės instancijos teismo sprendimas pakeičiamas arba panaikinamas ir priimamas naujas sprendimas. Tokiais atvejais dėl bylinėjimosi išlaidų atlyginimo priteisimo ar pa</text:span><text:span text:style-name="T174">skirstymo byloje dalyvaujantys asmenys turi teisę kreiptis, prašydami CPK 277 straipsnio pagrindu priimti papildomą sprendimą, būtent į tą apeliacinės instancijos ar kasacinį teismą, kurio sprendimu žemesnės instancijos teismo sprendimas buvo pakeistas arb</text:span><text:span text:style-name="T175">a kuris priėmė naują sprendimą. Šiais atvejais atitinkamai apeliacinės instancijos ar kasacinis teismas priima papildomą sprendimą (nutartį) pagal CPK 277 straipsnyje nustatytas taisykles dėl tokio procesinio sprendimo priėmimo tvarkos ir terminų, atsižvel</text:span><text:span text:style-name="T176">giant į konkrečios proceso stadijos (apeliacijos ar kasacijos) reguliavimo ypatumus (CPK 302 straipsnis, 340 straipsnio 5 dalis).</text:span></text:p>
      <text:p text:style-name="P177"><text:span text:style-name="T178">18</text:span><text:span text:style-name="T179">.</text:span><text:span text:style-name="T180"><text:tab/>Tuo tarpu CPK 93 straipsnio 5 dalis taikoma tais atvejais, kai apeliacinės instancijos ar kasacinis teismas pakeičia t</text:span><text:span text:style-name="T181">eismo sprendimą ar priima naują sprendimą ir neperskirsto byloje dalyvaujančių asmenų bylinėjimosi išlaidų, patirtų pirmosios ir (arba) apeliacinės instancijos teismuose. Šiuo atveju byloje dalyvaujantys asmenys dėl bylinėjimosi išlaidų perskirstymo turi t</text:span><text:span text:style-name="T182">eisę kreiptis į pirmosios instancijos teismą, bet ne į apeliacinės instancijos ar kasacinį teismą ir tokiu atveju CPK 277 straipsnio nuostatos dėl papildomo sprendimo priėmimo tvarkos ir terminų netaikomos. Tokiu atveju pirmosios instancijos teismas dėl by</text:span><text:span text:style-name="T183">linėjimosi išlaidų paskirstymo priima ne papildomą sprendimą (nutartį) pagal CPK 277 straipsnio taisykles, bet teismo nutartį procesiniu bylinėjimosi išlaidų paskirstymo klausimu CPK 93 straipsnio 5 dalyje nustatytu pagrindu (CPK 290 straipsnio 1 dalis). T</text:span><text:span text:style-name="T184">aigi, pirmosios instancijos teismas byloje dalyvaujančių asmenų patirtų bylinėjimosi išlaidų perskirstymo klausimo spręsti pagal CPK 93 straipsnio 5 dalies taisykles negali, jei nebuvo paskirstytos bylinėjimosi išlaidos, šalių patirtos bylą išnagrinėjus ap</text:span><text:span text:style-name="T185">eliacinės instancijos ir (ar) kasaciniame teisme, kuris ir pakeitė ar panaikino žemesnės instancijos teismo sprendimą ir priėmė naują sprendimą.</text:span></text:p>
      <text:p text:style-name="P186"><text:span text:style-name="T187">19</text:span><text:span text:style-name="T188">.</text:span><text:span text:style-name="T189"><text:tab/><text:s/>Dar kitais atvejais, kai apeliacinės instancijos ar kasacinis teismas pakeičia žemesnės instancijos te</text:span><text:span text:style-name="T190">ismo sprendimą arba priima naują sprendimą ir neišsprendžia byloje dalyvaujančių asmenų patirtų bylinėjimosi išlaidų atlyginimo klausimo būtent tame apeliacinės instancijos arba kasaciniame teisme, kuriame žemesnės instancijos teismo sprendimas pakeičiamas</text:span><text:span text:style-name="T191"><text:s/>arba priimamas naujas sprendimas, ir kartu neperskirsto byloje dalyvaujančių asmenų bylinėjimosi išlaidų, patirtų pirmosios ir (arba) apeliacinės instancijos teismuose, siekiant užtikrinti bylos nagrinėjimo proceso koncentruotumą ir ekonomiškumą (CPK 7 st</text:span><text:span text:style-name="T192">raipsnis), byloje dalyvaujantys asmenys paprastai CPK 277 straipsnio 1 dalies 3 punkte nustatytu pagrindu turėtų kreiptis į teismą, priėmusį sprendimą pakeisti žemesnės instancijos teismo sprendimą arba priėmusį naują sprendimą.</text:span></text:p>
      <text:p text:style-name="P193"><text:span text:style-name="T194">20</text:span><text:span text:style-name="T195">.</text:span><text:span text:style-name="T196"><text:tab/>Nagrinėjamoje byloj</text:span><text:span text:style-name="T197">e susiklostė situacija, jog kasaciniame teisme patirtos šalių bylinėjimosi išlaidos buvo paskirstytos kasacinio teismo nutartimi, tačiau liko neišspręstas pirmosios ir apeliacinės instancijos teismuose patirtų bylinėjimosi išlaidų perskirstymo klausimas. T</text:span><text:span text:style-name="T198">ai lemia, kad, atsižvelgiant į anksčiau pateiktą CPK 93 straipsnio 5 dalies ir CPK 277 straipsnio nuostatų išaiškinimą, šių bylinėjimosi išlaidų perskirstymo klausimą turėtų spręsti pirmosios instancijos teismas. Vis dėlto teisėjų kolegija, įvertinusi tai,</text:span><text:span text:style-name="T199"><text:s/>kad<text:s/></text:span><text:span text:style-name="T200">Lietuvos apeliacinis teismas 2024 m. spalio 24 d. nutartimi Vilniaus apygardos teismo 2024 m. rugpjūčio 27 d. nutartį panaikino ir ieškovės prašymą paliko nenagrinėtą, vieninga kasacinio teismo praktika šiais teisės klausimais nėra suformuota, o</text:span><text:span text:style-name="T201"><text:s/>bylin</text:span><text:span text:style-name="T202">ėjimasis dėl bylinėjimosi išlaidų neproporcingai didina ginčo šalių išlaidas, vadovaudamasi civilinio proceso koncentruotumo ir ekonomiškumo principais, nusprendžia, kad šiuo konkrečiu atveju Lietuvos Aukščiausiasis Teismas bylinėjimosi išlaidų, šalių pati</text:span><text:span text:style-name="T203">rtų pirmosios ir apeliacinės instancijos teismuose, perskirstymo klausimą sprendžia iš esmės.</text:span></text:p>
      <text:p text:style-name="P204"/>
      <text:p text:style-name="P205">Dėl praleisto termino pareiškimui dėl papildomo sprendimo priėmimo paduoti atnaujinimo</text:p>
      <text:p text:style-name="Normal"/>
      <text:p text:style-name="P206"><text:span text:style-name="T207">21</text:span><text:span text:style-name="T208">.</text:span><text:span text:style-name="T209"><text:tab/>Pagal CPK 277 straipsnio 2 dalį, iškelti klausimą dėl papildomo<text:s/></text:span><text:span text:style-name="T210">sprendimo priėmimo galima per dvidešimt dienų nuo teismo sprendimo priėmimo dienos. Šis terminas pareiškimui dėl papildomo sprendimo paduoti nėra naikinamasis, todėl gali būti atnaujintas.</text:span></text:p>
      <text:p text:style-name="P211"><text:span text:style-name="T212">22</text:span><text:span text:style-name="T213">.</text:span><text:span text:style-name="T214"><text:tab/>CPK 75 straipsnio, reglamentuojančio procesinių terminų pra</text:span><text:span text:style-name="T215">leidimo pasekmes, 1 dalyje nustatyta, kad teisė atlikti procesinius veiksmus išnyksta pasibaigus įstatymų nustatytam ar teismo paskirtam jiems atlikti terminui. Procesiniai dokumentai, paduoti pasibaigus tam terminui, grąžinami juos padavusiems asmenims.</text:span></text:p>
      <text:p text:style-name="P216"><text:span text:style-name="T217">23</text:span><text:span text:style-name="T218">.</text:span><text:span text:style-name="T219"><text:tab/>CPK 78 straipsnio, reglamentuojančio procesinių terminų atnaujinimą, 1 dalyje nustatyta, kad asmenims, praleidusiems įstatymų nustatytą ar teismo paskirtą terminą dėl priežasčių, kurias teismas pripažįsta svarbiomis, praleistas terminas gali būti at</text:span><text:span text:style-name="T220">naujinamas. Teismas turi teisę atnaujinti praleistą terminą ir savo iniciatyva, kai iš turimos medžiagos matyti, kad terminas praleistas dėl svarbių priežasčių. CPK 78 straipsnio 4 dalyje nustatyta, kad pareiškimas dėl termino atnaujinimo turi būti motyvuo</text:span><text:span text:style-name="T221">tas. Prie pareiškimo turi būti pridedami įrodymai, pagrindžiantys praleisto termino atnaujinimo būtinumą.</text:span></text:p>
      <text:p text:style-name="P222"><text:span text:style-name="T223">24</text:span><text:span text:style-name="T224">.</text:span><text:span text:style-name="T225"><text:tab/>Kasacinis teismas, pasisakydamas dėl procesinių terminų atnaujinimo, yra nurodęs, kad praleistų įstatymuose nustatytų terminų atnaujinimas gal</text:span><text:span text:style-name="T226">imas tais atvejais, kai nustatoma, jog terminas praleistas dėl svarbių priežasčių, t. y. termino, per kurį asmuo, siekiantis konkrečios teisės įgyvendinimo, turėjo atlikti atitinkamus procedūrinius veiksmus, eigos metu egzistavo aplinkybės, kurios kliudė a</text:span><text:span text:style-name="T227">smeniui laiku ir tinkamai, tiesiogiai ar per atstovą atlikti atitinkamus procedūrinius veiksmus, ir šios aplinkybės nepriklausė nuo asmens valios. Tokios aplinkybės kiekvienu atveju yra skirtingos, jų vertinimas ir atitinkamai pripažinimas svarbiomis ar ne</text:span><text:span text:style-name="T228">svarbiomis priklauso nuo konkrečios bylos faktinių aplinkybių, nuo prašymą atnaujinti praleistą terminą teikiančių asmenų individualių savybių ir pan. (Lietuvos Aukščiausiojo Teismo 2006 m. lapkričio 13 d. nutartis civilinėje byloje Nr. 3K-3-510/2006). Ar<text:s/></text:span><text:span text:style-name="T229">termino praleidimo priežastis yra svarbi, sprendžia teismas, atsižvelgdamas taip pat į tai, kad kiekvienam asmeniui turi būti užtikrinta teisė į teisingą teismą (Lietuvos Aukščiausiojo Teismo 2007 m. spalio 5 d. nutartis civilinėje byloje Nr. 3K-3-399/2007</text:span><text:span text:style-name="T230">).</text:span></text:p>
      <text:p text:style-name="P231"><text:span text:style-name="T232">25</text:span><text:span text:style-name="T233">.</text:span><text:span text:style-name="T234"><text:tab/>Teismas įvertina pareiškėjo nurodomas subjektyvias termino praleidimo priežastis kartu su egzistavusiomis objektyviomis aplinkybėmis, dėl kurių visumos daroma išvada, ar iš tikrųjų egzistavo termino praleidimo svarbios priežastys (Lietuvos Aukšč</text:span><text:span text:style-name="T235">iausiojo Teismo 2008 m. balandžio 30 d. nutartis civilinėje byloje Nr. 3K-3-253/2008). Klausimą, ar konkrečios termino praleidimo priežastys yra svarbios ir sudaro pagrindą jį atnaujinti, teismas turi spręsti vadovaudamasis teisingumo, protingumo ir sąžini</text:span><text:span text:style-name="T236">ngumo principais, atsižvelgdamas į įstatyme nustatyto termino tikslus. Teismas kiekvienu konkrečiu atveju turi įvertinti pareiškėjo nurodytų termino praleidimą pateisinančių aplinkybių atsiradimo momentą, jų egzistavimo trukmę, taip pat ar po to, kai minėt</text:span><text:span text:style-name="T237">os aplinkybės išnyko, asmuo kreipėsi į teismą per protingą laiko tarpą ir pan. Be to, vertintina, ar asmuo buvo pakankamai atidus, sąžiningas, ar, priešingai, savo teises įgyvendino nerūpestingai, aplaidžiai (žr., pvz., Lietuvos Aukščiausiojo Teismo 2008 m</text:span><text:span text:style-name="T238">. spalio 20 d. nutartį civilinėje byloje Nr. 3K-3-532/2008; 2017 m. birželio 15 d. nutarties civilinėje byloje Nr. 3K-3-272-701/2017 33 punktą).</text:span></text:p>
      <text:p text:style-name="P239"><text:span text:style-name="T240">26</text:span><text:span text:style-name="T241">.</text:span><text:span text:style-name="T242"><text:tab/>Ieškovė kartu su pareiškimu dėl papildomo sprendimo priėmimo pateikė ir prašymą atnaujinti terminą pare</text:span><text:span text:style-name="T243">iškimui dėl papildomo sprendimo priėmimo paduoti. Nurodė, kad praleido CPK nustatytą terminą pareiškimui dėl papildomo sprendimo priėmimo pateikti Lietuvos Aukščiausiajam Teismui sąžiningai klysdama. Ieškovė vadovavosi CPK 93 straipsnio 5 dalimi ir, nepral</text:span><text:span text:style-name="T244">eisdama CPK 277 straipsnio 2 dalyje nustatyto termino, 2024 m. rugpjūčio 6 d. kreipėsi į pirmosios instancijos teismą dėl bylinėjimosi išlaidų paskirstymo klausimo išsprendimo. Tik Lietuvos apeliaciniam teismui 2024 m. spalio 24 d. nutartimi be pagrindo ko</text:span><text:span text:style-name="T245">nstatavus, kad pirmosios instancijos teismas negalėjo priimti ir spręsti ieškovės prašymo dėl pirmosios ir apeliacinės instancijos teismuose patirtų bylinėjimosi išlaidų perskirstymo, o prašymą (iškelti klausimą) dėl (ne)paskirstymo bylinėjimosi išlaidų (j</text:span><text:span text:style-name="T246">ų dalies), dėl kurių, ieškovės nuomone, nebuvo spręsta, ieškovė turėjo pateikti tai instancijai, kuri priėmė galutinį sprendimą dėl materialiųjų reikalavimų, ji nedelsdama (2024 m. spalio 30 d.) kreipėsi į Lietuvos Aukščiausiąjį Teismą.</text:span></text:p>
      <text:p text:style-name="P247"><text:span text:style-name="T248">27</text:span><text:span text:style-name="T249">.</text:span><text:span text:style-name="T250"><text:tab/>Teisėjų kol</text:span><text:span text:style-name="T251">egija, įvertinusi nagrinėjamu atveju susiklosčiusias faktines aplinkybes, be kita ko, tai, kad ieškovė po Lietuvos Aukščiausiojo Teismo 2024 m. liepos 18 d. nutarties priėmimo ir paskelbimo nedelsdama 2024 m. rugpjūčio 6 d. kreipėsi į pirmosios instancijos</text:span><text:span text:style-name="T252"><text:s/>teismą su pareiškimu dėl papildomo sprendimo priėmimo, taip pat tai, kad kreipimąsi į Lietuvos Aukščiausiąjį Teismą dėl papildomo sprendimo priėmimo tik 2024 m. spalio 30 d. nulėmė netinkamas apeliacinės instancijos teismo CPK 93 straipsnio 5 dalies aiški</text:span><text:span text:style-name="T253">nimas ir taikymas (šios nutarties 15–20 punktai), vadovaudamasi teisingumo, protingumo ir sąžiningumo principais, padaro išvadą, kad šiuo atveju egzistuoja svarbios priežastys atnaujinti praleistą CPK 277 straipsnio 2 dalyje nustatytą terminą pareiškimui d</text:span><text:span text:style-name="T254">ėl papildomo sprendimo priėmimo paduoti (CPK 78 straipsnio 1 dalis).</text:span></text:p>
      <text:p text:style-name="P255"/>
      <text:p text:style-name="P256">Dėl pirmosios ir apeliacinės instancijos teismuose šalių patirtų bylinėjimosi išlaidų paskirstymo byloje</text:p>
      <text:p text:style-name="Normal"/>
      <text:p text:style-name="P257"><text:span text:style-name="T258">28</text:span><text:span text:style-name="T259">.</text:span><text:span text:style-name="T260"><text:tab/>CPK 93 straipsnio 1 dalyje nustatyta, kad šaliai, kurios naudai priimtas</text:span><text:span text:style-name="T261"><text:s/>sprendimas, jos turėtas bylinėjimosi išlaidas teismas priteisia iš antrosios šalies, nors ši ir būtų atleista nuo bylinėjimosi išlaidų mokėjimo į valstybės biudžetą. Ši teisės norma nustato bendrąją bylinėjimosi išlaidų paskirstymo taisyklę, kurios pagrin</text:span><text:span text:style-name="T262">du laikomas principas „pralaimėjęs moka“. Taikant šią taisyklę, atsakomybė už bylinėjimosi išlaidas nustatoma pagal bylos proceso rezultatą (Lietuvos Aukščiausiojo Teismo 2017 m. liepos 12 d. nutartis civilinėje byloje Nr. 3K-3-321-313/2017, 13 punktas; 20</text:span><text:span text:style-name="T263">21 m. kovo 10 d. nutartis civilinėje byloje Nr. e3K-3-47-916/2021, 21 punktas).</text:span></text:p>
      <text:p text:style-name="P264"><text:span text:style-name="T265">29</text:span><text:span text:style-name="T266">.</text:span><text:span text:style-name="T267"><text:tab/>Kasacinio teismo praktikoje pažymėta, kad CPK 93 straipsnio 1 dalies normos prasme proceso šalis, kurios naudai priimtas sprendimas, suprantama kaip šalis, kuri laimėjo</text:span><text:span text:style-name="T268"><text:s/>ginčą byloje (pavyzdžiui, ieškovas, kurio ieškinys patenkintas). Ji paaiškėja teismui išnagrinėjus bylą ir priėmus (priimant) sprendimą dėl ginčo esmės. Materialiojo teisinio pobūdžio ginčo išsprendimo rezultatas lemia procesinio teisinio pobūdžio reikala</text:span><text:span text:style-name="T269">vimo pagrįstumą, t. y. laimėjusiai šaliai atlyginamos jos turėtos išlaidos, kurių ji turėjo siekdama apginti pažeistą teisę (CPK 270 straipsnio 5 dalies 3 punktas) (Lietuvos Aukščiausiojo Teismo 2021 m. birželio 16 d. nutartis civilinėje byloje Nr. e3K-3-1</text:span><text:span text:style-name="T270">44-469/2021, 17 punktas). Pagal CPK 93 straipsnio 1 dalyje įtvirtintą teisės normą, teismas dėl bylinėjimosi išlaidų paskirstymo sprendžia tik esant sprendimui (teismo procesiniam sprendimui), priimtam (priimamam) šalies naudai, ir šiuo remdamasis (žr. Lie</text:span><text:span text:style-name="T271">tuvos Aukščiausiojo Teismo 2018 m. vasario 7 d. nutarties civilinėje byloje Nr. e3K-3-7-701/2018 16, 17 punktus; 2020 m. kovo 18 d. nutarties civilinėje byloje Nr. e3K-3-66-469/2020 15 punktą).</text:span></text:p>
      <text:p text:style-name="P272"><text:span text:style-name="T273">30</text:span><text:span text:style-name="T274">.</text:span><text:span text:style-name="T275"><text:tab/>Pagal CPK 93 straipsnio 2 dalį, jeigu ieškinys patenki</text:span><text:span text:style-name="T276">ntas iš dalies, šiame straipsnyje nurodytos išlaidos priteisiamos ieškovui proporcingai teismo patenkintų reikalavimų daliai, o atsakovui – proporcingai teismo atmestų ieškinio reikalavimų daliai.</text:span></text:p>
      <text:p text:style-name="P277"><text:span text:style-name="T278">31</text:span><text:span text:style-name="T279">.</text:span><text:span text:style-name="T280"><text:tab/>Patenkintos (atmestos) ieškinio reikalavimų dalies<text:s/></text:span><text:span text:style-name="T281">ir visų ieškinyje pareikštų materialiųjų teisinių reikalavimų kiekybinė išraiška nustatoma turtinių reikalavimų atveju – pagal ieškinio sumos nustatymo taisykles (CPK 85 straipsnio 1 dalis), neturtinių – pagal pareikštų savarankiškų reikalavimų vienetų ska</text:span><text:span text:style-name="T282">ičių. Jeigu reikalavimai yra skirtingų rūšių ir neįmanoma nustatyti tikslios matematinės patenkintų (atmestų) reikalavimų dalies santykio su visais pareikštais reikalavimais proporcijos, teismas bylinėjimosi išlaidų atlyginimo priteisimo proporcijas nustat</text:span><text:span text:style-name="T283">o vadovaudamasis teisingumo, protingumo ir sąžiningumo principais (Lietuvos Aukščiausiojo Teismo 2024 m. kovo 28 d. nutartis civilinėje byloje Nr. e3K-3-80-378/2024, 61 punktas ir jame nurodyta kasacinio teismo praktika).</text:span></text:p>
      <text:p text:style-name="P284"><text:span text:style-name="T285">32</text:span><text:span text:style-name="T286">.</text:span><text:span text:style-name="T287"><text:tab/>Kasacinio teismo praktikoj</text:span><text:span text:style-name="T288">e nurodoma, kad tais atvejais, kai ieškovė savo interesus gina prieš du procesinius varžovus (paprastai prieš perkančiąją organizaciją ir viešojo pirkimo laimėtoją), nustačius pastarųjų bylos šalių argumentų nepagrįstumą, yra teisinga iš jų lygiomis dalimi</text:span><text:span text:style-name="T289">s priteisti ieškovės patirtų bylinėjimosi išlaidų atlyginimą (CPK 93 straipsnio 4 dalis) (Lietuvos Aukščiausiojo Teismo 2018 m. spalio 31 d. nutartis civilinėje byloje Nr. e3K-3-398-469/2018, 51 punktas). Teismas, skirstydamas byloje šalių patirtas bylinėj</text:span><text:span text:style-name="T290">imosi išlaidas, taisyklę „pralaimėjęs moka“ turi taikyti ne mechaniškai, o, vadovaudamasis CPK 93 straipsnio 4 dalimi ir CPK 3 straipsnio 7 dalyje nurodytais teisingumo, protingumo ir sąžiningumo principais, gali nukrypti nuo bendrųjų bylinėjimosi išlaidų<text:s/></text:span><text:span text:style-name="T291">paskirstymo taisyklių, atsižvelgdamas į šių išlaidų susidarymo priežastis, be kita ko, įvertindamas taisykle „pralaimėjęs moka“ nustatyto teisės į teisminę gynybą ribojimo tikslą ir proporcingumą, bylinėjimosi išlaidų paskirstymo rezultatą ir jo poveikį gi</text:span><text:span text:style-name="T292">nčo šalims, taip pat atsižvelgdamas į ieškovo ir atsakovo procesinį elgesį ir kitas šiam klausimui išspręsti reikšmingas individualias bylos aplinkybes.<text:s/></text:span></text:p>
      <text:p text:style-name="P293"><text:span text:style-name="T294">33</text:span><text:span text:style-name="T295">.</text:span><text:span text:style-name="T296"><text:tab/>CPK 98 straipsnio 1 dalyje nustatyta, kad šaliai, kurios naudai priimtas sprendimas, teismas p</text:span><text:span text:style-name="T297">riteisia iš antrosios šalies išlaidas už advokato ar advokato padėjėjo, dalyvavusių nagrinėjant bylą, pagalbą, taip pat už pagalbą rengiant procesinius dokumentus ir teikiant konsultacijas. Dėl šių išlaidų priteisimo šalis teismui raštu pateikia prašymą su</text:span><text:span text:style-name="T298"><text:s/>išlaidų apskaičiavimu ir pagrindimu; šios išlaidos negali būti priteisiamos, jeigu prašymas dėl jų priteisimo ir išlaidų dydį patvirtinantys įrodymai nepateikti iki bylos išnagrinėjimo iš esmės pabaigos. Šalies išlaidos, susijusios su advokato ar advokato</text:span><text:span text:style-name="T299"><text:s/>padėjėjo pagalba, atsižvelgiant į konkrečios bylos sudėtingumą ir advokato ar advokato padėjėjo darbo ir laiko sąnaudas, yra priteisiamos ne didesnės, kaip yra nustatyta teisingumo ministro kartu su Lietuvos advokatų tarybos pirmininku patvirtintose rekom</text:span><text:span text:style-name="T300">endacijose dėl užmokesčio dydžio (CPK 98 straipsnio 2 dalis).</text:span></text:p>
      <text:p text:style-name="P301"><text:span text:style-name="T302">34</text:span><text:span text:style-name="T303">.</text:span><text:span text:style-name="T304"><text:tab/>Spręsdamas dėl advokato pagalbai apmokėti išleistos išlaidų dalies dydžio, teismas turi vadovautis CPK 98 straipsnio 2 dalimi ir atsižvelgti į tokias aplinkybes: 1) Rekomendacijose nurod</text:span><text:span text:style-name="T305">ytus maksimalius dydžius bei šiame teisės akte nurodytus kriterijus; 2) bylos sudėtingumą; 3) advokato darbo ir laiko sąnaudas (Lietuvos Aukščiausiojo Teismo 2008 m. spalio 28 d. nutartis civilinėje byloje Nr. 3K-3-533/2008).</text:span></text:p>
      <text:p text:style-name="P306"><text:span text:style-name="T307">35</text:span><text:span text:style-name="T308">.</text:span><text:span text:style-name="T309"><text:tab/>Remiantis Lietuvos Res</text:span><text:span text:style-name="T310">publikos teisingumo ministro 2004 m. balandžio 2 d. įsakymu Nr. 1R-85 ir Lietuvos advokatų tarybos 2004 m. kovo 26 d. nutarimu patvirtintų Rekomendacijų dėl civilinėse bylose priteistino užmokesčio už advokato ar advokato padėjėjo teikiamą pagalbą maksimal</text:span><text:span text:style-name="T311">aus dydžio (toliau – ir Rekomendacijos) 2 punktu, nustatydamas priteistino užmokesčio už suteiktas teisines paslaugas dydį, teismas atsižvelgia į šiuos kriterijus: 1) bylos sudėtingumą; 2) teisinių paslaugų kompleksiškumą, specialių žinių reikalingumą; 3)<text:s/></text:span><text:span text:style-name="T312">ankstesnį (pakartotinį) dalyvavimą toje byloje; 4) būtinybę išvykti į kitą vietovę, negu registruota advokato darbo vieta; 5) ginčo sumos dydį; 6) teisinių paslaugų teikimo pastovumą ir pobūdį; 7) sprendžiamų teisinių klausimų naujumą; 8) šalių elgesį proc</text:span><text:span text:style-name="T313">eso metu; 9) advokato darbo laiko sąnaudas; 10) kitas svarbias aplinkybes.</text:span></text:p>
      <text:p text:style-name="P314"><text:span text:style-name="T315">36</text:span><text:span text:style-name="T316">.</text:span><text:span text:style-name="T317"><text:tab/>Nurodyti kriterijai, esant tam tikroms konkrečioms kiekvienos bylos aplinkybėms, taip pat atsižvelgiant į joje teikiamų teisinių paslaugų apimtį bei pobūdį, gali sudaryti pa</text:span><text:span text:style-name="T318">grindą priteisti tiek didesnį negu Rekomendacijose nurodytą maksimalų bylinėjimosi išlaidų dydį, tiek mažesnį šių išlaidų dydį, net jeigu jis ir nesiekia maksimalaus Rekomendacijose nurodyto dydžio (Lietuvos Aukščiausiojo Teismo 2022 m. birželio 23 d. nuta</text:span><text:span text:style-name="T319">rtis civilinėje byloje Nr. e3K-3-172-313/2022, 50 punktas).</text:span></text:p>
      <text:p text:style-name="P320"><text:span text:style-name="T321">37</text:span><text:span text:style-name="T322">.</text:span><text:span text:style-name="T323"><text:tab/>Pagal kasacinio teismo praktiką, nors Rekomendacijų nuostatose neribojama šalių teisė susitarti dėl advokato atlyginimo, tačiau šalys visada turi atsižvelgti į įstatymo nuostatą, jog<text:s/></text:span><text:span text:style-name="T324">teismas negalės bylą laimėjusiai šaliai priteisti daugiau, negu įtvirtinta nurodytose Rekomendacijose dėl advokato ar advokato padėjėjo užmokesčio dydžio, išskyrus išimtinius atvejus, kai, atsižvelgiant į konkrečias bylos aplinkybes ir vadovaujantis teisin</text:span><text:span text:style-name="T325">gumo, protingumo ir sąžiningumo kriterijais, teisinė pagalba teikiama itin sudėtingoje byloje arba byla nagrinėjama ne vienerius metus ar kitais panašiais atvejais (Lietuvos Aukščiausiojo Teismo 2020 m. gruodžio 9 d. nutartis civilinėje byloje Nr. e3K-3-33</text:span><text:span text:style-name="T326">0-248/2020, 71 punktas; 2023 m. liepos 27 d. nutartis civilinėje byloje Nr. e3K-3-290-823/2023, 61 punktas). Kasacinis teismas taip pat yra pabrėžęs, kad ginčo sudėtingumas, jei jis negali būti motyvuotai įvertintas kaip išimtinis, savaime nėra pakankamas,</text:span><text:span text:style-name="T327"><text:s/>kad viršytų Rekomendacijose dėl advokato ar advokato padėjėjo užmokesčio dydžio nustatytą maksimalų dydį (Lietuvos Aukščiausiojo Teismo 2020 m. birželio 17 d. nutartis civilinėje byloje Nr. e3K-3-200-248/2020, 52 punktas; 2023 m. rugsėjo 28 d. nutartis ci</text:span><text:span text:style-name="T328">vilinėje byloje Nr. e3K-3-253-381/2023, 113 punktas).</text:span></text:p>
      <text:p text:style-name="P329"><text:span text:style-name="T330">38</text:span><text:span text:style-name="T331">.</text:span><text:span text:style-name="T332"><text:tab/>Iš byloje esančių duomenų matyti, kad ieškovė kreipėsi į teismą su ieškiniu, kuriuo prašė: (i) panaikinti atsakovės AB Lietuvos oro uostų 2023 m. spalio 20 d. sprendimą dėl pasiūlymų eilės sudar</text:span><text:span text:style-name="T333">ymo ir<text:s/></text:span><text:span text:style-name="T334">UAB „Jungtiniai projektai“ pasiūlymo pripažinimo laimėjusiu<text:s/></text:span><text:span text:style-name="T335">dinaminėje pirkimų sistemoje (toliau – DPS) „Įvairūs statybos darbai“</text:span><text:span text:style-name="T336"><text:s/>vykdomame pirkime „VNO multifunkcinio pastato rangos darbai“ (toliau – ir Pirkimas); (ii) pripažinti UAB „Jungtiniai pr</text:span><text:span text:style-name="T337">ojektai“ pateikus melagingą informaciją apie atitiktį kvalifikacijos reikalavimams ir įpareigoti atsakovę atmesti UAB „Jungtiniai projektai“ pasiūlymą Pirkime bei paraišką DPS; (iii) įpareigoti atsakovę įtraukti UAB „Jungtiniai projektai“ į Melagingą infor</text:span><text:span text:style-name="T338">maciją pateikusių tiekėjų sąrašą; (iv) panaikinti atsakovės 2023 m. spalio 25 d. sprendimą, kuriuo buvo atmesta ieškovės pretenzija.</text:span></text:p>
      <text:p text:style-name="P339"><text:span text:style-name="T340">39</text:span><text:span text:style-name="T341">.</text:span><text:span text:style-name="T342"><text:tab/></text:span><text:span text:style-name="T343">Vilniaus apygardos teismas 2023 m. gruodžio 21 d. sprendimu bylos dalį dėl ieškovės ieškinio reikalavimų pripažinti</text:span><text:span text:style-name="T344"><text:s/>UAB „Jungtiniai projektai“ pateikus melagingą informaciją apie atitiktį kvalifikacijos reikalavimams, įpareigoti atsakovę atmesti trečiojo asmens pasiūlymą ir įtraukti UAB „Jungtiniai projektai“ į Melagingą informaciją pateikusių tiekėjų sąrašą bei panaik</text:span><text:span text:style-name="T345">inti atsakovės sprendimą, kuriuo buvo atmesta ieškovės pretenzija, nutraukė; ieškinio dalį dėl<text:s/></text:span><text:span text:style-name="T346">atsakovės 2023 m. spalio 20 d. sprendimo dėl pasiūlymų eilės sudarymo ir<text:s/></text:span><text:span text:style-name="T347">UAB „Jungtiniai projektai“ pasiūlymo pripažinimo laimėjusiu<text:s/></text:span><text:span text:style-name="T348">DPS „Įvairūs statybos darbai</text:span><text:span text:style-name="T349">“</text:span><text:span text:style-name="T350"><text:s/>vykdomame Pirkime panaikinimo atmetė. Priteisė iš ieškovės trečiajam asmeniui UAB „Jungtiniai projektai“ 6682,83 Eur bylinėjimosi išlaidų atlyginimą.</text:span></text:p>
      <text:p text:style-name="P351"><text:span text:style-name="T352">40</text:span><text:span text:style-name="T353">.</text:span><text:span text:style-name="T354"><text:tab/></text:span><text:span text:style-name="T355">Ieškovė padavė apeliacinį skundą, kuriuo prašė panaikinti Vilniaus apygardos teismo 2023 m. gruo</text:span><text:span text:style-name="T356">džio 21 d. sprendimą ir priimti naują sprendimą – ieškovės ieškinį tenkinti.</text:span></text:p>
      <text:p text:style-name="P357"><text:span text:style-name="T358">41</text:span><text:span text:style-name="T359">.</text:span><text:span text:style-name="T360"><text:tab/>Lietuvos apeliacinis teismas 2024 m. kovo 12 d. sprendimu Vilniaus apygardos teismo 2023 m. gruodžio 21 d. sprendimo dalį, kuria ieškovės reikalavimas panaikinti<text:s/></text:span><text:span text:style-name="T361">AB Lietuv</text:span><text:span text:style-name="T362">os oro uostų 2023 m. spalio 20 d. sprendimą buvo atmestas, panaikino ir priėmė naują sprendimą –<text:s/></text:span><text:span text:style-name="T363">tenkino ieškovės reikalavimą ir panaikino<text:s/></text:span><text:span text:style-name="T364">atsakovės 2023 m. spalio 20 d. sprendimą dėl pasiūlymų eilės sudarymo ir laimėtojo nustatymo; kitą sprendimo dalį pal</text:span><text:span text:style-name="T365">iko nepakeistą.</text:span></text:p>
      <text:p text:style-name="P366"><text:span text:style-name="T367">42</text:span><text:span text:style-name="T368">.</text:span><text:span text:style-name="T369"><text:tab/>Lietuvos apeliacinis teismas</text:span><text:span text:style-name="T370">, nusprendęs, kad patenkintų ieškinio reikalavimų dalis sudaro 50 procentų, pakeitė pirmosios instancijos teismo atliktą bylinėjimosi išlaidų, šalių patirtų pirmosios instancijos teisme, paskirstymą: treč</text:span><text:span text:style-name="T371">iajam asmeniui iš ieškovės priteisė 3341,42 Eur, o ieškovei iš trečiojo asmens ir atsakovės lygiomis dalimis priteisė 6751,80 Eur bylinėjimosi išlaidų, t. y. po 3375,90 Eur, atlyginimo. Atlikęs šalių tarpusavio bylinėjimosi išlaidų, patirtų pirmosios insta</text:span><text:span text:style-name="T372">ncijos teisme, įskaitymą, iš trečiojo asmens ieškovei priteisė 34,48 Eur bylinėjimosi išlaidų, o iš atsakovės ieškovei priteisė 3375,90 Eur bylinėjimosi išlaidų atlyginimo.</text:span></text:p>
      <text:p text:style-name="P373"><text:span text:style-name="T374">43</text:span><text:span text:style-name="T375">.</text:span><text:span text:style-name="T376"><text:tab/>Lietuvos apeliacinis teismas</text:span><text:span text:style-name="T377">, įvertinęs tai, kad ieškovės apeliacinis skund</text:span><text:span text:style-name="T378">as tenkintas 50 procentų, ieškovei iš trečiojo asmens ir atsakovės lygiomis dalimis priteisė 1839,20 Eur bylinėjimosi išlaidų, t. y. po 919,60 Eur, atlyginimo; trečiajam asmeniui iš ieškovės priteisė 1311,83 Eur bylinėjimosi išlaidų, patirtų apeliacinės in</text:span><text:span text:style-name="T379">stancijos teisme, atlyginimo. Atlikęs šalių tarpusavio bylinėjimosi išlaidų, patirtų apeliacinės instancijos teisme, įskaitymą, trečiajam asmeniui iš ieškovės priteisė 392,23 Eur bylinėjimosi išlaidų atlyginimą, o ieškovei iš atsakovės priteisė 919,60 Eur<text:s/></text:span><text:span text:style-name="T380">bylinėjimosi išlaidų atlyginimą (žr. ir Lietuvos apeliacinio teismo 2024 m. balandžio 8 d. nutartį dėl rašymo apsirikimo ištaisymo).</text:span></text:p>
      <text:p text:style-name="P381"><text:span text:style-name="T382">44</text:span><text:span text:style-name="T383">.</text:span><text:span text:style-name="T384"><text:tab/></text:span><text:span text:style-name="T385">Vilniaus apygardos teismas 2024 m. balandžio 5 d. papildomu sprendimu, atsižvelgdamas į tai, kad ieškovės patirtų,<text:s/></text:span><text:span text:style-name="T386">su žyminio mokesčio sumokėjimu susijusių, bylinėjimosi išlaidų Lietuvos apeliacinis teismas nepaskirstė, vadovaudamasis<text:s/></text:span><text:span text:style-name="T387">Lietuvos apeliacinio teismo 2024 m. kovo 12 d. sprendime suformuluotais principais ir taisyklėmis, priteisė iš atsakovės ir trečiojo asm</text:span><text:span text:style-name="T388">ens lygiomis dalimis ieškovei 50 procentų jos sumokėto žyminio mokesčio, t. y. priteisė ieškovei iš atsakovės ir trečiojo asmens lygiomis dalimis 2761,50 Eur, t. y. po 1380,75 Eur, bylinėjimosi išlaidų, patirtų pirmosios instancijos teisme, atlyginimo; ieš</text:span><text:span text:style-name="T389">kovei iš atsakovės ir trečiojo asmens lygiomis dalimis priteisė 2734 Eur, t. y. po 1367 Eur, bylinėjimosi išlaidų, patirtų apeliacinės instancijos teisme, atlyginimo.</text:span></text:p>
      <text:p text:style-name="P390"><text:span text:style-name="T391">45</text:span><text:span text:style-name="T392">.</text:span><text:span text:style-name="T393"><text:tab/></text:span><text:span text:style-name="T394">Kasacinio skundo dėl<text:s/></text:span><text:span text:style-name="T395">Lietuvos apeliacinio teismo 2024 m. kovo 12 d. sprendimo ieš</text:span><text:span text:style-name="T396">kovė neteikė, atsiliepimu į atsakovės ir trečiojo asmens kasacinius skundus prašė Lietuvos apeliacinio teismo 2024 m. kovo 12 d. sprendimo dalį, kuria Vilniaus apygardos teismo 2023 m. gruodžio 21 d. sprendimo dalis dėl kvalifikacijos duomenų melagingumo p</text:span><text:span text:style-name="T397">alikta nepakeista, pakeisti ir kvalifikuoti UAB „Jungtiniai projektai“ kvalifikacijos duomenis kaip melagingus.</text:span></text:p>
      <text:p text:style-name="P398"><text:span text:style-name="T399">46</text:span><text:span text:style-name="T400">.</text:span><text:span text:style-name="T401"><text:tab/>Lietuvos Aukščiausiasis Teismas 2024 m. liepos 18 d. nutartimi Lietuvos apeliacinio teismo 2024 m. kovo 12 d. sprendimą pakeitė: trečioj</text:span><text:span text:style-name="T402">o asmens pasiūlyme atsakovei DPS priemonėmis riboto konkurso būdu vykdomame Pirkime pateiktą informaciją apie jo atitiktį kvalifikacijos reikalavimui pripažino melaginga; atmetė trečiojo asmens paraišką (pasiūlymą), pateiktą atsakovei; kitą Lietuvos apelia</text:span><text:span text:style-name="T403">cinio teismo 2024 m. kovo 12 d. sprendimo dalį paliko nepakeistą. Teisėjų kolegija priteisė iš trečiojo asmens ieškovei 3674 Eur, iš trečiojo asmens atsakovei 8303,63 Eur bylinėjimosi išlaidų, patirtų kasaciniame teisme, atlyginimą.</text:span></text:p>
      <text:p text:style-name="P404"><text:span text:style-name="T405">47</text:span><text:span text:style-name="T406">.</text:span><text:span text:style-name="T407"><text:tab/>Nagrinėjamoje b</text:span><text:span text:style-name="T408">yloje ieškovės pareikšti ieškinio reikalavimai yra neturtinio pobūdžio, todėl neįmanoma nustatyti tikslios matematinės patenkintų (atmestų) reikalavimų dalies proporcijos su visais pareikštais reikalavimais – dalis ieškovės pareikštų reikalavimų yra jos pa</text:span><text:span text:style-name="T409">grindinio materialiojo teisinio reikalavimo faktinis pagrindas ir (arba) jo patenkinimo teisiniai padariniai, todėl, spręsdama dėl patenkintų ir atmestų ieškinio reikalavimų proporcijos, teisėjų kolegija vadovaujasi teisingumo, protingumo ir sąžiningumo pr</text:span><text:span text:style-name="T410">incipais.</text:span></text:p>
      <text:p text:style-name="P411"><text:span text:style-name="T412">48</text:span><text:span text:style-name="T413">.</text:span><text:span text:style-name="T414"><text:tab/>Lietuvos Aukščiausiasis Teismas 2024 m. liepos 18 d. nutartimi pagrindinį ieškovės reikalavimą pripažino pagrįstu visiškai –</text:span><text:span text:style-name="T415"><text:s/>konstatavo, kad apeliacinės instancijos teismas pagrįstai pripažino trečiąjį asmenį neatitinkant kvalifikacijos r</text:span><text:span text:style-name="T416">eikalavimų, ir pripažino trečiojo asmens pateiktą informaciją apie jo atitiktį kvalifikacijos reikalavimams melaginga.<text:s/></text:span><text:span text:style-name="T417">Kasacinis teismas nurodė, kad, pripažinus trečiojo asmens pateiktą atsakovei informaciją melaginga, bylos išnagrinėjimo teisinis rezultat</text:span><text:span text:style-name="T418">as – panaikinti atsakovės 2023 m. spalio 20 d. sprendimą dėl pasiūlymų eilės sudarymo ir laimėtojo nustatymo ginčo viešajame pirkime – nesikeičia. Įvertinęs teisinį reguliavimą, kasacinio teismo praktiką ir tai, kad perkančioji organizacija savo veiksmais<text:s/></text:span><text:span text:style-name="T419">prisidėjo prie ginčo situacijos viešajame pirkime sukūrimo, Lietuvos Aukščiausiasis Teismas nurodė, kad<text:s/></text:span><text:span text:style-name="T420">į prieš pažeidimą buvusią padėtį trečiasis asmuo negali būti grąžintas, todėl yra pagrindas, panaikinus ginčijamą atsakovės 2023 m. spalio 20 d. sprendi</text:span><text:span text:style-name="T421">mą,<text:s/></text:span><text:span text:style-name="T422">ex officio</text:span><text:span text:style-name="T423"><text:s/>(pagal pareigas) atmesti trečiojo asmens pasiūlymą atsakovės vykdomame viešajame pirkime. Kitaip tariant, kasacinis teismas būtent šioje individualioje situacijoje priėmė sprendimą dėl pagrindinio ieškovės ieškinio reikalavimo – pripažinti,<text:s/></text:span><text:span text:style-name="T424">kad trečiasis asmuo neatitinka kvalifikacijos reikalavimų, taip pat pripažinti trečiojo asmens pateiktą informaciją dėl atitikties kvalifikacijos reikalavimams melaginga. Pastarasis reikalavimas negali būti kvalifikuojamas kaip atskiras materialusis teisin</text:span><text:span text:style-name="T425">is reikalavimas. Nepaisant kasacinio teismo tokio procesinio sprendimo, jis nereiškia, jog buvo visiškai patenkinti visi ieškovės pareikšti ieškinio reikalavimai.</text:span></text:p>
      <text:p text:style-name="P426"><text:span text:style-name="T427">49</text:span><text:span text:style-name="T428">.</text:span><text:span text:style-name="T429"><text:tab/></text:span><text:span text:style-name="T430">Nagrinėjamu atveju ieškovė kasacinio skundo dėl Lietuvos apeliacinio teismo 2024 m. kovo 12 d. sprendimo peržiūrėjimo neteikė, neginčijo minėtame Lietuvos apeliacinio teismo sprendime nustatytos bylinėjimosi išlaidų paskirstymo proporcijos. Pagrindinis ieš</text:span><text:span text:style-name="T431">kinio materialusis <text:s/>reikalavimas (įskaitant ir savarankišku reikalavimu nepripažintą ieškovės reikalavimą trečiojo asmens pasiūlyme pateiktą informaciją pripažinti melaginga (šis reikalavimas buvo ieškovės pareikšto pagrindinio materialiojo teisinio reikal</text:span><text:span text:style-name="T432">avimo faktinis pagrindas)) buvo visiškai patenkintas tik bylą išnagrinėjus kasacine tvarka pagal atsakovės kasacinį skundą dėl Lietuvos apeliacinio teismo 2024 m. kovo 12 d. sprendimo peržiūrėjimo. Kiti ieškinio reikalavimai teismų buvo pripažinti nesavara</text:span><text:span text:style-name="T433">nkiškais, procesiniais arba pagrindinio reikalavimo faktiniu ir/ arba teisiniu pagrindu. Dėl to<text:s/></text:span><text:span text:style-name="T434">Vilniaus apygardos teismas 2023 m. gruodžio 21 d. sprendimu bylos dalį dėl ieškovės ieškinio reikalavimų pripažinti UAB „Jungtiniai projektai“ pateikus melaging</text:span><text:span text:style-name="T435">ą informaciją apie atitiktį kvalifikacijos reikalavimams, įpareigoti atsakovę atmesti trečiojo asmens pasiūlymą ir įtraukti UAB „Jungtiniai projektai“ į Melagingą informaciją pateikusių tiekėjų sąrašą bei panaikinti atsakovės sprendimą, kuriuo buvo atmesta</text:span><text:span text:style-name="T436"><text:s/>ieškovės pretenzija, nutraukė. Šią pirmosios instancijos teismo sprendimo dalį paliko nepakeistą Lietuvos apeliacinis teismas 2024 m. kovo 12 d. sprendimu.</text:span></text:p>
      <text:p text:style-name="P437"><text:span text:style-name="T438">50</text:span><text:span text:style-name="T439">.</text:span><text:span text:style-name="T440"><text:tab/></text:span><text:span text:style-name="T441">Atsižvelgdama į šios nutarties 49 punkte nurodytas aplinkybes, teisėjų kolegija nusprendžia</text:span><text:span text:style-name="T442">, jog <text:s/>protinga ir sąžininga pripažinti, kad yra patenkinta 60 proc. ieškinio reikalavimų.<text:s/></text:span></text:p>
      <text:p text:style-name="P443"><text:span text:style-name="T444">51</text:span><text:span text:style-name="T445">.</text:span><text:span text:style-name="T446"><text:tab/>Šios nutarties 32 punkte išaiškinta, jog, skirstydamas byloje šalių patirtas bylinėjimosi išlaidas, vadovaudamasis CPK 93 straipsnio 4 dalimi ir CPK 3 strai</text:span><text:span text:style-name="T447">psnio 7 dalyje nurodytais teisingumo, protingumo ir sąžiningumo principais, teismas gali nukrypti nuo bendrųjų bylinėjimosi išlaidų paskirstymo taisyklių, atsižvelgdamas į šių išlaidų susidarymo priežastis, ieškovo ir atsakovo procesinį elgesį ir kitas šia</text:span><text:span text:style-name="T448">m klausimui išspręsti reikšmingas individualias bylos aplinkybes.</text:span></text:p>
      <text:p text:style-name="P449"><text:span text:style-name="T450">52</text:span><text:span text:style-name="T451">.</text:span><text:span text:style-name="T452"><text:tab/></text:span><text:span text:style-name="T453">Teisėjų kolegijos nuomone, ieškovei iš atsakovės negali būti priteista didesnė bylinėjimosi išlaidų suma, nei ją priteisė apeliacinės instancijos teismas 2024 m. kovo 12 d. sprendimu</text:span><text:span text:style-name="T454">, nes ieškovė apeliacinės instancijos teismo sprendimo (įskaitant ir jo dalies dėl bylinėjimosi išlaidų paskirstymo) kasacine tvarka neskundė. Kasaciniame procese atsakovės kasacinis skundas, kuriame buvo prašoma pripažinti trečiojo asmens pateiktą informa</text:span><text:span text:style-name="T455">ciją melaginga, buvo nukreiptas prieš trečiojo asmens, bet ne prieš ieškovės, interesus. Priešingai, atsakovės kasacinio skundo reikalavimai atitiko ieškovės teisinį interesą byloje, nes ieškovė byloje kėlė reikalavimą pripažinti trečiojo asmens pateiktą i</text:span><text:span text:style-name="T456">nformaciją melaginga, jį palaikė taip pat ir atsiliepime į atsakovės kasacinį skundą. Ieškovės reikalavimo dalis dėl trečiojo asmens pateiktos informacijos pripažinimo melaginga buvo patenkinta tik dėl tos priežasties, kad buvo priimtas, išnagrinėtas ir pa</text:span><text:span text:style-name="T457">tenkintas atsakovės kasacinis skundas. Todėl tokioje procesinėje situacijoje, kokia susiklostė nagrinėjamoje byloje, nėra pagrindo pripažinti ieškovę kasaciniame teisme laimėjusia ginčą prieš atsakovę šalimi, nors kasacinis teismas iš dalies ir pakeitė ape</text:span><text:span text:style-name="T458">liacinės instancijos teismo sprendimą, dėl to ieškovės reikalavimai tapo patenkinti didesne apimtimi. Dėl to nėra ir pagrindo pagal galutinį ginčo išsprendimo rezultatą perskirstyti tarp ieškovės ir atsakovės jų patirtas bylinėjimosi išlaidas pirmosios ir<text:s/></text:span><text:span text:style-name="T459">apeliacinės instancijos teismuose, šis procesinis klausimas išspręstas įsiteisėjusia Lietuvos apeliacinio teismo 2024 m. kovo 12 d. sprendimo dalimi dėl bylinėjimosi išlaidų paskirstymo pirmosios bei apeliacinės instancijos teismuose tarp ieškovės ir atsak</text:span><text:span text:style-name="T460">ovės. Be to, priešingas aiškinimas reikštų ir draudimo priimti blogesnį sprendimą atsakovės atžvilgiu pažeidimą (CPK 353 straipsnio 3 dalis).<text:s/></text:span></text:p>
      <text:p text:style-name="P461"><text:span text:style-name="T462">53</text:span><text:span text:style-name="T463">.</text:span><text:span text:style-name="T464"><text:tab/></text:span><text:span text:style-name="T465">Viso bylos nagrinėjimo metu, taip pat ir kasaciniame teisme, ieškovės procesinis varžovas buvo trečiasis<text:s/></text:span><text:span text:style-name="T466">asmuo, todėl ieškovės patirtos bylinėjimosi išlaidos pirmosios ir apeliacinės instancijos teismuose perskirstytinos, atsižvelgiant į galutinį procesinį rezultatą byloje, ir jų atlyginimas priteistinas iš trečiojo asmens proporcingai patenkintų reikalavimų<text:s/></text:span><text:span text:style-name="T467">daliai, kuri, kaip minėta, nagrinėjamu atveju yra 60 procentų.<text:s/></text:span></text:p>
      <text:p text:style-name="P468"><text:span text:style-name="T469">54</text:span><text:span text:style-name="T470">.</text:span><text:span text:style-name="T471"><text:tab/></text:span><text:span text:style-name="T472">Ieškovė pirmosios instancijos teisme sumokėjo 5523 Eur žyminio mokesčio (AB „Swedbank“ 2023 m. spalio 27 d. mokėjimo nurodymas Nr. 26 ir 2023 m. lapkričio 9 d. mokėjimo nurodymas Nr. 3</text:span><text:span text:style-name="T473">6) ir patyrė<text:s/></text:span><text:span text:style-name="T474">13 503,60 Eur išlaidų advokato teisinei pagalbai apmokėti, kurias sudarė ieškinio ir prašymo taikyti laikinąsias apsaugos priemones parengimas, dublikų į atsakovės ir trečiojo asmens atsiliepimus į ieškinį parengimas, dviejų paklausimų, prašym</text:span><text:span text:style-name="T475">o susipažinti su tripliko konfidencialiais dokumentais, rašytinių paaiškinimų parengimas, atskirojo skundo parengimas (2023 m. gruodžio 19 d. PVM sąskaita faktūra Nr. 13/23,<text:s/></text:span><text:span text:style-name="T476">AB „Swedbank“ 2023 m.<text:s/></text:span><text:span text:style-name="T477">gruodžio<text:s/></text:span><text:span text:style-name="T478">20 d. mokėjimo nurodymas Nr. D50247</text:span><text:span text:style-name="T479">).</text:span></text:p>
      <text:p text:style-name="P480"><text:span text:style-name="T481">55</text:span><text:span text:style-name="T482">.</text:span><text:span text:style-name="T483"><text:tab/></text:span><text:span text:style-name="T484">Ieško</text:span><text:span text:style-name="T485">vės prašoma priteisti bylinėjimosi išlaidų, patirtų pirmosios instancijos teisme, atlyginimo suma neviršija Rekomendacijų 7, 8.2, 8.3, 8.16, 8.18 punktuose nustatytų dydžių.</text:span></text:p>
      <text:p text:style-name="P486"><text:span text:style-name="T487">56</text:span><text:span text:style-name="T488">.</text:span><text:span text:style-name="T489"><text:tab/></text:span><text:span text:style-name="T490">Atsižvelgiant į bylinėjimosi išlaidų paskirstymo proporciją (šios<text:s/></text:span><text:span text:style-name="T491">nutarties 50, 53 punktai), ieškovei iš trečiojo asmens priteistina 4051 Eur (13 503,60 Eur × 0,6 / 2) bylinėjimosi išlaidų, patirtų pirmosios instancijos teisme advokato teisinei pagalbai apmokėti, atlyginimo. Taip pat ieškovei iš trečiojo asmens priteisti</text:span><text:span text:style-name="T492">na 1656,90 Eur (5523 Eur × 0,6 / 2) žyminio mokesčio. Iš viso ieškovei iš trečiojo asmens priteistina 5707,90 Eur bylinėjimosi išlaidų, patirtų pirmosios instancijos teisme, atlyginimo.</text:span></text:p>
      <text:p text:style-name="P493"><text:span text:style-name="T494">57</text:span><text:span text:style-name="T495">.</text:span><text:span text:style-name="T496"><text:tab/>Trečiasis asmuo pirmosios instancijos teisme patyrė 6682,83 Eu</text:span><text:span text:style-name="T497">r bylinėjimosi išlaidų, skirtų advokato teisinei pagalbai apmokėti, kurias sudarė atsiliepimo į ieškinį, tripliko parengimas, dviejų prašymų teismui parengimas (2023 m. gruodžio 11 d. PVM sąskaita faktūra Nr. WLS23-5485 ir 2023 m. gruodžio 20 d. PVM sąskai</text:span><text:span text:style-name="T498">ta faktūra Nr. WLS23-5635, AB SEB banko 2023 m. gruodžio 18 d. patvirtinimas apie lėšų įskaitymą į kliento sąskaitą, AB „Luminor bank AS“ 2023 m. gruodžio 20 d. lėšų pervedimo nurodymas Nr. 4449).</text:span></text:p>
      <text:p text:style-name="P499"><text:span text:style-name="T500">58</text:span><text:span text:style-name="T501">.</text:span><text:span text:style-name="T502"><text:tab/></text:span><text:span text:style-name="T503">Trečiojo asmens prašoma priteisti bylinėjimosi išla</text:span><text:span text:style-name="T504">idų, patirtų pirmosios instancijos teisme, atlyginimo suma neviršija Rekomendacijų 7, 8.2, 8.3, 8.16 punktuose nustatytų dydžių.</text:span></text:p>
      <text:p text:style-name="P505"><text:span text:style-name="T506">59</text:span><text:span text:style-name="T507">.</text:span><text:span text:style-name="T508"><text:tab/></text:span><text:span text:style-name="T509">Atsižvelgiant į bylinėjimosi išlaidų paskirstymo proporciją (šios nutarties 50, 53 punktai), trečiajam asmeniui iš iešk</text:span><text:span text:style-name="T510">ovės priteistinas 2673 Eur (</text:span><text:span text:style-name="T511">6682,83 Eur<text:s/></text:span><text:span text:style-name="T512">×<text:s/></text:span><text:span text:style-name="T513">0,4</text:span><text:span text:style-name="T514">) bylinėjimosi išlaidų advokato teisinei pagalbai apmokėti, patirtų pirmosios instancijos teisme, atlyginimas.</text:span></text:p>
      <text:p text:style-name="P515"><text:span text:style-name="T516">60</text:span><text:span text:style-name="T517">.</text:span><text:span text:style-name="T518"><text:tab/></text:span><text:span text:style-name="T519">Atlikus šalių tarpusavio bylinėjimosi išlaidų, patirtų pirmosios instancijos teisme, įskaity</text:span><text:span text:style-name="T520">mą, ieškovei iš trečiojo asmens priteistina 3034,90 Eur (5707,90 Eur – 2673 Eur) bylinėjimosi išlaidų, patirtų pirmosios instancijos teisme, atlyginimo.</text:span></text:p>
      <text:p text:style-name="P521"><text:span text:style-name="T522">61</text:span><text:span text:style-name="T523">.</text:span><text:span text:style-name="T524"><text:tab/></text:span><text:span text:style-name="T525">Ieškovė už byloje pateiktą apeliacinį skundą sumokėjo<text:s/></text:span><text:span text:style-name="T526">5468<text:s/></text:span><text:span text:style-name="T527">Eur žyminio mokesčio (AB „Luminor ba</text:span><text:span text:style-name="T528">nk AS“ 2023 m. gruodžio 28 d. lėšų pervedimo nurodymas Nr. D50723) ir patyrė<text:s/></text:span><text:span text:style-name="T529">3678,4 Eur išlaidų advokato teisinei pagalbai (už apeliacinio skundo parengimą) apmokėti (2024 m. vasario 5 d. PVM sąskaita faktūra Nr. 03/24,<text:s/></text:span><text:span text:style-name="T530">AB SEB banko 2024 m.<text:s/></text:span><text:span text:style-name="T531">vasario<text:s/></text:span><text:span text:style-name="T532">6 d.<text:s/></text:span><text:span text:style-name="T533">patvirtinimas apie lėšų įskaitymą į kliento sąskaitą</text:span><text:span text:style-name="T534">).</text:span></text:p>
      <text:p text:style-name="P535"><text:span text:style-name="T536">62</text:span><text:span text:style-name="T537">.</text:span><text:span text:style-name="T538"><text:tab/></text:span><text:span text:style-name="T539">Ieškovės prašoma priteisti bylinėjimosi išlaidų už advokato teisinę pagalbą, patirtų apeliacinės instancijos teisme, atlyginimo suma viršija Rekomendacijų 7, 8.10 punktuose nustatytą dydį. Iešk</text:span><text:span text:style-name="T540">ovei atsiskaitant už apeliacinio skundo parengimą, maksimalus rekomenduojamas atlyginimo už išlaidas, patirtas parengiant šį procesinį dokumentą, dydis buvo 3431 Eur (2023 m. III ketvirtis).</text:span></text:p>
      <text:p text:style-name="P541"><text:span text:style-name="T542">63</text:span><text:span text:style-name="T543">.</text:span><text:span text:style-name="T544"><text:tab/>Teisėjų kolegija, įvertinusi nagrinėjamos bylos aplinkybe</text:span><text:span text:style-name="T545">s, ieškovės atstovo teiktų teisinių paslaugų pastovumą, byloje spręstus klausimus jų sudėtingumo, naujumo požiūriu, vadovaudamasi teisingumo, protingumo ir sąžiningumo kriterijais, konstatuoja, kad ši byla nepriskirtina išimtinei situacijai, su kuria galėt</text:span><text:span text:style-name="T546">ų būti siejama didesnių, nei yra nustatyta Rekomendacijose, atstovavimo išlaidų atlyginimo galimybė.</text:span></text:p>
      <text:p text:style-name="P547"><text:span text:style-name="T548">64</text:span><text:span text:style-name="T549">.</text:span><text:span text:style-name="T550"><text:tab/></text:span><text:span text:style-name="T551">Remiantis šios nutarties 63 punkte išdėstytais argumentais, atsižvelgiant į bylinėjimosi išlaidų paskirstymo proporciją (šios nutarties 50, 53 punk</text:span><text:span text:style-name="T552">tai), apeliacinės instancijos teisme ieškovei iš trečiojo asmens priteistina 1029 Eur (3431 Eur × 0,6 / 2) bylinėjimosi išlaidų teisinei pagalbai apmokėti. Taip pat ieškovei iš trečiojo asmens priteistina 1640,40 Eur (5468 Eur × 0,6 / 2) žyminio mokesčio.<text:s/></text:span><text:span text:style-name="T553">Iš viso ieškovei iš trečiojo asmens priteistina 2669,40 Eur bylinėjimosi išlaidų, patirtų apeliacinės instancijos teisme, atlyginimo.</text:span></text:p>
      <text:p text:style-name="P554"><text:span text:style-name="T555">65</text:span><text:span text:style-name="T556">.</text:span><text:span text:style-name="T557"><text:tab/>Trečiasis asmuo apeliacinės instancijos teisme patyrė 5036,02 Eur bylinėjimosi išlaidų, skirtų advokato teisinei p</text:span><text:span text:style-name="T558">agalbai (už atsiliepimo į apeliacinį skundą ir prašymo teismui parengimą) apmokėti (2024 m. vasario 9 d. PVM sąskaita faktūra Nr. WLS24-6376, AB „Luminor bank AS“<text:s/></text:span><text:span text:style-name="T559">2024 m.<text:s/></text:span><text:span text:style-name="T560">vasario<text:s/></text:span><text:span text:style-name="T561">9<text:s/></text:span><text:span text:style-name="T562">d. lėšų pervedimo nurodymas Nr. 4725).<text:s/></text:span></text:p>
      <text:p text:style-name="P563"><text:span text:style-name="T564">66</text:span><text:span text:style-name="T565">.</text:span><text:span text:style-name="T566"><text:tab/></text:span><text:span text:style-name="T567">Trečiojo asmens prašoma pri</text:span><text:span text:style-name="T568">teisti bylinėjimosi išlaidų, patirtų apeliacinės instancijos teisme, atlyginimo suma viršija Rekomendacijų 7, 8.11 punktuose nustatytus dydžius, tačiau neviršija 7, 8.16 punktuose nustatytų dydžių. Trečiajam asmeniui atsiskaitant už atsiliepimo į apeliacin</text:span><text:span text:style-name="T569">į skundą parengimą, maksimalus rekomenduojamas atlyginimo už išlaidas, patirtas parengiant šį procesinį dokumentą, dydis buvo 2624 Eur; prašoma priteisti 85 Eur suma už prašymo teismui parengimą neviršijo rekomenduojamo atlyginimo už išlaidas, patirtas ren</text:span><text:span text:style-name="T570">giant šį procesinį dokumentą, dydžio (2023 m. III ketvirtis).<text:s/></text:span></text:p>
      <text:p text:style-name="P571"><text:span text:style-name="T572">67</text:span><text:span text:style-name="T573">.</text:span><text:span text:style-name="T574"><text:tab/></text:span><text:span text:style-name="T575">Remiantis šios nutarties 63 punkte išdėstytais argumentais, taip pat įvertinus<text:s/></text:span><text:span text:style-name="T576">trečiojo asmens atstovo teiktų teisinių paslaugų pastovumą, a</text:span><text:span text:style-name="T577">tsižvelgiant į bylinėjimosi išlaidų paskirsty</text:span><text:span text:style-name="T578">mo proporciją (šios nutarties 50, 53 punktai), už bylinėjimosi išlaidas advokato teisinei pagalbai apmokėti apeliacinės instancijos teisme trečiajam asmeniui iš ieškovės priteistinas 1084 Eur (</text:span><text:span text:style-name="T579">2709 Eur<text:s/></text:span><text:span text:style-name="T580">×<text:s/></text:span><text:span text:style-name="T581">0,4</text:span><text:span text:style-name="T582">) šių išlaidų atlyginimas.</text:span></text:p>
      <text:p text:style-name="P583"><text:span text:style-name="T584">68</text:span><text:span text:style-name="T585">.</text:span><text:span text:style-name="T586"><text:tab/></text:span><text:span text:style-name="T587">Atlikus šalių<text:s/></text:span><text:span text:style-name="T588">tarpusavio bylinėjimosi išlaidų, patirtų apeliacinės instancijos teisme, įskaitymą, ieškovei iš trečiojo asmens priteistina 1585,40 Eur (2669,40 Eur – 1084 Eur) bylinėjimosi išlaidų atlyginimo.</text:span></text:p>
      <text:p text:style-name="P589"><text:span text:style-name="T590">69</text:span><text:span text:style-name="T591">.</text:span><text:span text:style-name="T592"><text:tab/>Ieškovė su pareiškimu dėl papildomo sprendimo priėmimo</text:span><text:span text:style-name="T593"><text:s/>Lietuvos Aukščiausiajam Teismui pateikė įrodymus, patvirtinančius, kad, vykdydama Lietuvos apeliacinio teismo 2024 m. kovo 12 d. sprendimą ir 2024 m. balandžio 8 d. nutartį, sumokėjo trečiajam asmeniui 392,23 Eur bylinėjimosi išlaidų, patirtų apeliacinės<text:s/></text:span><text:span text:style-name="T594">instancijos teisme, atlyginimą, ir prašo šią sumą priteisti iš trečiojo asmens. Kadangi, atlikus šalių tarpusavio bylinėjimosi išlaidų įskaitymą, ieškovė laikytina atlyginusia trečiojo asmens patirtas bylinėjimosi išlaidas pirmosios ir apeliacinės instanci</text:span><text:span text:style-name="T595">jos teismuose, ieškovės prašymas priteisti iš trečiojo asmens 392,23 Eur sumą kvalifikuotinas kaip prašymas taikyti sprendimo įvykdymo atgręžimą, todėl teisėjų kolegija, remdamasi CPK 762 straipsnio 1 dalimi, nusprendžia taikyti sprendimo įvykdymo atgręžim</text:span><text:span text:style-name="T596">ą ir ieškovei iš trečiojo asmens priteisti 392,23 Eur, ieškovės sumokėtus trečiajam asmeniui vykdant Lietuvos apeliacinio teismo 2024 m. kovo 12 d. sprendimą ir 2024 m. balandžio 8 d. nutartį.</text:span></text:p>
      <text:p text:style-name="P597"/>
      <text:p text:style-name="P598"><text:span text:style-name="T599">Lietuvos Aukščiausiojo Teismo Civilinių bylų skyriaus teisėjų<text:s/></text:span><text:span text:style-name="T600">kolegija, vadovaudamasi Lietuvos Respublikos civilinio proceso kodekso 277 straipsniu, 340 straipsnio 5 dalimi, 362 straipsnio 1 dalimi, 762 straipsnio 1 dalimi,</text:span></text:p>
      <text:p text:style-name="Normal"/>
      <text:p text:style-name="P601"><text:span text:style-name="T602">n u t a r i a :</text:span></text:p>
      <text:p text:style-name="P603"/>
      <text:p text:style-name="P604">Atnaujinti terminą pareiškimui dėl papildomo sprendimo priėmimo paduoti ir priimti ieškovės uždarosios akcinės bendrovės „Infes“ pareiškimą dėl papildomo sprendimo priėmimo.</text:p>
      <text:p text:style-name="P605">Ieškovės uždarosios akcinės bendrovės „Infes“ pareiškimą dėl papildomo sprendimo priėmimo tenkinti iš dalies.</text:p>
      <text:p text:style-name="P606">Perskirstyti bylinėjimosi išlaidas, patirtas pirmosios ir apeliacinės instancijos teismuose, kurios buvo paskirstytos Lietuvos apeliacinio teismo 2024 m. kovo 12 d. sprendimu tarp ieškovės uždarosios akcinės bendrovės „Infes“ ir trečiojo asmens uždarosios<text:s/>akcinės bendrovės „Jungtiniai projektai“.<text:s/></text:p>
      <text:p text:style-name="P607"><text:span text:style-name="T608">Priteisti ieškovei uždarajai akcinei bendrovei „Infes“ (j. a. k. 302947360) iš trečiojo asmens uždarosios akcinės bendrovės „Jungtiniai projektai“ (j. a. k. 301563613)<text:s/></text:span><text:span text:style-name="T609">3034,90 </text:span><text:span text:style-name="T610">Eur (tris tūkstančius trisdešimt ketu</text:span><text:span text:style-name="T611">ris Eur 90 ct) bylinėjimosi išlaidų, patirtų pirmosios instancijos teisme, atlyginimo.</text:span></text:p>
      <text:p text:style-name="P612">Priteisti ieškovei uždarajai akcinei bendrovei „Infes“ (j. a. k. 302947360) iš trečiojo asmens uždarosios akcinės bendrovės „Jungtiniai projektai“ (j. a. k. 301563613) 1585,40 Eur (vieną tūkstantį penkis šimtus aštuoniasdešimt penkis Eur 40 ct) bylinėjimosi išlaidų, patirtų apeliacinės instancijos teisme, atlyginimo.</text:p>
      <text:p text:style-name="P613">Priteisti ieškovei uždarajai akcinei bendrovei „Infes“ (j. a. k. 302947360) iš trečiojo asmens uždarosios<text:s/>akcinės bendrovės „Jungtiniai projektai“ (j. a. k. 301563613) 392,23 Eur (tris šimtus devyniasdešimt du Eur 23 ct) bylinėjimosi išlaidų, sumokėtų ieškovės uždarosios akcinės bendrovės „Infes“ trečiajam asmeniui uždarajai akcinei bendrovei „Jungtiniai projektai“ vykdant Lietuvos apeliacinio teismo 2024 m. kovo 12 d. sprendimą ir 2024 m. balandžio 8 d. nutartį, atlyginimo.</text:p>
      <text:p text:style-name="P614">Ši nutartis yra galutinė ir neskundžiama.</text:p>
      <text:p text:style-name="P615"/>
      <text:p text:style-name="P616"/>
      <text:p text:style-name="P617"><text:span text:style-name="T618">Teisėjai</text:span><text:span text:style-name="T619"><text:tab/></text:span><text:span text:style-name="T620"><text:tab/></text:span><text:span text:style-name="T621"><text:tab/></text:span><text:span text:style-name="T622"><text:tab/></text:span><text:span text:style-name="T623"><text:tab/>Artūras Driukas</text:span></text:p>
      <text:p text:style-name="P624"/>
      <text:p text:style-name="P625"/>
      <text:p text:style-name="P626">Virgilijus Grabinskas</text:p>
      <text:p text:style-name="P627"/>
      <text:p text:style-name="P628"/>
      <text:p text:style-name="P629"><text:span text:style-name="T630">Jūratė Varan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4-12-06T17:04:00Z</meta:creation-date>
    <dc:date>2024-12-06T17:04:00Z</dc:date>
    <meta:print-date>2024-11-25T08:29:00Z</meta:print-date>
    <meta:template xlink:href="Normal.dotm" xlink:type="simple"/>
    <meta:editing-cycles>2</meta:editing-cycles>
    <meta:editing-duration>PT0S</meta:editing-duration>
    <meta:document-statistic meta:page-count="3" meta:paragraph-count="159" meta:word-count="6579" meta:character-count="51621" meta:row-count="674" meta:non-whitespace-character-count="45201"/>
  </office:meta>
</office:document-meta>
</file>