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909in">
        <style:tab-stops/>
      </style:paragraph-properties>
      <style:text-properties style:font-size-complex="12pt"/>
    </style:style>
    <style:style style:name="P10" style:parent-style-name="Normal" style:family="paragraph">
      <style:paragraph-properties fo:text-align="end" fo:margin-left="-0.0986in" fo:margin-right="-0.0013in" fo:text-indent="0.5909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909in"/>
      <style:text-properties style:font-size-complex="12pt"/>
    </style:style>
    <style:style style:name="P13" style:parent-style-name="Normal" style:family="paragraph">
      <style:paragraph-properties fo:text-align="end" fo:margin-right="-0.0013in" fo:text-indent="0.5909in"/>
      <style:text-properties style:font-size-complex="12pt"/>
    </style:style>
    <style:style style:name="P14" style:parent-style-name="Normal" style:family="paragraph">
      <style:paragraph-properties fo:margin-right="-0.0013in" fo:text-indent="0.5909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13in" fo:text-indent="0.5909in"/>
      <style:text-properties style:font-size-complex="12pt" style:language-asian="lt" style:country-asian="LT"/>
    </style:style>
    <style:style style:name="P18" style:parent-style-name="Normal" style:family="paragraph">
      <style:paragraph-properties fo:text-align="center" fo:margin-right="-0.0013in"/>
      <style:text-properties fo:font-weight="bold" style:font-weight-asian="bold" style:font-size-complex="12pt" style:language-asian="lt" style:country-asian="LT"/>
    </style:style>
    <style:style style:name="P19" style:parent-style-name="Normal" style:family="paragraph">
      <style:paragraph-properties fo:text-align="center" fo:margin-right="-0.0013in" fo:text-indent="0.5909in"/>
      <style:text-properties fo:font-weight="bold" style:font-weight-asian="bold" style:font-size-complex="12pt" style:language-asian="lt" style:country-asian="LT"/>
    </style:style>
    <style:style style:name="P20" style:parent-style-name="Normal" style:family="paragraph">
      <style:paragraph-properties fo:text-align="center" fo:margin-right="-0.0013in"/>
      <style:text-properties fo:font-weight="bold" style:font-weight-asian="bold" style:font-size-complex="12pt" style:language-asian="lt" style:country-asian="LT"/>
    </style:style>
    <style:style style:name="P21" style:parent-style-name="Normal" style:family="paragraph">
      <style:paragraph-properties fo:text-align="center" fo:margin-right="-0.0013in" fo:text-indent="0.5909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fo:text-indent="0.5909in"/>
      <style:text-properties style:font-size-complex="12pt"/>
    </style:style>
    <style:style style:name="P25" style:parent-style-name="Normal" style:family="paragraph">
      <style:paragraph-properties fo:text-align="justify" fo:margin-right="-0.0013in" fo:text-indent="0.3937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3937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5909in"/>
      <style:text-properties style:font-size-complex="12pt"/>
    </style:style>
    <style:style style:name="P42" style:parent-style-name="Normal" style:family="paragraph">
      <style:paragraph-properties fo:text-align="justify" fo:margin-right="-0.0013in" fo:text-indent="0.3937in">
        <style:tab-stops>
          <style:tab-stop style:type="left" style:position="0.0986in"/>
          <style:tab-stop style:type="left" style:position="0.3937in"/>
        </style:tab-stops>
      </style:paragraph-properties>
      <style:text-properties style:font-size-complex="12pt"/>
    </style:style>
    <style:style style:name="P43" style:parent-style-name="Normal" style:family="paragraph">
      <style:paragraph-properties fo:text-align="justify" fo:margin-right="-0.0013in" fo:text-indent="0.5909in">
        <style:tab-stops>
          <style:tab-stop style:type="left" style:position="0.0986in"/>
        </style:tab-stops>
      </style:paragraph-properties>
    </style:style>
    <style:style style:name="P44" style:parent-style-name="Normal" style:family="paragraph">
      <style:paragraph-properties fo:text-align="justify" fo:margin-right="-0.0013in">
        <style:tab-stops>
          <style:tab-stop style:type="left" style:position="0.09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right="-0.0013in" fo:text-indent="0.5909in"/>
      <style:text-properties style:font-size-complex="12pt"/>
    </style:style>
    <style:style style:name="P47" style:parent-style-name="Normal" style:family="paragraph">
      <style:paragraph-properties fo:text-align="center" fo:margin-right="-0.0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right="-0.0013in" fo:text-indent="0.5909in"/>
      <style:text-properties style:font-size-complex="12pt"/>
    </style:style>
    <style:style style:name="P51" style:parent-style-name="Normal" style:family="paragraph">
      <style:paragraph-properties fo:text-align="justify" fo:margin-right="-0.0013in"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text-position="super 62.5%"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text-position="super 62.5%"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2.5%"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P192"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P212" style:parent-style-name="Normal" style:family="paragraph">
      <style:paragraph-properties fo:text-align="justify" fo:margin-left="0.4923in" fo:margin-right="-0.0013in">
        <style:tab-stops>
          <style:tab-stop style:type="left" style:position="-0.1965in"/>
          <style:tab-stop style:type="left" style:position="0.2951in"/>
        </style:tab-stops>
      </style:paragraph-properties>
      <style:text-properties style:font-size-complex="12pt" style:language-complex="lt" style:country-complex="LT"/>
    </style:style>
    <style:style style:name="P213" style:parent-style-name="Normal" style:family="paragraph">
      <style:paragraph-properties fo:text-align="justify" fo:margin-right="-0.0013in" fo:text-indent="0.3937in">
        <style:tab-stops>
          <style:tab-stop style:type="left" style:position="0.0986in"/>
        </style:tab-stops>
      </style:paragraph-properties>
      <style:text-properties style:font-weight-complex="bold" style:font-size-complex="12pt"/>
    </style:style>
    <style:style style:name="P214" style:parent-style-name="Normal" style:family="paragraph">
      <style:paragraph-properties fo:text-align="justify" fo:margin-right="-0.0013in" fo:text-indent="0.5909in">
        <style:tab-stops>
          <style:tab-stop style:type="left" style:position="0.0986in"/>
        </style:tab-stops>
      </style:paragraph-properties>
    </style:style>
    <style:style style:name="P215" style:parent-style-name="Normal" style:family="paragraph">
      <style:paragraph-properties fo:text-align="justify" fo:margin-right="-0.0013in">
        <style:tab-stops>
          <style:tab-stop style:type="left" style:position="0.0986in"/>
        </style:tab-stops>
      </style:paragraph-properties>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13in" fo:text-indent="0.5909in" fo:background-color="#FFFFFF"/>
      <style:text-properties style:font-size-complex="12pt"/>
    </style:style>
    <style:style style:name="P218" style:parent-style-name="Normal" style:family="paragraph">
      <style:paragraph-properties fo:text-align="center" fo:margin-right="-0.001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13in" fo:text-indent="0.5909in" fo:background-color="#FFFFFF"/>
      <style:text-properties style:font-size-complex="12pt"/>
    </style:style>
    <style:style style:name="P222"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13in" fo:text-indent="0.4923in" fo:background-color="#FFFFFF"/>
      <style:text-properties fo:font-size="11pt" style:font-size-asian="11pt" style:font-size-complex="11pt"/>
    </style:style>
    <style:style style:name="P282" style:parent-style-name="Normal" style:family="paragraph">
      <style:paragraph-properties fo:text-align="justify" fo:margin-right="-0.0013in" fo:text-indent="0.3937in"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text-scale="101%"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text-scale="101%"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13in" fo:text-indent="0.5909in" fo:background-color="#FFFFFF"/>
    </style:style>
    <style:style style:name="P289" style:parent-style-name="Normal" style:family="paragraph">
      <style:paragraph-properties fo:text-align="justify" fo:margin-right="-0.0013in" fo:background-color="#FFFFFF"/>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right="-0.0013in" fo:text-indent="0.5909in" fo:background-color="#FFFFFF"/>
      <style:text-properties style:font-weight-complex="bold" style:font-size-complex="12pt"/>
    </style:style>
    <style:style style:name="P292"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size-complex="12pt"/>
    </style:style>
    <style:style style:name="P293"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weight-complex="bold" style:font-size-complex="12pt"/>
    </style:style>
    <style:style style:name="P294" style:parent-style-name="Normal" style:family="paragraph">
      <style:paragraph-properties fo:margin-right="-0.0013in" fo:text-indent="0.5909in" fo:background-color="#FFFFFF"/>
      <style:text-properties style:font-weight-complex="bold" style:font-size-complex="12pt"/>
    </style:style>
    <style:style style:name="P295" style:parent-style-name="Normal" style:family="paragraph">
      <style:paragraph-properties fo:margin-right="-0.0013in" fo:text-indent="0.5909in" fo:background-color="#FFFFFF"/>
    </style:style>
    <style:style style:name="P296" style:parent-style-name="Normal" style:family="paragraph">
      <style:paragraph-properties fo:text-align="justify" fo:margin-right="-0.0013in" fo:text-indent="0.3937in" fo:background-color="#FFFFFF">
        <style:tab-stops>
          <style:tab-stop style:type="left" style:position="4.3312in"/>
          <style:tab-stop style:type="left" style:position="4.6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13in" fo:text-indent="0.5909in" fo:background-color="#FFFFFF"/>
      <style:text-properties style:font-size-complex="12pt"/>
    </style:style>
    <style:style style:name="P300" style:parent-style-name="Normal" style:family="paragraph">
      <style:paragraph-properties fo:text-align="justify" fo:margin-right="-0.0013in" fo:text-indent="0.5909in" fo:background-color="#FFFFFF"/>
      <style:text-properties style:font-size-complex="12pt"/>
    </style:style>
    <style:style style:name="P301" style:parent-style-name="Normal" style:family="paragraph">
      <style:paragraph-properties fo:text-align="justify" fo:margin-left="3.6in" fo:margin-right="-0.0013in" fo:text-indent="0.7312in" fo:background-color="#FFFFFF">
        <style:tab-stops/>
      </style:paragraph-properties>
      <style:text-properties style:font-size-complex="12pt"/>
    </style:style>
    <style:style style:name="P302"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303" style:parent-style-name="Normal" style:family="paragraph">
      <style:paragraph-properties fo:text-align="justify" fo:margin-left="3.6in" fo:margin-right="-0.0013in" fo:text-indent="0.5909in" fo:background-color="#FFFFFF">
        <style:tab-stops/>
      </style:paragraph-properties>
      <style:text-properties style:font-size-complex="12pt"/>
    </style:style>
    <style:style style:name="P304"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305" style:parent-style-name="Normal" style:family="paragraph">
      <style:paragraph-properties fo:text-align="justify" fo:margin-right="-0.0013in" fo:text-indent="4.5in">
        <style:tab-stops>
          <style:tab-stop style:type="left" style:position="3.8395in"/>
          <style:tab-stop style:type="left" style:position="4.0361in"/>
          <style:tab-stop style:type="left" style:position="4.3312in"/>
        </style:tab-stops>
      </style:paragraph-properties>
      <style:text-properties style:font-size-complex="12pt"/>
    </style:style>
    <style:style style:name="P306"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312in"/>
        </style:tab-stops>
      </style:paragraph-properties>
      <style:text-properties style:font-size-complex="12pt"/>
    </style:style>
    <style:style style:name="P307"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308"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309"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310"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10-756/2019</text:p>
      <text:p text:style-name="P10"><text:span text:style-name="T11">Teisminio proceso Nr. 3-66-3-00007-2019-7</text:span></text:p>
      <text:p text:style-name="P12">Procesinio sprendimo kategorijos: 4.1; 61<text:s/></text:p>
      <text:p text:style-name="P13">(S)</text:p>
      <text:p text:style-name="P14"/>
      <text:p text:style-name="P15"><text:span text:style-name="T16"><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20 m. sausio 21 d.<text:s/></text:p>
      <text:p text:style-name="P23">Vilnius</text:p>
      <text:p text:style-name="P24"/>
      <text:p text:style-name="P25"><text:span text:style-name="T26">Lietuvos vyriausiojo<text:s/></text:span><text:span text:style-name="T27">administracinio teismo išplėstinė teisėjų kolegija, susidedanti iš teisėjų Audriaus Bakavecko, Artūro Drigoto (kolegijos pirmininkas), Veslavos Ruskan, Vaidos Urmonaitės-Maculevičienės (pranešėja) ir Skirgailės Žalimienės,</text:span></text:p>
      <text:p text:style-name="P28"><text:span text:style-name="T29">teismo posėdyje rašytinio proce</text:span><text:span text:style-name="T30">so tvarka išnagrinėjo Lietuvos Respublikos sveikatos apsaugos ministerijos prašymą norminėje administracinėje byloje Nr. eI-10-756/2019 pagal pareiškėjų Lietuvos Respublikos Seimo narių Antano Matulo ir Irenos Haase pareiškimą dėl Lietuvos Respublikos svei</text:span><text:span text:style-name="T31">katos apsaugos ministro 2010 m. balandžio 6 d. įsakymu Nr. V-267 patvirtinto Kompensuojamųjų vaistinių preparatų ir medicinos pagalbos priemonių įrašymo į kainynus tvarkos aprašo (redakcija, galiojanti nuo 2019 m. kovo 20 d.) 16.3.2, 16.4, 17, 23, 23.1–23.</text:span><text:span text:style-name="T32">6, 25</text:span><text:span text:style-name="T33">1 </text:span><text:span text:style-name="T34">punktų, Lietuvos Respublikos sveikatos apsaugos ministro 2019 m. birželio 12 d. įsakymo Nr. V-705 „Dėl 2019 m. kompensuojamųjų vaistinių preparatų kainyno patvirtinimo“ 1 punkto bei juo patvirtinto 2019 m. kompensuojamųjų vaistinių preparatų kainyno</text:span><text:span text:style-name="T35">, Lietuvos Respublikos sveikatos apsaugos ministro 2002 m. kovo 8 d. įsakymu Nr. 112 patvirtintų Receptų rašymo ir vaistinių preparatų, medicinos priemonių (medicinos prietaisų) ir kompensuojamųjų medicinos pagalbos priemonių išdavimo (pardavimo) vaistinės</text:span><text:span text:style-name="T36">e gyventojams ir popierinių receptų saugojimo, išdavus (pardavus) vaistinius preparatus, medicinos priemones (medicinos prietaisus) ir kompensuojamąsias medicinos pagalbos priemones vaistinėje, taisyklių (redakcija, galiojanti nuo 2019 m. liepos 2 d.) 144</text:span><text:span text:style-name="T37">1</text:span><text:span text:style-name="T38"><text:s/>punkto dalies ir 144</text:span><text:span text:style-name="T39">2</text:span><text:span text:style-name="T40"><text:s/>punktų teisėtumo.<text:s/></text:span></text:p>
      <text:p text:style-name="P41"/>
      <text:p text:style-name="P42">Išplėstinė 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i Lietuvos Respublikos Seimo nariai Antanas Matulas ir Irena Haase su pareiškimu kreipėsi į Lietuvos vyriausiąjį administracinį teismą<text:s/></text:span><text:span text:style-name="T55">prašydami ištirti, ar:</text:span></text:p>
      <text:p text:style-name="P56"><text:span text:style-name="T57">1.1</text:span><text:span text:style-name="T58">.</text:span><text:span text:style-name="T59"><text:tab/>Kompensuojamųjų vaistinių preparatų ir medicinos pagalbos priemonių įrašymo į kainynus tvarkos aprašo, patvirtinto Lietuvos Respublikos sveikatos apsaugos ministro 2010 m. balandžio 6 d. įsakymu Nr. V-267, (redakcija, galiojan</text:span><text:span text:style-name="T60">ti nuo 2019 m. kovo 20 d.) (toliau – ir Tvarkos aprašas Nr. V-267) 16.3.2 punktas neprieštarauja Ambulatoriniam gydymui skiriamų vaistinių preparatų ir medicinos pagalbos priemonių bazinių kainų ir pacientų priemokų už juos apskaičiavimo tvarkos aprašo, pa</text:span><text:span text:style-name="T61">tvirtinto Lietuvos Respublikos Vyriausybės 2005 m. rugsėjo 13 d. nutarimu Nr. 994, 11 punkto reikalavimams, Lietuvos Respublikos Konstitucijos 53 straipsniui, konstituciniam teisinės valstybės principui ir iš jo kylantiems teisėtų lūkesčių apsaugos, teisin</text:span><text:span text:style-name="T62">io<text:s/></text:span><text:soft-page-break/><text:span text:style-name="T63">tikrumo ir teisinio saugumo principams, Lietuvos Respublikos viešojo administravimo įstatymo 3 straipsnio 1 punkte įtvirtintam įstatymo viršenybės principui;</text:span></text:p>
      <text:p text:style-name="P64"><text:span text:style-name="T65">1.2</text:span><text:span text:style-name="T66">.</text:span><text:span text:style-name="T67"><text:tab/>Tvarkos aprašo Nr. V-267 16.4 punktas neprieštarauja Konstitucijos 53 straipsniui, kon</text:span><text:span text:style-name="T68">stituciniam teisinės valstybės principui ir iš jo kylantiems teisėtų lūkesčių apsaugos, teisinio tikrumo ir teisinio saugumo principams, Viešojo administravimo įstatymo 3 straipsnio 1 punkte įtvirtintam įstatymo viršenybės principui;</text:span></text:p>
      <text:p text:style-name="P69"><text:span text:style-name="T70">1.3</text:span><text:span text:style-name="T71">.</text:span><text:span text:style-name="T72"><text:tab/>Tvarkos apraš</text:span><text:span text:style-name="T73">o Nr. V-267 17 punktas neprieštarauja konstituciniam teisinės valstybės principui ir iš jo kylantiems teisėtų lūkesčių apsaugos, teisinio tikrumo ir teisinio saugumo principams, Viešojo administravimo įstatymo 3 straipsnio 1 punkte įtvirtintam įstatymo vir</text:span><text:span text:style-name="T74">šenybės principui;</text:span></text:p>
      <text:p text:style-name="P75"><text:span text:style-name="T76">1.4</text:span><text:span text:style-name="T77">.</text:span><text:span text:style-name="T78"><text:tab/>Tvarkos aprašo Nr. V-267 23, 23.1–23.6 punktai neprieštarauja konstituciniam teisinės valstybės principui ir iš jo kylantiems teisėtų lūkesčių apsaugos, teisinio tikrumo ir teisinio saugumo principams, Viešojo administravimo įst</text:span><text:span text:style-name="T79">atymo 3 straipsnio 1 punkte įtvirtintam įstatymo viršenybės principui, Lietuvos Respublikos sveikatos sistemos įstatymo 3 straipsnio 2 punktui;</text:span></text:p>
      <text:p text:style-name="P80"><text:span text:style-name="T81">1.5</text:span><text:span text:style-name="T82">.</text:span><text:span text:style-name="T83"><text:tab/>Tvarkos aprašo Nr. V-267 25</text:span><text:span text:style-name="T84">1</text:span><text:span text:style-name="T85"> punktas neprieštarauja konstituciniam teisinės valstybės principui ir iš jo kylantiems teisėtų lūkesčių apsaugos, teisinio tikrumo ir teisinio saugumo principams, Viešojo administravimo įstatymo 3 straipsnio 1 punkte įtvirtintam įstatymo viršenybės princi</text:span><text:span text:style-name="T86">pui, Konstitucijos 31 straipsnio 2 daliai bei bendrajam teisės principui<text:s/></text:span><text:span text:style-name="T87">nulla poena sine culpa</text:span><text:span text:style-name="T88">, Sveikatos sistemos įstatymo 3 straipsnio 2 punktui;</text:span></text:p>
      <text:p text:style-name="P89"><text:span text:style-name="T90">1.6</text:span><text:span text:style-name="T91">.</text:span><text:span text:style-name="T92"><text:tab/>Lietuvos Respublikos sveikatos apsaugos ministro 2019 m. birželio 12 d. įsakymo Nr. V-705 „Dėl 201</text:span><text:span text:style-name="T93">9 m. kompensuojamųjų vaistinių preparatų kainyno patvirtinimo“ 1 punktas bei juo patvirtintas 2019 m. kompensuojamųjų vaistinių preparatų kainynas neprieštarauja konstituciniam teisinės valstybės principui ir iš jo kylantiems teisėtų lūkesčių apsaugos, tei</text:span><text:span text:style-name="T94">sinio tikrumo ir teisinio saugumo principams, Konstitucijos 53 straipsniui, Viešojo administravimo įstatymo 3 straipsnio 1 punkte įtvirtintam įstatymo viršenybės principui;</text:span></text:p>
      <text:p text:style-name="P95"><text:span text:style-name="T96">1.7</text:span><text:span text:style-name="T97">.</text:span><text:span text:style-name="T98"><text:tab/>Lietuvos Respublikos sveikatos apsaugos ministro 2002 m. kovo 8 d. įsakymu</text:span><text:span text:style-name="T99"><text:s/>Nr. 112 patvirtintų Receptų rašymo ir vaistinių preparatų, medicinos priemonių (medicinos prietaisų) ir kompensuojamųjų medicinos pagalbos priemonių išdavimo (pardavimo) vaistinėse gyventojams ir popierinių receptų saugojimo, išdavus (pardavus) vaistinius</text:span><text:span text:style-name="T100"><text:s/>preparatus, medicinos priemones (medicinos prietaisus) ir kompensuojamąsias medicinos pagalbos priemones vaistinėje, taisyklių (redakcija, galiojanti nuo 2019 m. liepos 2 d.) 144</text:span><text:span text:style-name="T101">1</text:span><text:span text:style-name="T102"><text:s/>punkto dalis, kurioje numatyta, jog „</text:span><text:span text:style-name="T103">Apdraustajam ar jo atstovui pagal elek</text:span><text:span text:style-name="T104">troninį receptą su žyma „Pirmas paskyrimas“, vadovaujantis Taisyklių 99 ir 101 punktais, turi būti išduotas (parduotas) pigiausias kompensuojamasis vaistinis preparatas, išskyrus atvejus, kai pacientas atsisako įsigyti pigiausią kompensuojamąjį vaistinį pr</text:span><text:span text:style-name="T105">eparatą ir Taisyklių 144</text:span><text:span text:style-name="T106">2</text:span><text:span text:style-name="T107"><text:s/>punkte nustatyta tvarka įsigyja kitą vaistinį preparatą“,<text:s/></text:span><text:span text:style-name="T108">ir 144</text:span><text:span text:style-name="T109">2</text:span><text:span text:style-name="T110"><text:s/>punktas neprieštarauja konstituciniam teisinės valstybės principui ir iš jo kylantiems teisėtų lūkesčių apsaugos, teisinio tikrumo ir teisinio saugumo principams, K</text:span><text:span text:style-name="T111">onstitucijos 53 straipsniui ir Lietuvos Respublikos teisėkūros pagrindų įstatymo 3 straipsnio 2 dalies 2 punkte įtvirtintam proporcingumo principui, Viešojo administravimo įstatymo 3 straipsnio 1 punkte įtvirtintam įstatymo viršenybės principui, Lietuvos R</text:span><text:span text:style-name="T112">espublikos sveikatos draudimo įstatymo 10 straipsnio 1–4 dalių reikalavimams.</text:span></text:p>
      <text:p text:style-name="P113"><text:span text:style-name="T114">2</text:span><text:span text:style-name="T115">.</text:span><text:span text:style-name="T116"><text:tab/>Rengiant norminę administracinę bylą nagrinėti Lietuvos vyriausiajame administraciniame teisme, gautas atsakovo Sveikatos apsaugos ministerijos atsiliepimas, kuris<text:s/></text:span><text:span text:style-name="T117">vėliau buvo patikslintas, kuriame su pareiškime nurodytais motyvais nesutinkama.</text:span></text:p>
      <text:p text:style-name="P118"><text:span text:style-name="T119">3</text:span><text:span text:style-name="T120">.</text:span><text:span text:style-name="T121"><text:tab/>Lietuvos vyriausiasis administracinis teismas 2019 m. spalio 23 d. sprendimu pripažino, jog Tvarkos aprašo Nr. V-267 (redakcija, galiojanti nuo 2019 m. kovo 20 d.), 17,</text:span><text:span text:style-name="T122"><text:s/>23, 23.1, 23.2, 23.5 ir 25</text:span><text:span text:style-name="T123">1</text:span><text:span text:style-name="T124"> punktai prieštarauja konstituciniam teisinės valstybės principui, suponuojančiam teisės aktų hierarchiją, ir Viešojo administravimo įstatymo 3 straipsnio 1 punkte įtvirtintam įstatymo viršenybės principui; jog Lietuvos Respubli</text:span><text:span text:style-name="T125">kos sveikatos apsaugos ministro 2002 m. kovo 8 d. įsakymu Nr. 112 patvirtintų Receptų rašymo ir vaistinių preparatų, medicinos priemonių (medicinos prietaisų) ir kompensuojamųjų medicinos pagalbos priemonių išdavimo (pardavimo) vaistinėse gyventojams ir po</text:span><text:span text:style-name="T126">pierinių receptų saugojimo, išdavus (pardavus) vaistinius preparatus, medicinos priemones (medicinos prietaisus) ir kompensuojamąsias medicinos pagalbos priemones vaistinėje,<text:s/></text:span><text:soft-page-break/><text:span text:style-name="T127">taisyklių (redakcija, galiojanti nuo 2019 m. liepos 2 d.) 144</text:span><text:span text:style-name="T128">1</text:span><text:span text:style-name="T129"><text:s/>punkto dalis, kuri</text:span><text:span text:style-name="T130">oje nustatyta, kad „</text:span><text:span text:style-name="T131">Apdraustajam ar jo atstovui pagal elektroninį receptą su žyma „Pirmas paskyrimas“, vadovaujantis Taisyklių 99 ir 101 punktais, turi būti išduotas (parduotas) pigiausias kompensuojamasis vaistinis preparatas, išskyrus atvejus, kai pacien</text:span><text:span text:style-name="T132">tas atsisako įsigyti pigiausią kompensuojamąjį vaistinį preparatą ir Taisyklių 144</text:span><text:span text:style-name="T133">2</text:span><text:span text:style-name="T134"><text:s/>punkte nustatyta tvarka įsigyja kitą vaistinį preparatą“,</text:span><text:span text:style-name="T135"><text:s/>ir 144</text:span><text:span text:style-name="T136">2</text:span><text:span text:style-name="T137"> punktas</text:span><text:span text:style-name="T138"><text:s/>prieštarauja konstituciniam teisinės valstybės principui, suponuojančiam teisės aktų hierarchiją,<text:s/></text:span><text:span text:style-name="T139">ir Viešojo administravimo įstatymo 3 straipsnio 1 punkte įtvirtintam įstatymo viršenybės principui</text:span><text:span text:style-name="T140">;<text:s/></text:span><text:span text:style-name="T141">nutraukė norminės administracinės bylos dalį pagal pareiškėjų Lietuvos Respublikos Seimo narių Antano Matulo ir Irenos Haase pareiškimą ištirti Tvarkos apra</text:span><text:span text:style-name="T142">šo Nr. V-267 16.3.2, 16.4,</text:span><text:span text:style-name="T143"><text:s/>23.3, 23.4, 23.4</text:span><text:span text:style-name="T144">1</text:span><text:span text:style-name="T145"><text:s/>ir 23.6 punktų teisėtumą ir<text:s/></text:span><text:span text:style-name="T146">Lietuvos Respublikos sveikatos apsaugos ministro 2019 m. birželio 12 d. įsakymo Nr. V-705 „Dėl 2019 m. kompensuojamųjų vaistinių preparatų kainyno patvirtinimo“ 1 punkto bei juo patvi</text:span><text:span text:style-name="T147">rtinto 2019 m. kompensuojamųjų vaistinių preparatų kainyno teisėtumą. Išplėstinė teisėjų kolegija nusprendė, kad yra teisinis pagrindas šio Lietuvos vyriausiojo administracinio teismo sprendimo oficialų paskelbimą atidėti, sprendimą Teisės aktų registre sk</text:span><text:span text:style-name="T148">elbiant 2019 m. gruodžio 31 d.<text:s/></text:span></text:p>
      <text:p text:style-name="P149"><text:span text:style-name="T150">4</text:span><text:span text:style-name="T151">.</text:span><text:span text:style-name="T152"><text:tab/>2019 m. gruodžio 20 d. Lietuvos vyriausiajame administraciniame teisme buvo gautas Lietuvos Respublikos sveikatos apsaugos ministerijos prašymas nukelti Lietuvos vyriausiojo administracinio teismo 2019 m. spalio 23 d.</text:span><text:span text:style-name="T153"><text:s/>sprendimo paskelbimą Teisės aktų registre iki 2020 m. liepos 1 d., iki Lietuvos Respublikos Seime bus priimti galutiniai sprendimai dėl atitinkamų įstatymų projektų.</text:span></text:p>
      <text:p text:style-name="P154"><text:span text:style-name="T155">5</text:span><text:span text:style-name="T156">.</text:span><text:span text:style-name="T157"><text:tab/></text:span><text:span text:style-name="T158">Prašyme buvo nurodoma, jog</text:span><text:span text:style-name="T159"><text:s/>s</text:span><text:span text:style-name="T160">iekiant įgyvendinti teismo sprendimą ir ginčytą teisin</text:span><text:span text:style-name="T161">į reguliavimą perkelti į įstatymo lygmenį buvo parengti ir 2019 m. gruodžio 20 d. Lietuvos Respublikos Seimo plenariniame posėdyje priėmimo stadijoje svarstomi Lietuvos Respublikos Nr. X-709 2, 8 ir 59 straipsnių pakeitimo įstatymo projektas (Nr. XIIIP-422</text:span><text:span text:style-name="T162">8(2) ir Lietuvos Respublikos sveikatos draudimo įstatymo Nr. 1-1343 10 straipsnio pakeitimo įstatymo projektas (Nr. XIIIP-4229(2).<text:s/></text:span><text:span text:style-name="T163">Atsižvelgiant į tai, kad 2019 m. gruodžio 20 d. plenariniame posėdyje dėl įstatymų projektų nebuvo priimti galutiniai sprendi</text:span><text:span text:style-name="T164">mai, priėmimo procesas bus tęsiamas pratęstoje Lietuvos Respublikos Seimo rudens sesijoje arba pavasario sesijoje. Kol Lietuvos Respublikos Seimas dar nėra priėmęs galutinio sprendimo dėl įstatymų projektų, teismo sprendimo įgyvendinimas nėra galimas kitai</text:span><text:span text:style-name="T165">s teisiniais būdais, nes nėra žinoma, kaip šie teisiniai santykiai bus reglamentuoti įstatyminiu lygmeniu. Pažymima, kad jeigu sveikatos apsaugos ministras iki teismo sprendimo paskelbimo dienos priimtų alternatyvius sprendimus, o Lietuvos Respublikos Seim</text:span><text:span text:style-name="T166">as, priimdamas įstatymų projektus tuos pačius teisinius santykius sureguliuotų kitaip, būtų pažeidžiami pacientų ir valstybės interesai, susiję su vaistų kompensavimo sistemos stabilumu.</text:span></text:p>
      <text:p text:style-name="P167"><text:span text:style-name="T168">6</text:span><text:span text:style-name="T169">.</text:span><text:span text:style-name="T170"><text:tab/></text:span><text:span text:style-name="T171">Pareiškėjai Lietuvos Respublikos Seimo nariai Antanas Matulas<text:s/></text:span><text:span text:style-name="T172">ir Irena Haase pateikė nuomonę, kurioje su Sveikatos apsaugos ministerijos prašymu nesutiko ir nurodė, jog nėra teisinio pagrindo jį tenkinti. Pažymėjo, jog iki 2019 m. kovo 1 d. galiojusi tvarka, numatanti pareigą gydytojui ir farmacijos specialistui tik<text:s/></text:span><text:span text:style-name="T173">informuoti pacientą apie galimybę rinktis kompensuojamąjį vaistinį preparatą su mažiausia paciento priemoka, buvo efektyvi, nes neribojo paciento teisės pasirinkti jam tinkamiausią gydymo metodą. Nėra teisinio pagrindo atidėti teismo sprendimo paskelbimą,<text:s/></text:span><text:span text:style-name="T174">kadangi iš esmės visos teismo sprendimu neteisėtomis pripažintos nuostatos jau yra įgyvendintos, išskyrus nuostatas, susijusias su „pirmojo paskyrimo“ taisykle. Sveikatos apsaugos ministras niekaip ir jokia apimtimi negali įgyvendinti neteisėtu pripažinto<text:s/></text:span><text:span text:style-name="T175">teisinio reguliavimo ne dėl laiko stokos, o dėl to, jog toks reguliavimas yra iš esmės neteisėtas, prieštaraujantis Konstitucijos 53 straipsniui, pacientų, gydytojų teisėms bei teisėtiems interesams. Tenkinus prašymą, susidarytų teisei prieštaraujanti situ</text:span><text:span text:style-name="T176">acija, jog beveik metus nuo teismo sprendimo priėmimo būtų taikomos neteisėtomis pripažintos teisės aktų nuostatos ir toliau būtų pažeidžiamos pacientų teisės pasirinkti alternatyvų kompensuojamąjį vaistinį preparatą, be to, būtų paneigiamas norminių teisė</text:span><text:span text:style-name="T177">s aktų teisminės kontrolės efektyvumas ir tikslingumas.<text:s/></text:span></text:p>
      <text:p text:style-name="P178"><text:span text:style-name="T179">7</text:span><text:span text:style-name="T180">.</text:span><text:span text:style-name="T181"><text:tab/>Lietuvos vyriausiasis administracinis teismas 2019 m. gruodžio 30 d. nutartimi Lietuvos Respublikos sveikatos apsaugos ministerijos prašymą tenkino iš dalies ir pakeitė Lietuvos vyriausiojo<text:s/></text:span><text:span text:style-name="T182">administracinio teismo 2019 m. spalio 23 d. sprendime administracinėje byloje Nr. eI-10-756/2019 nustatytą sprendimo paskelbimo datą iš 2019 m. gruodžio 31 d. į 2020 m. vasario 28<text:s/></text:span><text:soft-page-break/><text:span text:style-name="T183">d. ir Lietuvos vyriausiojo administracinio teismo 2019 m. spalio 23 d. spren</text:span><text:span text:style-name="T184">dimą administracinėje byloje Nr. eI-10-756/2019 Teisės aktų registre nutarė skelbti 2020 m. vasario 28 d.</text:span></text:p>
      <text:p text:style-name="P185"><text:span text:style-name="T186">8</text:span><text:span text:style-name="T187">.</text:span><text:span text:style-name="T188"><text:tab/>2020 m. sausio 16 d. Lietuvos vyriausiajame administraciniame teisme buvo gautas Lietuvos Respublikos sveikatos apsaugos ministerijos prašymas<text:s/></text:span><text:span text:style-name="T189">dėl pakartotinio sprendimo Teisės aktų registre paskelbimo atidėjimo administracinėje byloje Nr. eI-10-756/2019, kuriame prašoma sudaryti realias galimybes tinkamai įgyvendinti Lietuvos vyriausiojo administracinio teismo 2019 m. spalio 23 d. sprendimą ir n</text:span><text:span text:style-name="T190">ukelti šio sprendimo (kartu su 2019 m. gruodžio 30 d. sprendimu) paskelbimo Teisės aktų registre terminą iki 2020 metų Seimo pavasario sesijos pabaigos, t. y. iki 2020 m. liepos 1 d., kada Lietuvos Respublikos Seimas jau būtų priėmęs galutinius sprendimus<text:s/></text:span><text:span text:style-name="T191">(būtų pasibaigusios visos teisėkūros stadijos) dėl Lietuvos Respublikos farmacijos įstatymo Nr. X-709 2, 8 ir 59 straipsnių pakeitimo įstatymo projekto (kartu su lydimaisiais įstatymų projektais).</text:span></text:p>
      <text:p text:style-name="P192"><text:span text:style-name="T193">9</text:span><text:span text:style-name="T194">.</text:span><text:span text:style-name="T195"><text:tab/>Prašyme nurodoma, jog Lietuvos vyriausiojo administr</text:span><text:span text:style-name="T196">acinio teismo 2019 m. gruodžio 30 d. sprendimas, kuriame nustatyta, kad Lietuvos vyriausiojo administracinio teismo 2019 m. spalio 23 d. sprendimas Teisės aktų registre turi būti skelbiamas 2020 m. vasario 28 d., nesudaro galimybių tinkamai įgyvendinti Lie</text:span><text:span text:style-name="T197">tuvos vyriausiojo administracinio teismo 2019 m. spalio 23 d. sprendimo toje apimtyje, kurioje konstatuota kad, sveikatos apsaugos ministras savo įsakymu nustatydamas, jog apdraustajam ar jo atstovui pagal elektroninį receptą su žyma „Pirmas paskyrimas“ tu</text:span><text:span text:style-name="T198">ri būti išduotas (parduotas) pigiausias kompensuojamasis vaistinis preparatas, o jei apdraustasis ar jo atstovas atsisako įsigyti pigiausią kompensuojamąjį vaistinį preparatą, kito kompensuojamojo vaistinio preparato įsigijimo išlaidos jam visiškai nekompe</text:span><text:span text:style-name="T199">nsuojamos, viršijo savo kompetenciją bei nepaisė iš konstitucinio teisinės valstybės principo išplaukiančio įpareigojimo teisėkūros subjektams leidžiant teisės aktus neviršyti savo įgaliojimų, taip pat priimant poįstatyminius aktus remtis įstatymais. Pakar</text:span><text:span text:style-name="T200">toja, jog siekiant įgyvendinti Lietuvos vyriausiojo administracinio teismo 2019 m. spalio 23 d. sprendimą ir teisinį reguliavimą perkelti į įstatymo lygmenį, buvo parengti ir Lietuvos Respublikos Seime 2019 m. lapkričio 26 d. registruoti Lietuvos Respublik</text:span><text:span text:style-name="T201">os farmacijos įstatymo Nr. X-709 2, 8 ir 59 straipsnių pakeitimo įstatymo projektas (Nr. XIIIP-4228) ir lydimasis įstatymo projektas – Lietuvos Respublikos sveikatos draudimo įstatymo Nr. 1-1343 10 straipsnio pakeitimo įstatymo projektas (Nr. XIIIP-4229).</text:span><text:span text:style-name="T202"><text:s/></text:span><text:span text:style-name="T203">2019 m. gruodžio 20 d. Lietuvos Respublikos Seimo plenariniame posėdyje priėmimo stadijoje buvo svarstomi Lietuvos Respublikos farmacijos įstatymo Nr. X- 709 2, 8 ir 59 straipsnių pakeitimo įstatymo projektas (Nr. XIIIP-4228(2)) ir Lietuvos Respublikos sve</text:span><text:span text:style-name="T204">ikatos draudimo įstatymo Nr. 1-1343 10 straipsnio pakeitimo įstatymo projektas (Nr. XIIIP-4229(2)), tačiau galutinis sprendimas nebuvo priimtas ir balsavimas buvo atidėtas. Kol Lietuvos Respublikos Seimas dar nėra priėmęs galutinio sprendimo dėl įstatymo p</text:span><text:span text:style-name="T205">rojekto, Lietuvos vyriausiojo administracinio teismo 2019 m. spalio 23 d. sprendimo įgyvendinimas nėra galimas kitais teisiniais būdais, nes nėra žinoma, kaip šie teisiniai santykiai bus reglamentuoti įstatyminiu lygmeniu iš esmės. Atsižvelgiant į tai, jog</text:span><text:span text:style-name="T206"><text:s/>2019 m. gruodžio 20 d. Lietuvos Respublikos Seimo plenariniame posėdyje dėl įstatymo projekto nebuvo priimti galutiniai sprendimai, priėmimo procesas Seime bus tęsiamas pratęstoje Seimo rudens sesijoje arba Seimo pavasario sesijoje. Pratęstoje Seimo ruden</text:span><text:span text:style-name="T207">s sesijoje papildomai posėdžiai įvyko 2020 m. sausio 13 d. (nenumatytas posėdis) ir 14 d., į kurių darbotvarkes klausimas dėl Lietuvos Respublikos farmacijos įstatymo Nr. X-709 2, 8 ir 59 straipsnių pakeitimo įstatymo projekto nebuvo įtrauktas (dėl ko galu</text:span><text:span text:style-name="T208">tinis sprendimas dėl įstatymo projekto dar nėra priimtas). Atkreipia dėmesį ir į tai, kad Lietuvos vyriausiojo administracinio teismo 2019 m. spalio 23 d. sprendimo įgyvendinimo termino pratęsimas tuo laikotarpiu, kai Seimo sesija nevyksta ir nėra priiminė</text:span><text:span text:style-name="T209">jami sprendimai dėl įstatymų projektų (kai nėra galimybės Lietuvos vyriausiojo administracinio teismo 2019 m. spalio 23 d. sprendimo įgyvendinti įstatyminiu lygmeniu) iš esmės reikš ir tai, kad Lietuvos vyriausiasis administracinis teismas savo 2019 m. gru</text:span><text:span text:style-name="T210">odžio 30 d. sprendimu koreguoja 2019 m. spalio 23 d. sprendimą ir pasako, kad „Pirmo paskyrimo“ koncepcijos negali būti apskritai, nes pagal Lietuvos vyriausiojo administracinio teismo 2019 nu spalio 23 d sprendimą „Pirmo paskyrimo“ koncepcija gali būti įt</text:span><text:span text:style-name="T211">virtinta tik įstatymu.<text:s/></text:span></text:p>
      <text:p text:style-name="P212"/>
      <text:p text:style-name="P213">Išplėstinė teisėjų kolegija</text:p>
      <text:p text:style-name="P214"/>
      <text:p text:style-name="P215"><text:span text:style-name="T216">k o n s t a t u o j a:</text:span></text:p>
      <text:p text:style-name="P217"/>
      <text:p text:style-name="P218"><text:span text:style-name="T219">II</text:span><text:span text:style-name="T220">.</text:span></text:p>
      <text:p text:style-name="P221"/>
      <text:p text:style-name="P222"><text:span text:style-name="T223">10</text:span><text:span text:style-name="T224">.</text:span><text:span text:style-name="T225"><text:tab/>Nagrinėjamu atveju sprendžiama, ar yra pagrindas tenkinti Lietuvos Respublikos sveikatos apsaugos ministerijos pakartotinį prašymą nukelti Lietuvos<text:s/></text:span><text:span text:style-name="T226">vyriausiojo administracinio teismo 2019 m. spalio 23 d. sprendimo administracinėje byloje Nr. eI-10-756/2019 paskelbimą Teisės aktų registre iki 2020 m. liepos 1 d. laikotarpio, per kurį Lietuvos Respublikos Seime būtų priimti galutiniai sprendimai dėl ati</text:span><text:span text:style-name="T227">tinkamų įstatymų projektų.</text:span></text:p>
      <text:p text:style-name="P228"><text:span text:style-name="T229">11</text:span><text:span text:style-name="T230">.</text:span><text:span text:style-name="T231"><text:tab/>Išplėstinė teisėjų kolegija pažymi, jog Lietuvos vyriausiasis administracinis teismas 2019 m. spalio 23 d. sprendimo oficialų paskelbimą atidėjo, sprendimą Teisės aktų registre skelbiant 2019 m. gruodžio 31 d. Toks sprend</text:span><text:span text:style-name="T232">imas buvo priimtas įvertinus tai, kad atitinkamas norminio administracinio akto normas pripažinus neatitinkančiomis aukštesnės galios teisės aktų nuostatų, kurį laiką gali būti sutrikdytos kompensuojamųjų vaistinių preparatų išdavimo procedūros, taip sudar</text:span><text:span text:style-name="T233">ant prielaidas apsunkinti ar iš esmės paneigti asmenų galimybes įgyvendinti iš Konstitucijos bei įstatymų kylančias teises į sveikatos apsaugą. Teisinio reguliavimo spragų, kurios atsirastų oficialiai paskelbus teismo sprendimą, pašalinimas reikalauja svei</text:span><text:span text:style-name="T234">katos apsaugos ministro atitinkamų sprendimų, o tokiems sprendimams priimti būtinas tam tikras laikas. Taigi Lietuvos vyriausiojo administracinio teismo 2019 m. spalio 23 d. sprendimo oficialus paskelbimas buvo atidėtas dėl to, kad sveikatos apsaugos minis</text:span><text:span text:style-name="T235">tras turėtų laiko priimti atitinkamus su kompensuojamųjų vaistinių preparatų išdavimo procedūra susijusius sprendimus.<text:s/></text:span></text:p>
      <text:p text:style-name="P236"><text:span text:style-name="T237">12</text:span><text:span text:style-name="T238">.</text:span><text:span text:style-name="T239"><text:tab/>Lietuvos vyriausiojo administracinio teismo 2019 m. gruodžio 30 d. nutartimi Lietuvos vyriausiojo administracinio teismo 2019 m.</text:span><text:span text:style-name="T240"><text:s/>spalio 23 d. sprendimo administracinėje byloje Nr. eI-10-756/2019 oficialaus paskelbimo terminas buvo pakeistas ir šį sprendimą nurodyta Teisės aktų registre skelbti 2020 m. vasario 28 d. Toks procesinis sprendimas buvo priimtas įvertinus tai, jog sveikat</text:span><text:span text:style-name="T241">os apsaugos ministras iki 2019 m. gruodžio 30 d. nebuvo priėmęs jokių su kompensuojamųjų vaistinių preparatų išdavimo procedūra susijusių sprendimų, pašalinančių teisinio reguliavimo spragas, atsirasiančias oficialiai paskelbus Lietuvos vyriausiojo adminis</text:span><text:span text:style-name="T242">tracinio teismo 2019 m. spalio 23 d. sprendimą, atsižvelgus į susiklosčiusią išskirtinę situaciją, siekiant išvengti teisinio neapibrėžtumo, nepalankių tam tikrai visuomenės daliai padarinių bei užtikrinti asmenų teisę į sveikatos apsaugą, vadovaujantis te</text:span><text:span text:style-name="T243">isingumo, sąžiningumo ir protingumo principais, taip pat atsižvelgiant į tai, jog sprendimų, pašalinančių teisinio reguliavimo spragas, priėmimui yra reikalingas papildomas laikas.<text:s/></text:span></text:p>
      <text:p text:style-name="P244"><text:span text:style-name="T245">13</text:span><text:span text:style-name="T246">.</text:span><text:span text:style-name="T247"><text:tab/>Sveikatos apsaugos ministerija, teikdama pakartotinį prašymą dėl L</text:span><text:span text:style-name="T248">ietuvos vyriausiojo administracinio teismo 2019 m. spalio 23 d. sprendimo oficialaus paskelbimo atidėjimo, iš esmės nurodo tokius pat argumentus, kaip ir savo ankstesniame 2019 m. gruodžio 20 d. Lietuvos vyriausiajame administraciniame teisme gautame prašy</text:span><text:span text:style-name="T249">me. Sveikatos apsaugos ministerijos argumentai dėl to, jog Lietuvos vyriausiojo administracinio teismo 2019 m. spalio 23 d. sprendimo įgyvendinimui reikia daugiau laiko tam, kad su kompensuojamųjų vaistinių preparatų išdavimo procedūra susiję sprendimai bū</text:span><text:span text:style-name="T250">tų priimti įstatymo lygmeniu, jau buvo įvertinti Lietuvos vyriausiojo administracinio teismo 2019 m. gruodžio 30 d. nutartyje, kuri šiuo atveju turi prejudicinę galią, ir ši priežastis nebuvo vertinama kaip sudaranti pagrindą sveikatos apsaugos ministrui s</text:span><text:span text:style-name="T251">usilaikyti nuo su kompensuojamųjų vaistinių preparatų išdavimo procedūra susijusių sprendimų, pašalinančių teisinio reguliavimo spragas, priėmimo iki Lietuvos vyriausiojo administracinio teismo 2019 m. spalio 23 d. sprendimo oficialaus paskelbimo. Išplėsti</text:span><text:span text:style-name="T252">nė teisėjų kolegija, nagrinėjanti pakartotinį prašymą dėl sprendimo oficialaus paskelbimo atidėjimo, vadovaudamasi išdėstytais argumentais, neturi pagrindo daryti kitokią išvadą ir Sveikatos apsaugos ministerijos argumentus, jog reikia papildomo laiko tam,</text:span><text:span text:style-name="T253"><text:s/>kad su kompensuojamųjų vaistinių preparatų išdavimo procedūra susiję sprendimai būtų priimti įstatymo lygmeniu, neturi pagrindo laikyti pagrindžiančiais pakartotinio teismo oficialaus sprendimo paskelbimo atidėjimo būtinybę.<text:s/></text:span></text:p>
      <text:p text:style-name="P254"><text:span text:style-name="T255">14</text:span><text:span text:style-name="T256">.</text:span><text:span text:style-name="T257"><text:tab/>Lietuvos vyriausiojo<text:s/></text:span><text:span text:style-name="T258">administracinio teismo 2019 m. gruodžio 30 d. nutartyje akcentuojama, kad sveikatos apsaugos ministro kompetencija apima teisines priemones, kuriomis vadovaudamasis sveikatos apsaugos ministras gali priimti atitinkamus su kompensuojamųjų<text:s/></text:span><text:soft-page-break/><text:span text:style-name="T259">vaistinių preparat</text:span><text:span text:style-name="T260">ų išdavimo procedūra susijusius sprendimus, pašalinančius teisinio reguliavimo spragas, atsirasiančias oficialiai paskelbus Lietuvos vyriausiojo administracinio teismo 2019 m. spalio 23 d. sprendimą.<text:s/></text:span></text:p>
      <text:p text:style-name="P261"><text:span text:style-name="T262">15</text:span><text:span text:style-name="T263">.</text:span><text:span text:style-name="T264"><text:tab/>Įvertinusi tai, jog sveikatos apsaugos ministru</text:span><text:span text:style-name="T265">i yra žinoma, kad su kompensuojamųjų vaistinių preparatų išdavimo procedūra susijusius sprendimus jis gali ir turi priimti iki 2020 m. vasario 28 d., tai, jog sveikatos apsaugos ministras turi įgaliojimus priimti atitinkamus su kompensuojamųjų vaistinių pr</text:span><text:span text:style-name="T266">eparatų išdavimo procedūra susijusius sprendimus, pašalinančius teisinio reguliavimo spragas, atsirasiančias oficialiai paskelbus Lietuvos vyriausiojo administracinio teismo 2019 m. spalio 23 d. sprendimą, nenustačiusi kitų reikšmingų ar išskirtinių aplink</text:span><text:span text:style-name="T267">ybių, išplėstinė teisėjų kolegija neturi pagrindo tenkinti pakartotinį Lietuvos Respublikos sveikatos apsaugos ministerijos prašymą atidėti Lietuvos vyriausiojo administracinio teismo 2019 m. spalio 23 d. sprendimo paskelbimą Teisės aktų registre iki 2020<text:s/></text:span><text:span text:style-name="T268">m. liepos 1 d.<text:s/></text:span></text:p>
      <text:p text:style-name="P269"><text:span text:style-name="T270">16</text:span><text:span text:style-name="T271">.</text:span><text:span text:style-name="T272"><text:tab/>Papildomai pastebėtina, jog Lietuvos vyriausiojo administracinio teismo sprendimo, kuriame norminio administracinio akto atitinkamos normos buvo pripažintos prieštaraujančiomis aukštesnės teisinės galios teisės aktams, oficialaus pa</text:span><text:span text:style-name="T273">skelbimo atidėjimą Teisės aktų registre gali lemti tik išimtinės ir labai svarbios aplinkybės, t. y. tokios, dėl kurių buvo tenkintas pirmasis Sveikatos apsaugos ministerijos prašymas. Teismui vieną kartą jau įvertinus visas reikšmingas, išskirtines aplink</text:span><text:span text:style-name="T274">ybes ir išsprendus oficialaus sprendimo paskelbimo Teisės aktų registre atidėjimo klausimą, t. y. vieną kartą jau pritaikius šią išimtinę procedūrą, vien tai, jog Sveikatos apsaugos ministerijos netenkina toks sprendimas, negali būti vertinama kaip pagrind</text:span><text:span text:style-name="T275">as svarstyti pakartotinį sprendimo oficialaus paskelbimo atidėjimo klausimą. Kita vertus, pakartotinis prašymas atidėti oficialų teismo sprendimo paskelbimą, motyvuojant tomis pačiomis aplinkybėmis, gali būti vertinamas kaip jau įsiteisėjusio teismo sprend</text:span><text:span text:style-name="T276">imo kvestionavimas, kas, vadovaujantis teisės aktais, nėra įmanoma. Lietuvos vyriausiojo administracinio teismo procesiniai sprendimai yra neskundžiami ir įsiteisėja nuo jų priėmimo (Administracinių bylų teisenos įstatymo 116 str. 1 d., 148 str.). Administ</text:span><text:span text:style-name="T277">raciniam teismui nėra suteikta teisė bei prerogatyva pakartotinai nagrinėti tuos pačius klausimus bei vertinti analogiškus faktus, kurie jau anksčiau buvo nustatyti ir išnagrinėti įsiteisėjusiu teismo procesiniu sprendimu (pvz., Lietuvos vyriausiojo admini</text:span><text:span text:style-name="T278">stracinio teismo 2009 m. gegužės 29 d. nutartis administracinėje byloje Nr. TA</text:span><text:span text:style-name="T279">438</text:span><text:span text:style-name="T280">-50/2009).</text:span></text:p>
      <text:p text:style-name="P281"/>
      <text:p text:style-name="P282"><text:span text:style-name="T283">V</text:span><text:span text:style-name="T284">adovaudamasi Lietuvos Respublikos administracinių bylų teisenos įstatymo<text:s/></text:span><text:span text:style-name="T285">107 straipsnio 1 dalimi, 116 straipsnio 1 dalimi,<text:s/></text:span><text:span text:style-name="T286">118 straipsnio 1 dalimi, 119 straipsniu<text:s/></text:span><text:span text:style-name="T287">išplėstinė teisėjų kolegija</text:span></text:p>
      <text:p text:style-name="P288"/>
      <text:p text:style-name="P289"><text:span text:style-name="T290">n u t a r i a:<text:s/></text:span></text:p>
      <text:p text:style-name="P291"/>
      <text:p text:style-name="P292">Lietuvos Respublikos sveikatos apsaugos ministerijos pakartotinio prašymo atidėti oficialų Lietuvos vyriausiojo administracinio teismo 2019 m. spalio 23 d.<text:s/>sprendimo paskelbimą Teisės aktų registre iki 2020 m. liepos 1 d. netenkinti.</text:p>
      <text:p text:style-name="P293">Nutartis neskundžiama.<text:s/></text:p>
      <text:p text:style-name="P294"/>
      <text:p text:style-name="P295"/>
      <text:p text:style-name="P296"><text:span text:style-name="T297">Teisėjai</text:span><text:span text:style-name="T298"><text:tab/>Audrius Bakaveckas</text:span></text:p>
      <text:p text:style-name="P299"/>
      <text:p text:style-name="P300"/>
      <text:p text:style-name="P301">Artūras Drigotas<text:tab/></text:p>
      <text:p text:style-name="P302"/>
      <text:p text:style-name="P303"/>
      <text:p text:style-name="P304">Veslava Ruskan</text:p>
      <text:p text:style-name="P305"/>
      <text:p text:style-name="P306"/>
      <text:p text:style-name="P307">Vaida Urmonaitė-Maculevičienė</text:p>
      <text:p text:style-name="P308"/>
      <text:p text:style-name="P309"/>
      <text:soft-page-break/>
      <text:p text:style-name="P310"><text:span text:style-name="T311">Skirgailė Žalimienė<text:s/></text:span><text:span text:style-name="T312"><text:tab/></text:span><text:span text:style-name="T313"><text:tab/></text:span><text:span text:style-name="T3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20-01-29T17:02:00Z</meta:creation-date>
    <dc:date>2020-01-29T17:02:00Z</dc:date>
    <meta:print-date>2019-12-30T06:01:00Z</meta:print-date>
    <meta:template xlink:href="Normal.dotm" xlink:type="simple"/>
    <meta:editing-cycles>2</meta:editing-cycles>
    <meta:editing-duration>PT0S</meta:editing-duration>
    <meta:user-defined meta:name="NSM16f8af471727494a8bb49782bc1d2e36201910231142396">mQo0ybM+1RBv/ENWY+EUZV3fWF8=</meta:user-defined>
    <meta:document-statistic meta:page-count="7" meta:paragraph-count="106" meta:word-count="3181" meta:character-count="24808" meta:row-count="368" meta:non-whitespace-character-count="21733"/>
  </office:meta>
</office:document-meta>
</file>