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background-color="#FFFFFF"/>
      <style:text-properties fo:font-weight="bold" style:font-weight-asian="bold" style:font-weight-complex="bold" fo:letter-spacing="-0.0041in"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letter-spacing="-0.0027in"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background-color="#FFFFFF"/>
      <style:text-properties style:font-size-complex="12pt" style:language-asian="lt" style:country-asian="LT"/>
    </style:style>
    <style:style style:name="P14" style:parent-style-name="Normal" style:family="paragraph">
      <style:paragraph-properties fo:text-align="center" fo:background-color="#FFFFFF"/>
      <style:text-properties style:font-size-complex="12pt" style:language-asian="lt" style:country-asian="L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justify" fo:line-height="150%" fo:margin-left="0.0097in" fo:margin-right="0.0166in" fo:text-indent="0.4833in" fo:background-color="#FFFFFF">
        <style:tab-stops/>
      </style:paragraph-properties>
    </style:style>
    <style:style style:name="T18" style:parent-style-name="DefaultParagraphFont" style:family="text">
      <style:text-properties fo:letter-spacing="-0.0006in" style:font-size-complex="12pt" style:language-asian="lt" style:country-asian="LT"/>
    </style:style>
    <style:style style:name="T19" style:parent-style-name="DefaultParagraphFont" style:family="text">
      <style:text-properties fo:letter-spacing="-0.0006in" style:text-position="super 62.5%" style:font-size-complex="12pt" style:language-asian="lt" style:country-asian="LT"/>
    </style:style>
    <style:style style:name="T20" style:parent-style-name="DefaultParagraphFont" style:family="text">
      <style:text-properties fo:letter-spacing="-0.0006in" style:font-size-complex="12pt" style:language-asian="lt" style:country-asian="LT"/>
    </style:style>
    <style:style style:name="P21" style:parent-style-name="Normal" style:family="paragraph">
      <style:paragraph-properties fo:text-align="justify" fo:line-height="150%" fo:margin-right="0.0166in" fo:text-indent="0.5909in" fo:background-color="#FFFFFF"/>
    </style:style>
    <style:style style:name="T22" style:parent-style-name="DefaultParagraphFont" style:family="text">
      <style:text-properties fo:letter-spacing="-0.0006in"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4.5284in" style:page-number="1">
        <style:tab-stops/>
      </style:paragraph-properties>
      <style:text-properties style:font-size-complex="12pt" style:language-complex="he" style:country-complex="IL"/>
    </style:style>
    <style:style style:name="P39" style:parent-style-name="Normal" style:family="paragraph">
      <style:paragraph-properties fo:margin-left="4.5284in">
        <style:tab-stops/>
      </style:paragraph-properties>
      <style:text-properties style:font-size-complex="12pt" style:language-complex="he" style:country-complex="IL"/>
    </style:style>
    <style:style style:name="P40" style:parent-style-name="Normal" style:family="paragraph">
      <style:paragraph-properties fo:margin-left="4.5284in">
        <style:tab-stops/>
      </style:paragraph-properties>
      <style:text-properties style:font-size-complex="12pt" style:language-complex="he" style:country-complex="IL"/>
    </style:style>
    <style:style style:name="P41" style:parent-style-name="Normal" style:family="paragraph">
      <style:paragraph-properties fo:margin-left="4.5284in">
        <style:tab-stops/>
      </style:paragraph-properties>
      <style:text-properties style:font-size-complex="12pt" style:language-complex="he" style:country-complex="IL"/>
    </style:style>
    <style:style style:name="P42" style:parent-style-name="Normal" style:family="paragraph">
      <style:paragraph-properties fo:margin-left="4.5284in">
        <style:tab-stops/>
      </style:paragraph-properties>
      <style:text-properties style:font-size-complex="12pt" style:language-complex="he" style:country-complex="IL"/>
    </style:style>
    <style:style style:name="P43" style:parent-style-name="Normal" style:family="paragraph">
      <style:paragraph-properties fo:text-align="center" fo:line-height="150%"/>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line-height="15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margin-left="0.5909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center" fo:line-height="150%">
        <style:tab-stops>
          <style:tab-stop style:type="left" style:position="3.9375in"/>
        </style:tab-stops>
      </style:paragraph-properties>
    </style:style>
    <style:style style:name="T227" style:parent-style-name="DefaultParagraphFont" style:family="text">
      <style:text-properties fo:color="#000000" style:font-size-complex="12pt"/>
    </style:style>
    <style:style style:name="P228" style:parent-style-name="Normal" style:master-page-name="MPF2" style:family="paragraph">
      <style:paragraph-properties fo:break-before="page" fo:margin-left="4.2333in" style:page-number="1">
        <style:tab-stops>
          <style:tab-stop style:type="left" style:position="-0.2958in"/>
        </style:tab-stops>
      </style:paragraph-properties>
      <style:text-properties fo:color="#000000" style:font-size-complex="12pt"/>
    </style:style>
    <style:style style:name="P232"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233" style:parent-style-name="Normal" style:family="paragraph">
      <style:paragraph-properties fo:margin-left="4.2333in">
        <style:tab-stops>
          <style:tab-stop style:type="left" style:position="-0.2958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line-height="150%">
        <style:tab-stops>
          <style:tab-stop style:type="left" style:position="3.9375in"/>
        </style:tab-stops>
      </style:paragraph-properties>
      <style:text-properties fo:color="#000000" style:font-size-complex="12pt"/>
    </style:style>
    <style:style style:name="P237" style:parent-style-name="Normal" style:family="paragraph">
      <style:paragraph-properties fo:text-align="center" fo:background-color="#FFFFFF"/>
    </style:style>
    <style:style style:name="T238" style:parent-style-name="DefaultParagraphFont" style:family="text">
      <style:text-properties fo:font-weight="bold" style:font-weight-asian="bold" style:font-weight-complex="bold" fo:color="#1D2129" style:font-size-complex="12pt" style:language-asian="lt" style:country-asian="LT"/>
    </style:style>
    <style:style style:name="P239" style:parent-style-name="Normal" style:family="paragraph">
      <style:paragraph-properties fo:text-align="center" fo:background-color="#FFFFFF"/>
      <style:text-properties fo:font-weight="bold" style:font-weight-asian="bold" style:font-weight-complex="bold" fo:color="#1D2129" style:font-size-complex="12pt" style:language-asian="lt" style:country-asian="LT"/>
    </style:style>
    <style:style style:name="P240" style:parent-style-name="Normal" style:family="paragraph">
      <style:paragraph-properties fo:text-align="justify" fo:background-color="#FFFFFF"/>
    </style:style>
    <style:style style:name="T241" style:parent-style-name="DefaultParagraphFont" style:family="text">
      <style:text-properties fo:font-weight="bold" style:font-weight-asian="bold" style:font-weight-complex="bold" fo:font-style="italic" style:font-style-asian="italic" style:font-style-complex="italic" fo:color="#1D2129" style:font-size-complex="12pt" style:language-asian="lt" style:country-asian="LT"/>
    </style:style>
    <style:style style:name="T242" style:parent-style-name="DefaultParagraphFont" style:family="text">
      <style:text-properties fo:font-style="italic" style:font-style-asian="italic" style:font-style-complex="italic" fo:color="#1D2129" style:font-size-complex="12pt" style:language-asian="lt" style:country-asian="LT"/>
    </style:style>
    <style:style style:name="P243" style:parent-style-name="Normal" style:family="paragraph">
      <style:paragraph-properties fo:text-align="justify" fo:background-color="#FFFFFF"/>
    </style:style>
    <style:style style:name="T244" style:parent-style-name="DefaultParagraphFont" style:family="text">
      <style:text-properties fo:font-weight="bold" style:font-weight-asian="bold" fo:color="#1D2129" style:font-size-complex="12pt" style:language-asian="lt" style:country-asian="LT"/>
    </style:style>
    <style:style style:name="P245" style:parent-style-name="Normal" style:family="paragraph">
      <style:text-properties fo:font-size="7pt" style:font-size-asian="7pt" style:font-size-complex="7pt"/>
    </style:style>
    <style:style style:name="P246" style:parent-style-name="Normal" style:family="paragraph">
      <style:paragraph-properties fo:background-color="#FFFFFF"/>
    </style:style>
    <style:style style:name="T247" style:parent-style-name="DefaultParagraphFont" style:family="text">
      <style:text-properties fo:font-weight="bold" style:font-weight-asian="bold" fo:color="#1D2129" style:font-size-complex="12pt" style:language-asian="lt" style:country-asian="LT"/>
    </style:style>
    <style:style style:name="T248" style:parent-style-name="DefaultParagraphFont" style:family="text">
      <style:text-properties fo:font-weight="bold" style:font-weight-asian="bold" fo:color="#1D2129" style:font-size-complex="12pt" style:language-asian="lt" style:country-asian="LT"/>
    </style:style>
    <style:style style:name="P249" style:parent-style-name="Normal" style:family="paragraph">
      <style:text-properties fo:font-size="7pt" style:font-size-asian="7pt" style:font-size-complex="7pt"/>
    </style:style>
    <style:style style:name="TableColumn251" style:family="table-column">
      <style:table-column-properties style:column-width="3.3583in"/>
    </style:style>
    <style:style style:name="TableColumn252" style:family="table-column">
      <style:table-column-properties style:column-width="0.2805in"/>
    </style:style>
    <style:style style:name="TableColumn253" style:family="table-column">
      <style:table-column-properties style:column-width="1.4111in"/>
    </style:style>
    <style:style style:name="TableColumn254" style:family="table-column">
      <style:table-column-properties style:column-width="1.6402in"/>
    </style:style>
    <style:style style:name="Table250" style:family="table">
      <style:table-properties style:width="6.6902in" fo:margin-left="0in" table:align="left"/>
    </style:style>
    <style:style style:name="TableRow255" style:family="table-row">
      <style:table-row-properties/>
    </style:style>
    <style:style style:name="TableCell256" style:family="table-cell">
      <style:table-cell-properties fo:border="0.0069in solid #B4C6E7" fo:padding-top="0in" fo:padding-left="0.075in" fo:padding-bottom="0in" fo:padding-right="0.075in"/>
    </style:style>
    <style:style style:name="P257" style:parent-style-name="Normal" style:family="paragraph">
      <style:text-properties fo:font-weight="bold" style:font-weight-asian="bold" style:font-weight-complex="bold" fo:color="#1D2129" style:font-size-complex="12pt" style:language-asian="lt" style:country-asian="LT"/>
    </style:style>
    <style:style style:name="T258" style:parent-style-name="DefaultParagraphFont" style:family="text">
      <style:text-properties fo:font-style="italic" style:font-style-asian="italic" style:font-style-complex="italic" fo:color="#1D2129" style:font-size-complex="12pt" style:language-asian="lt" style:country-asian="LT"/>
    </style:style>
    <style:style style:name="TableCell259" style:family="table-cell">
      <style:table-cell-properties fo:border="0.0069in solid #B4C6E7" fo:padding-top="0in" fo:padding-left="0.075in" fo:padding-bottom="0in" fo:padding-right="0.075in"/>
    </style:style>
    <style:style style:name="P260" style:parent-style-name="Normal" style:family="paragraph">
      <style:text-properties fo:font-weight="bold" style:font-weight-asian="bold" style:font-weight-complex="bold" fo:color="#1D2129" style:font-size-complex="12pt" style:language-asian="lt" style:country-asian="LT"/>
    </style:style>
    <style:style style:name="T261" style:parent-style-name="DefaultParagraphFont" style:family="text">
      <style:text-properties fo:color="#1D2129" fo:font-size="11pt" style:font-size-asian="11pt" style:font-size-complex="11pt" style:language-asian="lt" style:country-asian="LT"/>
    </style:style>
    <style:style style:name="T262" style:parent-style-name="DefaultParagraphFont" style:family="text">
      <style:text-properties fo:color="#1D2129" fo:font-size="10pt" style:font-size-asian="10pt" style:language-asian="lt" style:country-asian="LT"/>
    </style:style>
    <style:style style:name="T263" style:parent-style-name="DefaultParagraphFont" style:family="text">
      <style:text-properties fo:font-weight="bold" style:font-weight-asian="bold" style:font-weight-complex="bold" fo:color="#1D2129" style:font-size-complex="12pt" style:language-asian="lt" style:country-asian="LT"/>
    </style:style>
    <style:style style:name="TableCell264" style:family="table-cell">
      <style:table-cell-properties fo:border="0.0069in solid #B4C6E7" fo:padding-top="0in" fo:padding-left="0.075in" fo:padding-bottom="0in" fo:padding-right="0.075in"/>
    </style:style>
    <style:style style:name="P265" style:parent-style-name="Normal" style:family="paragraph">
      <style:text-properties fo:font-weight="bold" style:font-weight-asian="bold" style:font-weight-complex="bold" fo:color="#1D2129" style:font-size-complex="12pt" style:language-asian="lt" style:country-asian="LT"/>
    </style:style>
    <style:style style:name="TableRow266" style:family="table-row">
      <style:table-row-properties/>
    </style:style>
    <style:style style:name="TableCell267" style:family="table-cell">
      <style:table-cell-properties fo:border="0.0069in solid #B4C6E7" fo:padding-top="0in" fo:padding-left="0.075in" fo:padding-bottom="0in" fo:padding-right="0.075in"/>
    </style:style>
    <style:style style:name="P268" style:parent-style-name="Normal" style:family="paragraph">
      <style:text-properties fo:color="#1D2129" style:font-size-complex="12pt" style:language-asian="lt" style:country-asian="LT"/>
    </style:style>
    <style:style style:name="TableCell269" style:family="table-cell">
      <style:table-cell-properties fo:border="0.0069in solid #B4C6E7" fo:padding-top="0in" fo:padding-left="0.075in" fo:padding-bottom="0in" fo:padding-right="0.075in"/>
    </style:style>
    <style:style style:name="P270" style:parent-style-name="Normal" style:family="paragraph">
      <style:text-properties fo:color="#1D2129" style:font-size-complex="12pt" style:language-asian="lt" style:country-asian="LT"/>
    </style:style>
    <style:style style:name="TableCell271" style:family="table-cell">
      <style:table-cell-properties fo:border="0.0069in solid #B4C6E7" fo:padding-top="0in" fo:padding-left="0.075in" fo:padding-bottom="0in" fo:padding-right="0.075in"/>
    </style:style>
    <style:style style:name="P272" style:parent-style-name="Normal" style:family="paragraph">
      <style:text-properties fo:color="#1D2129" style:font-size-complex="12pt" style:language-asian="lt" style:country-asian="LT"/>
    </style:style>
    <style:style style:name="TableCell273" style:family="table-cell">
      <style:table-cell-properties fo:border="0.0069in solid #B4C6E7" fo:padding-top="0in" fo:padding-left="0.075in" fo:padding-bottom="0in" fo:padding-right="0.075in"/>
    </style:style>
    <style:style style:name="P274" style:parent-style-name="Normal" style:family="paragraph">
      <style:text-properties fo:color="#1D2129" style:font-size-complex="12pt" style:language-asian="lt" style:country-asian="LT"/>
    </style:style>
    <style:style style:name="TableRow275" style:family="table-row">
      <style:table-row-properties/>
    </style:style>
    <style:style style:name="TableCell276" style:family="table-cell">
      <style:table-cell-properties fo:border="0.0069in solid #B4C6E7" fo:padding-top="0in" fo:padding-left="0.075in" fo:padding-bottom="0in" fo:padding-right="0.075in"/>
    </style:style>
    <style:style style:name="P277" style:parent-style-name="Normal" style:family="paragraph">
      <style:text-properties fo:color="#1D2129" style:font-size-complex="12pt" style:language-asian="lt" style:country-asian="LT"/>
    </style:style>
    <style:style style:name="TableCell278" style:family="table-cell">
      <style:table-cell-properties fo:border="0.0069in solid #B4C6E7" fo:padding-top="0in" fo:padding-left="0.075in" fo:padding-bottom="0in" fo:padding-right="0.075in"/>
    </style:style>
    <style:style style:name="P279" style:parent-style-name="Normal" style:family="paragraph">
      <style:text-properties fo:color="#1D2129" style:font-size-complex="12pt" style:language-asian="lt" style:country-asian="LT"/>
    </style:style>
    <style:style style:name="TableCell280" style:family="table-cell">
      <style:table-cell-properties fo:border="0.0069in solid #B4C6E7" fo:padding-top="0in" fo:padding-left="0.075in" fo:padding-bottom="0in" fo:padding-right="0.075in"/>
    </style:style>
    <style:style style:name="P281" style:parent-style-name="Normal" style:family="paragraph">
      <style:text-properties fo:color="#1D2129" style:font-size-complex="12pt" style:language-asian="lt" style:country-asian="LT"/>
    </style:style>
    <style:style style:name="TableCell282" style:family="table-cell">
      <style:table-cell-properties fo:border="0.0069in solid #B4C6E7" fo:padding-top="0in" fo:padding-left="0.075in" fo:padding-bottom="0in" fo:padding-right="0.075in"/>
    </style:style>
    <style:style style:name="P283" style:parent-style-name="Normal" style:family="paragraph">
      <style:text-properties fo:color="#1D2129" style:font-size-complex="12pt" style:language-asian="lt" style:country-asian="LT"/>
    </style:style>
    <style:style style:name="TableRow284" style:family="table-row">
      <style:table-row-properties/>
    </style:style>
    <style:style style:name="TableCell285" style:family="table-cell">
      <style:table-cell-properties fo:border="0.0069in solid #B4C6E7" fo:padding-top="0in" fo:padding-left="0.075in" fo:padding-bottom="0in" fo:padding-right="0.075in"/>
    </style:style>
    <style:style style:name="P286" style:parent-style-name="Normal" style:family="paragraph">
      <style:text-properties fo:color="#1D2129" style:font-size-complex="12pt" style:language-asian="lt" style:country-asian="LT"/>
    </style:style>
    <style:style style:name="P287" style:parent-style-name="Normal" style:family="paragraph">
      <style:paragraph-properties fo:text-indent="0.043in"/>
      <style:text-properties fo:color="#1D2129" style:font-size-complex="12pt" style:language-asian="lt" style:country-asian="LT"/>
    </style:style>
    <style:style style:name="TableCell288" style:family="table-cell">
      <style:table-cell-properties fo:border="0.0069in solid #B4C6E7" fo:padding-top="0in" fo:padding-left="0.075in" fo:padding-bottom="0in" fo:padding-right="0.075in"/>
    </style:style>
    <style:style style:name="P289" style:parent-style-name="Normal" style:family="paragraph">
      <style:text-properties fo:color="#1D2129" style:font-size-complex="12pt" style:language-asian="lt" style:country-asian="LT"/>
    </style:style>
    <style:style style:name="TableCell290" style:family="table-cell">
      <style:table-cell-properties fo:border="0.0069in solid #B4C6E7" fo:padding-top="0in" fo:padding-left="0.075in" fo:padding-bottom="0in" fo:padding-right="0.075in"/>
    </style:style>
    <style:style style:name="P291" style:parent-style-name="Normal" style:family="paragraph">
      <style:text-properties fo:color="#1D2129" style:font-size-complex="12pt" style:language-asian="lt" style:country-asian="LT"/>
    </style:style>
    <style:style style:name="TableCell292" style:family="table-cell">
      <style:table-cell-properties fo:border="0.0069in solid #B4C6E7" fo:padding-top="0in" fo:padding-left="0.075in" fo:padding-bottom="0in" fo:padding-right="0.075in"/>
    </style:style>
    <style:style style:name="P293" style:parent-style-name="Normal" style:family="paragraph">
      <style:text-properties fo:color="#1D2129" style:font-size-complex="12pt" style:language-asian="lt" style:country-asian="LT"/>
    </style:style>
    <style:style style:name="TableRow294" style:family="table-row">
      <style:table-row-properties/>
    </style:style>
    <style:style style:name="TableCell295" style:family="table-cell">
      <style:table-cell-properties fo:border="0.0069in solid #B4C6E7" fo:padding-top="0in" fo:padding-left="0.075in" fo:padding-bottom="0in" fo:padding-right="0.075in"/>
    </style:style>
    <style:style style:name="P296" style:parent-style-name="Normal" style:family="paragraph">
      <style:text-properties fo:color="#1D2129" style:font-size-complex="12pt" style:language-asian="lt" style:country-asian="LT"/>
    </style:style>
    <style:style style:name="TableCell297" style:family="table-cell">
      <style:table-cell-properties fo:border="0.0069in solid #B4C6E7" fo:padding-top="0in" fo:padding-left="0.075in" fo:padding-bottom="0in" fo:padding-right="0.075in"/>
    </style:style>
    <style:style style:name="P298" style:parent-style-name="Normal" style:family="paragraph">
      <style:text-properties fo:color="#1D2129" style:font-size-complex="12pt" style:language-asian="lt" style:country-asian="LT"/>
    </style:style>
    <style:style style:name="TableCell299" style:family="table-cell">
      <style:table-cell-properties fo:border="0.0069in solid #B4C6E7" fo:padding-top="0in" fo:padding-left="0.075in" fo:padding-bottom="0in" fo:padding-right="0.075in"/>
    </style:style>
    <style:style style:name="P300" style:parent-style-name="Normal" style:family="paragraph">
      <style:text-properties fo:color="#1D2129" style:font-size-complex="12pt" style:language-asian="lt" style:country-asian="LT"/>
    </style:style>
    <style:style style:name="TableCell301" style:family="table-cell">
      <style:table-cell-properties fo:border="0.0069in solid #B4C6E7" fo:padding-top="0in" fo:padding-left="0.075in" fo:padding-bottom="0in" fo:padding-right="0.075in"/>
    </style:style>
    <style:style style:name="P302" style:parent-style-name="Normal" style:family="paragraph">
      <style:text-properties fo:color="#1D2129" style:font-size-complex="12pt" style:language-asian="lt" style:country-asian="LT"/>
    </style:style>
    <style:style style:name="TableRow303" style:family="table-row">
      <style:table-row-properties/>
    </style:style>
    <style:style style:name="TableCell304" style:family="table-cell">
      <style:table-cell-properties fo:border="0.0069in solid #B4C6E7" fo:padding-top="0in" fo:padding-left="0.075in" fo:padding-bottom="0in" fo:padding-right="0.075in"/>
    </style:style>
    <style:style style:name="P305" style:parent-style-name="Normal" style:family="paragraph">
      <style:text-properties fo:color="#1D2129" style:font-size-complex="12pt" style:language-asian="lt" style:country-asian="LT"/>
    </style:style>
    <style:style style:name="TableCell306" style:family="table-cell">
      <style:table-cell-properties fo:border="0.0069in solid #B4C6E7" fo:padding-top="0in" fo:padding-left="0.075in" fo:padding-bottom="0in" fo:padding-right="0.075in"/>
    </style:style>
    <style:style style:name="P307" style:parent-style-name="Normal" style:family="paragraph">
      <style:text-properties fo:color="#1D2129" style:font-size-complex="12pt" style:language-asian="lt" style:country-asian="LT"/>
    </style:style>
    <style:style style:name="TableCell308" style:family="table-cell">
      <style:table-cell-properties fo:border="0.0069in solid #B4C6E7" fo:padding-top="0in" fo:padding-left="0.075in" fo:padding-bottom="0in" fo:padding-right="0.075in"/>
    </style:style>
    <style:style style:name="P309" style:parent-style-name="Normal" style:family="paragraph">
      <style:text-properties fo:color="#1D2129" style:font-size-complex="12pt" style:language-asian="lt" style:country-asian="LT"/>
    </style:style>
    <style:style style:name="TableCell310" style:family="table-cell">
      <style:table-cell-properties fo:border="0.0069in solid #B4C6E7" fo:padding-top="0in" fo:padding-left="0.075in" fo:padding-bottom="0in" fo:padding-right="0.075in"/>
    </style:style>
    <style:style style:name="P311" style:parent-style-name="Normal" style:family="paragraph">
      <style:text-properties fo:color="#1D2129" style:font-size-complex="12pt" style:language-asian="lt" style:country-asian="LT"/>
    </style:style>
    <style:style style:name="TableRow312" style:family="table-row">
      <style:table-row-properties/>
    </style:style>
    <style:style style:name="TableCell313" style:family="table-cell">
      <style:table-cell-properties fo:border="0.0069in solid #B4C6E7" fo:padding-top="0in" fo:padding-left="0.075in" fo:padding-bottom="0in" fo:padding-right="0.075in"/>
    </style:style>
    <style:style style:name="P314" style:parent-style-name="Normal" style:family="paragraph">
      <style:text-properties fo:color="#1D2129" style:font-size-complex="12pt" style:language-asian="lt" style:country-asian="LT"/>
    </style:style>
    <style:style style:name="TableCell315" style:family="table-cell">
      <style:table-cell-properties fo:border="0.0069in solid #B4C6E7" fo:padding-top="0in" fo:padding-left="0.075in" fo:padding-bottom="0in" fo:padding-right="0.075in"/>
    </style:style>
    <style:style style:name="P316" style:parent-style-name="Normal" style:family="paragraph">
      <style:text-properties fo:color="#1D2129" style:font-size-complex="12pt" style:language-asian="lt" style:country-asian="LT"/>
    </style:style>
    <style:style style:name="TableCell317" style:family="table-cell">
      <style:table-cell-properties fo:border="0.0069in solid #B4C6E7" fo:padding-top="0in" fo:padding-left="0.075in" fo:padding-bottom="0in" fo:padding-right="0.075in"/>
    </style:style>
    <style:style style:name="P318" style:parent-style-name="Normal" style:family="paragraph">
      <style:text-properties fo:color="#1D2129" style:font-size-complex="12pt" style:language-asian="lt" style:country-asian="LT"/>
    </style:style>
    <style:style style:name="TableCell319" style:family="table-cell">
      <style:table-cell-properties fo:border="0.0069in solid #B4C6E7" fo:padding-top="0in" fo:padding-left="0.075in" fo:padding-bottom="0in" fo:padding-right="0.075in"/>
    </style:style>
    <style:style style:name="P320" style:parent-style-name="Normal" style:family="paragraph">
      <style:text-properties fo:color="#1D2129" style:font-size-complex="12pt" style:language-asian="lt" style:country-asian="LT"/>
    </style:style>
    <style:style style:name="TableRow321" style:family="table-row">
      <style:table-row-properties/>
    </style:style>
    <style:style style:name="TableCell322" style:family="table-cell">
      <style:table-cell-properties fo:border="0.0069in solid #B4C6E7" fo:padding-top="0in" fo:padding-left="0.075in" fo:padding-bottom="0in" fo:padding-right="0.075in"/>
    </style:style>
    <style:style style:name="P323" style:parent-style-name="Normal" style:family="paragraph">
      <style:text-properties fo:color="#1D2129" style:font-size-complex="12pt" style:language-asian="lt" style:country-asian="LT"/>
    </style:style>
    <style:style style:name="TableCell324" style:family="table-cell">
      <style:table-cell-properties fo:border="0.0069in solid #B4C6E7" fo:padding-top="0in" fo:padding-left="0.075in" fo:padding-bottom="0in" fo:padding-right="0.075in"/>
    </style:style>
    <style:style style:name="P325" style:parent-style-name="Normal" style:family="paragraph">
      <style:text-properties fo:color="#1D2129" style:font-size-complex="12pt" style:language-asian="lt" style:country-asian="LT"/>
    </style:style>
    <style:style style:name="TableCell326" style:family="table-cell">
      <style:table-cell-properties fo:border="0.0069in solid #B4C6E7" fo:padding-top="0in" fo:padding-left="0.075in" fo:padding-bottom="0in" fo:padding-right="0.075in"/>
    </style:style>
    <style:style style:name="P327" style:parent-style-name="Normal" style:family="paragraph">
      <style:text-properties fo:color="#1D2129" style:font-size-complex="12pt" style:language-asian="lt" style:country-asian="LT"/>
    </style:style>
    <style:style style:name="TableCell328" style:family="table-cell">
      <style:table-cell-properties fo:border="0.0069in solid #B4C6E7" fo:padding-top="0in" fo:padding-left="0.075in" fo:padding-bottom="0in" fo:padding-right="0.075in"/>
    </style:style>
    <style:style style:name="P329" style:parent-style-name="Normal" style:family="paragraph">
      <style:text-properties fo:color="#1D2129" style:font-size-complex="12pt" style:language-asian="lt" style:country-asian="LT"/>
    </style:style>
    <style:style style:name="TableRow330" style:family="table-row">
      <style:table-row-properties/>
    </style:style>
    <style:style style:name="TableCell331" style:family="table-cell">
      <style:table-cell-properties fo:border="0.0069in solid #B4C6E7" fo:padding-top="0in" fo:padding-left="0.075in" fo:padding-bottom="0in" fo:padding-right="0.075in"/>
    </style:style>
    <style:style style:name="P332" style:parent-style-name="Normal" style:family="paragraph">
      <style:text-properties fo:color="#1D2129" style:font-size-complex="12pt" style:language-asian="lt" style:country-asian="LT"/>
    </style:style>
    <style:style style:name="P333" style:parent-style-name="Normal" style:family="paragraph">
      <style:text-properties fo:color="#1D2129" style:font-size-complex="12pt" style:language-asian="lt" style:country-asian="LT"/>
    </style:style>
    <style:style style:name="TableCell334" style:family="table-cell">
      <style:table-cell-properties fo:border="0.0069in solid #B4C6E7" fo:padding-top="0in" fo:padding-left="0.075in" fo:padding-bottom="0in" fo:padding-right="0.075in"/>
    </style:style>
    <style:style style:name="P335" style:parent-style-name="Normal" style:family="paragraph">
      <style:text-properties fo:color="#1D2129" style:font-size-complex="12pt" style:language-asian="lt" style:country-asian="LT"/>
    </style:style>
    <style:style style:name="TableCell336" style:family="table-cell">
      <style:table-cell-properties fo:border="0.0069in solid #B4C6E7" fo:padding-top="0in" fo:padding-left="0.075in" fo:padding-bottom="0in" fo:padding-right="0.075in"/>
    </style:style>
    <style:style style:name="P337" style:parent-style-name="Normal" style:family="paragraph">
      <style:text-properties fo:color="#1D2129" style:font-size-complex="12pt" style:language-asian="lt" style:country-asian="LT"/>
    </style:style>
    <style:style style:name="TableCell338" style:family="table-cell">
      <style:table-cell-properties fo:border="0.0069in solid #B4C6E7" fo:padding-top="0in" fo:padding-left="0.075in" fo:padding-bottom="0in" fo:padding-right="0.075in"/>
    </style:style>
    <style:style style:name="P339" style:parent-style-name="Normal" style:family="paragraph">
      <style:text-properties fo:color="#1D2129" style:font-size-complex="12pt" style:language-asian="lt" style:country-asian="LT"/>
    </style:style>
    <style:style style:name="P340" style:parent-style-name="Normal" style:family="paragraph">
      <style:paragraph-properties fo:background-color="#FFFFFF"/>
    </style:style>
    <style:style style:name="T341" style:parent-style-name="DefaultParagraphFont" style:family="text">
      <style:text-properties fo:font-weight="bold" style:font-weight-asian="bold" fo:color="#1D2129" style:font-size-complex="12pt" style:language-asian="lt" style:country-asian="LT"/>
    </style:style>
    <style:style style:name="T342" style:parent-style-name="DefaultParagraphFont" style:family="text">
      <style:text-properties fo:font-weight="bold" style:font-weight-asian="bold" fo:color="#1D2129" style:font-size-complex="12pt" style:language-asian="lt" style:country-asian="LT"/>
    </style:style>
    <style:style style:name="T34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344" style:parent-style-name="DefaultParagraphFont" style:family="text">
      <style:text-properties fo:font-style="italic" style:font-style-asian="italic" style:font-style-complex="italic" fo:color="#1D2129" style:font-size-complex="12pt" style:language-asian="lt" style:country-asian="LT"/>
    </style:style>
    <style:style style:name="T345"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346" style:parent-style-name="Normal" style:family="paragraph">
      <style:text-properties fo:font-size="7pt" style:font-size-asian="7pt" style:font-size-complex="7pt"/>
    </style:style>
    <style:style style:name="P347" style:parent-style-name="Normal" style:family="paragraph">
      <style:paragraph-properties fo:line-height="107%" fo:margin-left="0.5in" fo:text-indent="-0.25in" fo:background-color="#FFFFFF">
        <style:tab-stops/>
      </style:paragraph-properties>
    </style:style>
    <style:style style:name="T348" style:parent-style-name="DefaultParagraphFont" style:family="text">
      <style:text-properties style:font-name="Wingdings" style:font-name-asian="Wingdings" style:font-name-complex="Wingdings" fo:color="#1D2129" style:font-size-complex="12pt" style:language-asian="lt" style:country-asian="LT"/>
    </style:style>
    <style:style style:name="T349" style:parent-style-name="DefaultParagraphFont" style:family="text">
      <style:text-properties style:font-name="Courier New" style:font-name-complex="Courier New" fo:color="#1D2129" style:font-size-complex="12pt" style:language-asian="lt" style:country-asian="LT"/>
    </style:style>
    <style:style style:name="T350" style:parent-style-name="DefaultParagraphFont" style:family="text">
      <style:text-properties fo:color="#1D2129" style:font-size-complex="12pt" style:language-asian="lt" style:country-asian="LT"/>
    </style:style>
    <style:style style:name="P351" style:parent-style-name="Normal" style:family="paragraph">
      <style:paragraph-properties fo:line-height="107%" fo:margin-left="0.5in" fo:text-indent="-0.25in" fo:background-color="#FFFFFF">
        <style:tab-stops/>
      </style:paragraph-properties>
    </style:style>
    <style:style style:name="T352" style:parent-style-name="DefaultParagraphFont" style:family="text">
      <style:text-properties style:font-name="Wingdings" style:font-name-asian="Wingdings" style:font-name-complex="Wingdings" fo:color="#1D2129" style:font-size-complex="12pt" style:language-asian="lt" style:country-asian="LT"/>
    </style:style>
    <style:style style:name="T353" style:parent-style-name="DefaultParagraphFont" style:family="text">
      <style:text-properties style:font-name="Courier New" style:font-name-complex="Courier New" fo:color="#1D2129" style:font-size-complex="12pt" style:language-asian="lt" style:country-asian="LT"/>
    </style:style>
    <style:style style:name="T354" style:parent-style-name="DefaultParagraphFont" style:family="text">
      <style:text-properties fo:color="#1D2129" style:font-size-complex="12pt" style:language-asian="lt" style:country-asian="LT"/>
    </style:style>
    <style:style style:name="P355" style:parent-style-name="Normal" style:family="paragraph">
      <style:paragraph-properties fo:line-height="107%" fo:margin-left="0.5in" fo:text-indent="-0.25in" fo:background-color="#FFFFFF">
        <style:tab-stops/>
      </style:paragraph-properties>
    </style:style>
    <style:style style:name="T356" style:parent-style-name="DefaultParagraphFont" style:family="text">
      <style:text-properties style:font-name="Wingdings" style:font-name-asian="Wingdings" style:font-name-complex="Wingdings" fo:color="#1D2129" style:font-size-complex="12pt" style:language-asian="lt" style:country-asian="LT"/>
    </style:style>
    <style:style style:name="T357" style:parent-style-name="DefaultParagraphFont" style:family="text">
      <style:text-properties fo:color="#1D2129" style:font-size-complex="12pt" style:language-asian="lt" style:country-asian="LT"/>
    </style:style>
    <style:style style:name="T358" style:parent-style-name="DefaultParagraphFont" style:family="text">
      <style:text-properties fo:color="#1D2129" style:font-size-complex="12pt" style:language-asian="lt" style:country-asian="LT"/>
    </style:style>
    <style:style style:name="P359" style:parent-style-name="Normal" style:family="paragraph">
      <style:paragraph-properties fo:line-height="107%" fo:margin-left="0.5in" fo:text-indent="-0.25in" fo:background-color="#FFFFFF">
        <style:tab-stops/>
      </style:paragraph-properties>
    </style:style>
    <style:style style:name="T360" style:parent-style-name="DefaultParagraphFont" style:family="text">
      <style:text-properties style:font-name="Wingdings" style:font-name-asian="Wingdings" style:font-name-complex="Wingdings" fo:color="#1D2129" style:font-size-complex="12pt" style:language-asian="lt" style:country-asian="LT"/>
    </style:style>
    <style:style style:name="T361" style:parent-style-name="DefaultParagraphFont" style:family="text">
      <style:text-properties fo:color="#1D2129" style:font-size-complex="12pt" style:language-asian="lt" style:country-asian="LT"/>
    </style:style>
    <style:style style:name="T362" style:parent-style-name="DefaultParagraphFont" style:family="text">
      <style:text-properties fo:color="#1D2129" style:font-size-complex="12pt" style:language-asian="lt" style:country-asian="LT"/>
    </style:style>
    <style:style style:name="P363" style:parent-style-name="Normal" style:family="paragraph">
      <style:paragraph-properties fo:line-height="107%" fo:margin-left="0.5in" fo:background-color="#FFFFFF">
        <style:tab-stops/>
      </style:paragraph-properties>
    </style:style>
    <style:style style:name="P364" style:parent-style-name="Normal" style:family="paragraph">
      <style:paragraph-properties fo:text-align="justify" fo:background-color="#FFFFFF"/>
    </style:style>
    <style:style style:name="T365" style:parent-style-name="DefaultParagraphFont" style:family="text">
      <style:text-properties fo:font-weight="bold" style:font-weight-asian="bold" fo:color="#1D2129" style:font-size-complex="12pt" style:language-asian="lt" style:country-asian="LT"/>
    </style:style>
    <style:style style:name="T366" style:parent-style-name="DefaultParagraphFont" style:family="text">
      <style:text-properties fo:font-weight="bold" style:font-weight-asian="bold" fo:color="#1D2129" style:font-size-complex="12pt" style:language-asian="lt" style:country-asian="LT"/>
    </style:style>
    <style:style style:name="T367"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368" style:parent-style-name="Normal" style:family="paragraph">
      <style:text-properties fo:font-size="7pt" style:font-size-asian="7pt" style:font-size-complex="7pt"/>
    </style:style>
    <style:style style:name="P369" style:parent-style-name="Normal" style:family="paragraph">
      <style:paragraph-properties fo:background-color="#FFFFFF"/>
      <style:text-properties fo:color="#1D2129" style:font-size-complex="12pt" style:language-asian="lt" style:country-asian="LT"/>
    </style:style>
    <style:style style:name="P370" style:parent-style-name="Normal" style:family="paragraph">
      <style:paragraph-properties fo:background-color="#FFFFFF"/>
    </style:style>
    <style:style style:name="T371" style:parent-style-name="DefaultParagraphFont" style:family="text">
      <style:text-properties fo:font-weight="bold" style:font-weight-asian="bold" fo:color="#1D2129" style:font-size-complex="12pt" style:language-asian="lt" style:country-asian="LT"/>
    </style:style>
    <style:style style:name="T372" style:parent-style-name="DefaultParagraphFont" style:family="text">
      <style:text-properties fo:font-weight="bold" style:font-weight-asian="bold" fo:color="#1D2129" style:font-size-complex="12pt" style:language-asian="lt" style:country-asian="LT"/>
    </style:style>
    <style:style style:name="P373" style:parent-style-name="Normal" style:family="paragraph">
      <style:paragraph-properties fo:background-color="#FFFFFF"/>
    </style:style>
    <style:style style:name="T374" style:parent-style-name="DefaultParagraphFont" style:family="text">
      <style:text-properties fo:color="#1D2129" style:font-size-complex="12pt" style:language-asian="lt" style:country-asian="LT"/>
    </style:style>
    <style:style style:name="P375" style:parent-style-name="Normal" style:master-page-name="MPF3" style:family="paragraph">
      <style:paragraph-properties fo:break-before="page" fo:margin-left="7.4812in" fo:margin-right="-0.0208in" style:page-number="1">
        <style:tab-stops/>
      </style:paragraph-properties>
      <style:text-properties style:font-size-complex="12pt"/>
    </style:style>
    <style:style style:name="P379" style:parent-style-name="Normal" style:family="paragraph">
      <style:paragraph-properties fo:text-indent="7.4812in"/>
    </style:style>
    <style:style style:name="T380" style:parent-style-name="DefaultParagraphFont" style:family="text">
      <style:text-properties style:font-size-complex="12pt"/>
    </style:style>
    <style:style style:name="P381" style:parent-style-name="Normal" style:family="paragraph">
      <style:paragraph-properties fo:text-indent="7.4812in"/>
    </style:style>
    <style:style style:name="P382" style:parent-style-name="Normal" style:family="paragraph">
      <style:paragraph-properties fo:margin-left="2.7in">
        <style:tab-stops/>
      </style:paragraph-properties>
      <style:text-properties fo:color="#C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P399" style:parent-style-name="Normal" style:family="paragraph">
      <style:paragraph-properties fo:margin-left="1in" fo:text-indent="0.184in">
        <style:tab-stops/>
      </style:paragraph-properties>
      <style:text-properties fo:font-size="10pt" style:font-size-asian="10pt"/>
    </style:style>
    <style:style style:name="P400" style:parent-style-name="Normal" style:family="paragraph">
      <style:paragraph-properties>
        <style:tab-stops>
          <style:tab-stop style:type="left" style:position="3.9375in"/>
        </style:tab-stops>
      </style:paragraph-properties>
      <style:text-properties fo:color="#000000" style:font-size-complex="12pt"/>
    </style:style>
    <style:style style:name="TableColumn402" style:family="table-column">
      <style:table-column-properties style:column-width="0.3958in"/>
    </style:style>
    <style:style style:name="TableColumn403" style:family="table-column">
      <style:table-column-properties style:column-width="1.3777in"/>
    </style:style>
    <style:style style:name="TableColumn404" style:family="table-column">
      <style:table-column-properties style:column-width="2.5541in"/>
    </style:style>
    <style:style style:name="TableColumn405" style:family="table-column">
      <style:table-column-properties style:column-width="0.9847in"/>
    </style:style>
    <style:style style:name="TableColumn406" style:family="table-column">
      <style:table-column-properties style:column-width="1.9111in"/>
    </style:style>
    <style:style style:name="TableColumn407" style:family="table-column">
      <style:table-column-properties style:column-width="1.4437in"/>
    </style:style>
    <style:style style:name="TableColumn408" style:family="table-column">
      <style:table-column-properties style:column-width="1.4444in"/>
    </style:style>
    <style:style style:name="Table401" style:family="table">
      <style:table-properties style:width="10.1118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3.9375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3.9375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3.9375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tab-stops>
          <style:tab-stop style:type="left" style:position="3.9375in"/>
        </style:tab-stops>
      </style:paragraph-properties>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ab-stops>
          <style:tab-stop style:type="left" style:position="3.9375in"/>
        </style:tab-stops>
      </style:paragraph-properties>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ab-stops>
          <style:tab-stop style:type="left" style:position="3.9375in"/>
        </style:tab-stops>
      </style:paragraph-properties>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tab-stops>
          <style:tab-stop style:type="left" style:position="3.9375in"/>
        </style:tab-stops>
      </style:paragraph-properties>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3.9375in"/>
        </style:tab-stops>
      </style:paragraph-properties>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3.9375in"/>
        </style:tab-stops>
      </style:paragraph-properties>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3.9375in"/>
        </style:tab-stops>
      </style:paragraph-properties>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3.9375in"/>
        </style:tab-stops>
      </style:paragraph-properties>
      <style:text-properties fo:color="#000000" style:font-size-complex="12pt"/>
    </style:style>
    <style:style style:name="P449" style:parent-style-name="Normal" style:family="paragraph">
      <style:paragraph-properties>
        <style:tab-stops>
          <style:tab-stop style:type="left" style:position="3.9375in"/>
        </style:tab-stops>
      </style:paragraph-properties>
      <style:text-properties fo:color="#000000" style:font-size-complex="12pt"/>
    </style:style>
    <style:style style:name="P450" style:parent-style-name="Normal" style:family="paragraph">
      <style:paragraph-properties>
        <style:tab-stops>
          <style:tab-stop style:type="left" style:position="3.9375in"/>
        </style:tab-stops>
      </style:paragraph-properties>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3.9375in"/>
        </style:tab-stops>
      </style:paragraph-properties>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3.9375in"/>
        </style:tab-stops>
      </style:paragraph-properties>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3.9375in"/>
        </style:tab-stops>
      </style:paragraph-properties>
      <style:text-properties fo:color="#000000" style:font-size-complex="12pt"/>
    </style:style>
    <style:style style:name="P457" style:parent-style-name="Normal" style:family="paragraph">
      <style:paragraph-properties>
        <style:tab-stops>
          <style:tab-stop style:type="left" style:position="3.9375in"/>
        </style:tab-stops>
      </style:paragraph-properties>
      <style:text-properties fo:color="#000000" style:font-size-complex="12pt"/>
    </style:style>
    <style:style style:name="P458" style:parent-style-name="Normal" style:family="paragraph">
      <style:paragraph-properties>
        <style:tab-stops>
          <style:tab-stop style:type="left" style:position="3.9375in"/>
        </style:tab-stops>
      </style:paragraph-properties>
      <style:text-properties fo:color="#000000" style:font-size-complex="12pt"/>
    </style:style>
    <style:style style:name="TableRow459" style:family="table-row">
      <style:table-row-properties/>
    </style:style>
    <style:style style:name="P460" style:parent-style-name="Normal" style:family="paragraph">
      <style:paragraph-properties>
        <style:tab-stops>
          <style:tab-stop style:type="left" style:position="3.9375in"/>
        </style:tab-stops>
      </style:paragraph-properties>
      <style:text-properties fo:color="#000000" style:font-size-complex="12pt"/>
    </style:style>
    <style:style style:name="P461" style:parent-style-name="Normal" style:family="paragraph">
      <style:paragraph-properties>
        <style:tab-stops>
          <style:tab-stop style:type="left" style:position="3.9375in"/>
        </style:tab-stops>
      </style:paragraph-properties>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3.9375in"/>
        </style:tab-stops>
      </style:paragraph-properties>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3.9375in"/>
        </style:tab-stops>
      </style:paragraph-properties>
      <style:text-properties fo:color="#000000" style:font-size-complex="12pt"/>
    </style:style>
    <style:style style:name="P466" style:parent-style-name="Normal" style:family="paragraph">
      <style:paragraph-properties>
        <style:tab-stops>
          <style:tab-stop style:type="left" style:position="3.9375in"/>
        </style:tab-stops>
      </style:paragraph-properties>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3.9375in"/>
        </style:tab-stops>
      </style:paragraph-properties>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3.9375in"/>
        </style:tab-stops>
      </style:paragraph-properties>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3.9375in"/>
        </style:tab-stops>
      </style:paragraph-properties>
      <style:text-properties fo:color="#000000" style:font-size-complex="12pt"/>
    </style:style>
    <style:style style:name="P473" style:parent-style-name="Normal" style:family="paragraph">
      <style:paragraph-properties>
        <style:tab-stops>
          <style:tab-stop style:type="left" style:position="3.9375in"/>
        </style:tab-stops>
      </style:paragraph-properties>
      <style:text-properties fo:color="#000000" style:font-size-complex="12pt"/>
    </style:style>
    <style:style style:name="P474" style:parent-style-name="Normal" style:family="paragraph">
      <style:paragraph-properties>
        <style:tab-stops>
          <style:tab-stop style:type="left" style:position="3.9375in"/>
        </style:tab-stops>
      </style:paragraph-properties>
      <style:text-properties fo:color="#000000" style:font-size-complex="12pt"/>
    </style:style>
    <style:style style:name="TableRow475" style:family="table-row">
      <style:table-row-properties/>
    </style:style>
    <style:style style:name="P476" style:parent-style-name="Normal" style:family="paragraph">
      <style:paragraph-properties>
        <style:tab-stops>
          <style:tab-stop style:type="left" style:position="3.9375in"/>
        </style:tab-stops>
      </style:paragraph-properties>
      <style:text-properties fo:color="#000000" style:font-size-complex="12pt"/>
    </style:style>
    <style:style style:name="P477" style:parent-style-name="Normal" style:family="paragraph">
      <style:paragraph-properties>
        <style:tab-stops>
          <style:tab-stop style:type="left" style:position="3.9375in"/>
        </style:tab-stops>
      </style:paragraph-properties>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3.9375in"/>
        </style:tab-stops>
      </style:paragraph-properties>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3.9375in"/>
        </style:tab-stops>
      </style:paragraph-properties>
      <style:text-properties fo:color="#000000" style:font-size-complex="12pt"/>
    </style:style>
    <style:style style:name="P482" style:parent-style-name="Normal" style:family="paragraph">
      <style:paragraph-properties>
        <style:tab-stops>
          <style:tab-stop style:type="left" style:position="3.9375in"/>
        </style:tab-stops>
      </style:paragraph-properties>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3.9375in"/>
        </style:tab-stops>
      </style:paragraph-properties>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3.9375in"/>
        </style:tab-stops>
      </style:paragraph-properties>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3.9375in"/>
        </style:tab-stops>
      </style:paragraph-properties>
      <style:text-properties fo:color="#000000" style:font-size-complex="12pt"/>
    </style:style>
    <style:style style:name="P489" style:parent-style-name="Normal" style:family="paragraph">
      <style:paragraph-properties>
        <style:tab-stops>
          <style:tab-stop style:type="left" style:position="3.9375in"/>
        </style:tab-stops>
      </style:paragraph-properties>
      <style:text-properties fo:color="#000000"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3.9375in"/>
        </style:tab-stops>
      </style:paragraph-properties>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style:tab-stops>
          <style:tab-stop style:type="left" style:position="3.9375in"/>
        </style:tab-stops>
      </style:paragraph-properties>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3.9375in"/>
        </style:tab-stops>
      </style:paragraph-properties>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style:tab-stops>
          <style:tab-stop style:type="left" style:position="3.9375in"/>
        </style:tab-stops>
      </style:paragraph-properties>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3.9375in"/>
        </style:tab-stops>
      </style:paragraph-properties>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3.9375in"/>
        </style:tab-stops>
      </style:paragraph-properties>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style:tab-stops>
          <style:tab-stop style:type="left" style:position="3.9375in"/>
        </style:tab-stops>
      </style:paragraph-properties>
      <style:text-properties fo:color="#000000" style:font-size-complex="12pt"/>
    </style:style>
    <style:style style:name="TableRow513" style:family="table-row">
      <style:table-row-properties/>
    </style:style>
    <style:style style:name="P514" style:parent-style-name="Normal" style:family="paragraph">
      <style:paragraph-properties>
        <style:tab-stops>
          <style:tab-stop style:type="left" style:position="3.9375in"/>
        </style:tab-stops>
      </style:paragraph-properties>
      <style:text-properties fo:color="#000000" style:font-size-complex="12pt"/>
    </style:style>
    <style:style style:name="P515" style:parent-style-name="Normal" style:family="paragraph">
      <style:paragraph-properties>
        <style:tab-stops>
          <style:tab-stop style:type="left" style:position="3.9375in"/>
        </style:tab-stops>
      </style:paragraph-properties>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3.9375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style:tab-stops>
          <style:tab-stop style:type="left" style:position="3.9375in"/>
        </style:tab-stops>
      </style:paragraph-properties>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3.9375in"/>
        </style:tab-stops>
      </style:paragraph-properties>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3.9375in"/>
        </style:tab-stops>
      </style:paragraph-properties>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style:tab-stops>
          <style:tab-stop style:type="left" style:position="3.9375in"/>
        </style:tab-stops>
      </style:paragraph-properties>
      <style:text-properties fo:color="#000000" style:font-size-complex="12pt"/>
    </style:style>
    <style:style style:name="TableRow531" style:family="table-row">
      <style:table-row-properties/>
    </style:style>
    <style:style style:name="P532" style:parent-style-name="Normal" style:family="paragraph">
      <style:paragraph-properties>
        <style:tab-stops>
          <style:tab-stop style:type="left" style:position="3.9375in"/>
        </style:tab-stops>
      </style:paragraph-properties>
      <style:text-properties fo:color="#000000" style:font-size-complex="12pt"/>
    </style:style>
    <style:style style:name="P533" style:parent-style-name="Normal" style:family="paragraph">
      <style:paragraph-properties>
        <style:tab-stops>
          <style:tab-stop style:type="left" style:position="3.9375in"/>
        </style:tab-stops>
      </style:paragraph-properties>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style:tab-stops>
          <style:tab-stop style:type="left" style:position="3.9375in"/>
        </style:tab-stops>
      </style:paragraph-properties>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3.9375in"/>
        </style:tab-stops>
      </style:paragraph-properties>
      <style:text-properties fo:color="#000000"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ab-stops>
          <style:tab-stop style:type="left" style:position="3.9375in"/>
        </style:tab-stops>
      </style:paragraph-properties>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style:tab-stops>
          <style:tab-stop style:type="left" style:position="3.9375in"/>
        </style:tab-stops>
      </style:paragraph-properties>
      <style:text-properties fo:color="#000000" style:font-size-complex="12pt"/>
    </style:style>
    <style:style style:name="TableRow548" style:family="table-row">
      <style:table-row-properties style:min-row-height="0.9833in"/>
    </style:style>
    <style:style style:name="P549" style:parent-style-name="Normal" style:family="paragraph">
      <style:paragraph-properties>
        <style:tab-stops>
          <style:tab-stop style:type="left" style:position="3.9375in"/>
        </style:tab-stops>
      </style:paragraph-properties>
      <style:text-properties fo:color="#000000" style:font-size-complex="12pt"/>
    </style:style>
    <style:style style:name="P550" style:parent-style-name="Normal" style:family="paragraph">
      <style:paragraph-properties>
        <style:tab-stops>
          <style:tab-stop style:type="left" style:position="3.9375in"/>
        </style:tab-stops>
      </style:paragraph-properties>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style:tab-stops>
          <style:tab-stop style:type="left" style:position="3.9375in"/>
        </style:tab-stops>
      </style:paragraph-properties>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3.9375in"/>
        </style:tab-stops>
      </style:paragraph-properties>
      <style:text-properties fo:color="#000000"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3.9375in"/>
        </style:tab-stops>
      </style:paragraph-properties>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style:tab-stops>
          <style:tab-stop style:type="left" style:position="3.9375in"/>
        </style:tab-stops>
      </style:paragraph-properties>
      <style:text-properties fo:color="#000000"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3.9375in"/>
        </style:tab-stops>
      </style:paragraph-properties>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3.9375in"/>
        </style:tab-stops>
      </style:paragraph-properties>
      <style:text-properties fo:font-weight="bold" style:font-weight-asian="bold" style:font-weight-complex="bold"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3.9375in"/>
        </style:tab-stops>
      </style:paragraph-properties>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3.9375in"/>
        </style:tab-stops>
      </style:paragraph-properties>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3.9375in"/>
        </style:tab-stops>
      </style:paragraph-properties>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style:tab-stops>
          <style:tab-stop style:type="left" style:position="3.9375in"/>
        </style:tab-stops>
      </style:paragraph-properties>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3.9375in"/>
        </style:tab-stops>
      </style:paragraph-properties>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3.9375in"/>
        </style:tab-stops>
      </style:paragraph-properties>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3.9375in"/>
        </style:tab-stops>
      </style:paragraph-properties>
      <style:text-properties fo:color="#000000" style:font-size-complex="12pt"/>
    </style:style>
    <style:style style:name="P587" style:parent-style-name="Normal" style:family="paragraph">
      <style:paragraph-properties>
        <style:tab-stops>
          <style:tab-stop style:type="left" style:position="3.9375in"/>
        </style:tab-stops>
      </style:paragraph-properties>
      <style:text-properties fo:color="#000000" style:font-size-complex="12pt"/>
    </style:style>
    <style:style style:name="P588" style:parent-style-name="Normal" style:family="paragraph">
      <style:paragraph-properties>
        <style:tab-stops>
          <style:tab-stop style:type="left" style:position="3.9375in"/>
        </style:tab-stops>
      </style:paragraph-properties>
      <style:text-properties fo:color="#000000" style:font-size-complex="12pt"/>
    </style:style>
    <style:style style:name="TableRow589" style:family="table-row">
      <style:table-row-properties/>
    </style:style>
    <style:style style:name="P590" style:parent-style-name="Normal" style:family="paragraph">
      <style:paragraph-properties>
        <style:tab-stops>
          <style:tab-stop style:type="left" style:position="3.9375in"/>
        </style:tab-stops>
      </style:paragraph-properties>
      <style:text-properties fo:color="#000000" style:font-size-complex="12pt"/>
    </style:style>
    <style:style style:name="P591" style:parent-style-name="Normal" style:family="paragraph">
      <style:paragraph-properties>
        <style:tab-stops>
          <style:tab-stop style:type="left" style:position="3.9375in"/>
        </style:tab-stops>
      </style:paragraph-properties>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3.9375in"/>
        </style:tab-stops>
      </style:paragraph-properties>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3.9375in"/>
        </style:tab-stops>
      </style:paragraph-properties>
      <style:text-properties fo:color="#000000" style:font-size-complex="12pt"/>
    </style:style>
    <style:style style:name="P596" style:parent-style-name="Normal" style:family="paragraph">
      <style:paragraph-properties>
        <style:tab-stops>
          <style:tab-stop style:type="left" style:position="3.9375in"/>
        </style:tab-stops>
      </style:paragraph-properties>
      <style:text-properties fo:color="#000000" style:font-size-complex="12pt"/>
    </style:style>
    <style:style style:name="P597" style:parent-style-name="Normal" style:family="paragraph">
      <style:paragraph-properties>
        <style:tab-stops>
          <style:tab-stop style:type="left" style:position="3.9375in"/>
        </style:tab-stops>
      </style:paragraph-properties>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3.9375in"/>
        </style:tab-stops>
      </style:paragraph-properties>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3.9375in"/>
        </style:tab-stops>
      </style:paragraph-properties>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3.9375in"/>
        </style:tab-stops>
      </style:paragraph-properties>
      <style:text-properties fo:color="#000000" style:font-size-complex="12pt"/>
    </style:style>
    <style:style style:name="P604" style:parent-style-name="Normal" style:family="paragraph">
      <style:paragraph-properties>
        <style:tab-stops>
          <style:tab-stop style:type="left" style:position="3.9375in"/>
        </style:tab-stops>
      </style:paragraph-properties>
      <style:text-properties fo:color="#000000" style:font-size-complex="12pt"/>
    </style:style>
    <style:style style:name="P605" style:parent-style-name="Normal" style:family="paragraph">
      <style:paragraph-properties>
        <style:tab-stops>
          <style:tab-stop style:type="left" style:position="3.9375in"/>
        </style:tab-stops>
      </style:paragraph-properties>
      <style:text-properties fo:color="#000000" style:font-size-complex="12pt"/>
    </style:style>
    <style:style style:name="TableRow606" style:family="table-row">
      <style:table-row-properties/>
    </style:style>
    <style:style style:name="P607" style:parent-style-name="Normal" style:family="paragraph">
      <style:paragraph-properties>
        <style:tab-stops>
          <style:tab-stop style:type="left" style:position="3.9375in"/>
        </style:tab-stops>
      </style:paragraph-properties>
      <style:text-properties fo:color="#000000" style:font-size-complex="12pt"/>
    </style:style>
    <style:style style:name="P608" style:parent-style-name="Normal" style:family="paragraph">
      <style:paragraph-properties>
        <style:tab-stops>
          <style:tab-stop style:type="left" style:position="3.9375in"/>
        </style:tab-stops>
      </style:paragraph-properties>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3.9375in"/>
        </style:tab-stops>
      </style:paragraph-properties>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3.9375in"/>
        </style:tab-stops>
      </style:paragraph-properties>
      <style:text-properties fo:color="#000000" style:font-size-complex="12pt"/>
    </style:style>
    <style:style style:name="P613" style:parent-style-name="Normal" style:family="paragraph">
      <style:paragraph-properties>
        <style:tab-stops>
          <style:tab-stop style:type="left" style:position="3.9375in"/>
        </style:tab-stops>
      </style:paragraph-properties>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3.9375in"/>
        </style:tab-stops>
      </style:paragraph-properties>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3.9375in"/>
        </style:tab-stops>
      </style:paragraph-properties>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3.9375in"/>
        </style:tab-stops>
      </style:paragraph-properties>
      <style:text-properties fo:color="#000000" style:font-size-complex="12pt"/>
    </style:style>
    <style:style style:name="P620" style:parent-style-name="Normal" style:family="paragraph">
      <style:paragraph-properties>
        <style:tab-stops>
          <style:tab-stop style:type="left" style:position="3.9375in"/>
        </style:tab-stops>
      </style:paragraph-properties>
      <style:text-properties fo:color="#000000" style:font-size-complex="12pt"/>
    </style:style>
    <style:style style:name="TableRow621" style:family="table-row">
      <style:table-row-properties/>
    </style:style>
    <style:style style:name="P622" style:parent-style-name="Normal" style:family="paragraph">
      <style:paragraph-properties>
        <style:tab-stops>
          <style:tab-stop style:type="left" style:position="3.9375in"/>
        </style:tab-stops>
      </style:paragraph-properties>
      <style:text-properties fo:color="#000000" style:font-size-complex="12pt"/>
    </style:style>
    <style:style style:name="P623" style:parent-style-name="Normal" style:family="paragraph">
      <style:paragraph-properties>
        <style:tab-stops>
          <style:tab-stop style:type="left" style:position="3.9375in"/>
        </style:tab-stops>
      </style:paragraph-properties>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3.9375in"/>
        </style:tab-stops>
      </style:paragraph-properties>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3.9375in"/>
        </style:tab-stops>
      </style:paragraph-properties>
      <style:text-properties fo:color="#000000" style:font-size-complex="12pt"/>
    </style:style>
    <style:style style:name="P628" style:parent-style-name="Normal" style:family="paragraph">
      <style:paragraph-properties>
        <style:tab-stops>
          <style:tab-stop style:type="left" style:position="3.9375in"/>
        </style:tab-stops>
      </style:paragraph-properties>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3.9375in"/>
        </style:tab-stops>
      </style:paragraph-properties>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3.9375in"/>
        </style:tab-stops>
      </style:paragraph-properties>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3.9375in"/>
        </style:tab-stops>
      </style:paragraph-properties>
      <style:text-properties fo:color="#000000" style:font-size-complex="12pt"/>
    </style:style>
    <style:style style:name="P635" style:parent-style-name="Normal" style:family="paragraph">
      <style:paragraph-properties>
        <style:tab-stops>
          <style:tab-stop style:type="left" style:position="3.9375in"/>
        </style:tab-stops>
      </style:paragraph-properties>
      <style:text-properties fo:color="#000000" style:font-size-complex="12pt"/>
    </style:style>
    <style:style style:name="TableRow636" style:family="table-row">
      <style:table-row-properties/>
    </style:style>
    <style:style style:name="P637" style:parent-style-name="Normal" style:family="paragraph">
      <style:paragraph-properties>
        <style:tab-stops>
          <style:tab-stop style:type="left" style:position="3.9375in"/>
        </style:tab-stops>
      </style:paragraph-properties>
      <style:text-properties fo:color="#000000" style:font-size-complex="12pt"/>
    </style:style>
    <style:style style:name="P638" style:parent-style-name="Normal" style:family="paragraph">
      <style:paragraph-properties>
        <style:tab-stops>
          <style:tab-stop style:type="left" style:position="3.9375in"/>
        </style:tab-stops>
      </style:paragraph-properties>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3.9375in"/>
        </style:tab-stops>
      </style:paragraph-properties>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3.9375in"/>
        </style:tab-stops>
      </style:paragraph-properties>
      <style:text-properties fo:color="#000000" style:font-size-complex="12pt"/>
    </style:style>
    <style:style style:name="P643" style:parent-style-name="Normal" style:family="paragraph">
      <style:paragraph-properties>
        <style:tab-stops>
          <style:tab-stop style:type="left" style:position="3.9375in"/>
        </style:tab-stops>
      </style:paragraph-properties>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3.9375in"/>
        </style:tab-stops>
      </style:paragraph-properties>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3.9375in"/>
        </style:tab-stops>
      </style:paragraph-properties>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3.9375in"/>
        </style:tab-stops>
      </style:paragraph-properties>
      <style:text-properties fo:color="#000000" style:font-size-complex="12pt"/>
    </style:style>
    <style:style style:name="P650" style:parent-style-name="Normal" style:family="paragraph">
      <style:paragraph-properties>
        <style:tab-stops>
          <style:tab-stop style:type="left" style:position="3.9375in"/>
        </style:tab-stops>
      </style:paragraph-properties>
      <style:text-properties fo:color="#000000"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indent="0.043in"/>
      <style:text-properties style:font-size-complex="12pt"/>
    </style:style>
    <style:style style:name="P669" style:parent-style-name="Normal" style:family="paragraph">
      <style:paragraph-properties fo:text-indent="0.043in"/>
      <style:text-properties style:font-size-complex="12pt"/>
    </style:style>
    <style:style style:name="P670" style:parent-style-name="Normal" style:family="paragraph">
      <style:paragraph-properties fo:text-indent="0.043in"/>
      <style:text-properties style:font-size-complex="12pt"/>
    </style:style>
    <style:style style:name="P671" style:parent-style-name="Normal" style:family="paragraph">
      <style:paragraph-properties fo:text-indent="0.043in"/>
      <style:text-properties style:font-size-complex="12pt"/>
    </style:style>
    <style:style style:name="P672" style:parent-style-name="Normal" style:family="paragraph">
      <style:paragraph-properties fo:text-indent="0.043in"/>
      <style:text-properties style:font-size-complex="12pt"/>
    </style:style>
    <style:style style:name="P673" style:parent-style-name="Normal" style:family="paragraph">
      <style:paragraph-properties fo:text-indent="0.043in"/>
      <style:text-properties style:font-size-complex="12pt"/>
    </style:style>
    <style:style style:name="P674" style:parent-style-name="Normal" style:family="paragraph">
      <style:paragraph-properties fo:text-indent="0.04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6">ANYKŠČIŲ RAJONO SAVIVALDYBĖS</text:p>
      <text:p text:style-name="P7"><text:span text:style-name="T8">ADMINISTRACIJOS DIREKTORIUS</text:span></text:p>
      <text:p text:style-name="P9"/>
      <text:p text:style-name="P10">ĮSAKYMAS</text:p>
      <text:p text:style-name="P11">DĖL ANYKŠČIŲ RAJONO SAVIVALDYBĖJE TEIKIAMOS AKREDITUOTOS SOCIALINĖS PRIEŽIŪROS KOKYBĖS KONTROLĖS TVARKOS APRAŠO PATVIRTINIMO</text:p>
      <text:p text:style-name="P12"/>
      <text:p text:style-name="P13">2020 m. spalio 14 d. Nr. 1-AĮ-710</text:p>
      <text:p text:style-name="P14">Anykščiai</text:p>
      <text:p text:style-name="P15"/>
      <text:p text:style-name="P16"/>
      <text:p text:style-name="P17"><text:span text:style-name="T18">Vadovaudamasi Lietuvos Respublikos vietos savivaldos įstatymo 29 straipsnio 8 dalies 2 punktu, Lietuvos Respublikos socialinių paslaugų įstatymo 13 straipsnio 6 dalimi ir 25</text:span><text:span text:style-name="T19">1</text:span><text:span text:style-name="T20"><text:s/>straipsnio 1 dalimi, Socialinės priežiūros akreditavimo tvarkos aprašo, patvirtinto Lietuvos Respublikos socialinės apsaugos ir darbo ministro 2020 m. birželio 30 d. įsakymu Nr. A1-622 „Dėl socialinės priežiūros akreditavimo tvarkos aprašo patvirtinimo“, 4 punktu,</text:span></text:p>
      <text:p text:style-name="P21"><text:span text:style-name="T22">t v i r t i n u Anykščių rajono savivaldybėje teikiamos akredituotos socialinės priežiūros kokybės kontrolės tvarkos aprašą (pridedama).</text:span></text:p>
      <text:p text:style-name="P23"/>
      <text:p text:style-name="P24"/>
      <text:p text:style-name="P25"/>
      <text:p text:style-name="P26"><text:span text:style-name="T27">Administracijos direktorė</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3"/>Ligita Kuliešaitė</text:span></text:p>
      <text:soft-page-break/>
      <text:p text:style-name="P35">PATVIRTINTA</text:p>
      <text:p text:style-name="P39">Anykščių rajono savivaldybės</text:p>
      <text:p text:style-name="P40">administracijos direktoriaus</text:p>
      <text:p text:style-name="P41">2020 m. spalio 14 d. įsakymu</text:p>
      <text:p text:style-name="P42">Nr.<text:s/>1-AĮ-710</text:p>
      <text:p text:style-name="P43"/>
      <text:p text:style-name="P44"><text:span text:style-name="T45">ANYKŠČIŲ RAJONO SAVIVALDYBĖJE TEIKIAMOS AKREDITUOTOS SOCIALINĖS PRIEŽIŪROS KOKYBĖS KONTROLĖS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Anykščių rajono savivaldybėje teikiamos akredituotos socialinės priežiūros kokybės kontrolės tvarkos aprašas (toliau – Tvarkos aprašas) reglamentuoja Lietuvos Respublikos socialinių paslaugų įstatymo 2 straipsnio 10 dalyje nurodytų socialinių paslaugų įstaigų (toliau – Įstaiga), veikiančių savivaldybės teritorijoje ir teikiančių savivaldybės gyventojams socialinę priežiūrą, akredituotų socialinės priežiūros paslaugų kokybės kontrolės organizavimo ir vykdymo <text:s/>tvarką.<text:s/></text:span></text:p>
      <text:p text:style-name="P58"><text:span text:style-name="T59">2</text:span><text:span text:style-name="T60">.<text:s/></text:span><text:span text:style-name="T61">Tvarkos aprašas parengtas vadovaujantis<text:s/></text:span><text:span text:style-name="T62">Lietuvos Respublikos socialinių paslaugų įstatymu (toliau – Įstatymas),<text:s/></text:span><text:span text:style-name="T63">Socialinės priežiūros akreditavimo tvarkos aprašu, patvirtintu Lietuvos Respublikos socialinės apsaugos ir darbo ministro 2020 m. birželio 30 d. įsakymu Nr. A1-622 „Dėl socialinės priežiūros akreditavimo tvarkos aprašo patvirtinimo“ (toliau – Akreditavimo tvarkos aprašas), ir Akredituotos vaikų dienos socialinės priežiūros teikimo reikalavimais ir rekomendacijomis, patvirtintomis Lietuvos Respublikos socialinės apsaugos ir darbo ministro 2020 m. liepos 10 d. įsakymu Nr. A1-658 „Dėl<text:s/></text:span><text:span text:style-name="T64">akredituotos vaikų dienos socialinės priežiūros teikimo reikalavimų ir rekomendacijų patvirtinimo“.<text:s/></text:span></text:p>
      <text:p text:style-name="P65"><text:span text:style-name="T66">3</text:span><text:span text:style-name="T67">.<text:s/></text:span><text:span text:style-name="T68">Akredituotos socialinės priežiūros kokybės kontrolės tikslas – užtikrinti ir gerinti įstaigų teikiamų socialinės priežiūros paslaugų kokybę bei formuoti bendrą keliamų reikalavimų taikymo praktiką savivaldybėje.</text:span></text:p>
      <text:p text:style-name="P69"><text:span text:style-name="T70">4</text:span><text:span text:style-name="T71">.<text:s/></text:span><text:span text:style-name="T72">Įstaigų, teikiančių socialinę priežiūrą, akreditavimą ir akredituotos socialinės priežiūros kokybės kontrolę Anykščių rajono savivaldybėje vykdo Anykščių rajono savivaldybės administracijos (toliau – Administracija) Socialinės paramos skyrius (toliau – Socialinės paramos skyrius).<text:s/></text:span></text:p>
      <text:p text:style-name="P73"><text:span text:style-name="T74">5</text:span><text:span text:style-name="T75">.<text:s/></text:span><text:span text:style-name="T76">Kokybės kontrolė atliekama vadovaujantis etikos, teisingumo, bendradarbiavimo ir nešališkumo principais.</text:span></text:p>
      <text:p text:style-name="P77"><text:span text:style-name="T78">6</text:span><text:span text:style-name="T79">.<text:s/></text:span><text:span text:style-name="T80">Tvarkos apraše vartojamos sąvokos suprantamos taip, kaip jos apibrėžtos Lietuvos Respublikos socialinių paslaugų įstatyme, Akreditavimo tvarkos apraše ir kituose teisės aktuose, reglamentuojančiuose įstaigų veiklą, susijusią su akredituotos socialinės priežiūros teikimu.</text:span></text:p>
      <text:p text:style-name="P81"/>
      <text:p text:style-name="P82"><text:span text:style-name="T83">II</text:span><text:span text:style-name="T84"><text:s/>SKYRIUS</text:span></text:p>
      <text:p text:style-name="P85"><text:span text:style-name="T86">AKREDITUOTOS SOCIALINĖS PRIEŽIŪROS KOKYBĖS VERTINIMO ORGANIZAVIMAS</text:span></text:p>
      <text:p text:style-name="P87"/>
      <text:p text:style-name="P88"><text:span text:style-name="T89">7</text:span><text:span text:style-name="T90">. Akredituotos socialinės priežiūros paslaugų (toliau – paslaugų) kokybės kontrolė organizuojama paslaugų gavėjų lygmeniu ir Įstaigų lygmeniu.</text:span></text:p>
      <text:p text:style-name="P91"><text:span text:style-name="T92">8</text:span><text:span text:style-name="T93">. Paslaugų kokybė paslaugų gavėjų lygmeniu vertinama siekiant išsiaiškinti paslaugų gavėjų nuomonę apie paslaugas ir jų išvystymo pakankamumą bei nustatyti paslaugų poreikius.<text:s/></text:span></text:p>
      <text:p text:style-name="P94"><text:span text:style-name="T95">9</text:span><text:span text:style-name="T96">. Paslaugų kokybę Įstaigų lygmeniu Socialinės paramos skyrius vertina atlikdamas Įstaigų planinius ir neplaninius patikrinimus Įstaigos buveinėje ir / ar paslaugų teikimo vietoje.</text:span></text:p>
      <text:p text:style-name="P97"><text:span text:style-name="T98">10</text:span><text:span text:style-name="T99">. Apie numatomą vykdyti planinį patikrinimą Įstaigos vadovui arba kitam atsakingam asmeniui pranešama raštu per elektroninio ryšio priemones likus ne mažiau kaip 10 darbo dienų iki numatomo atlikti patikrinimo pradžios (netaikoma neplaniniams patikrinimams). Įstaigai siunčiamame rašte nurodoma: kada bus atliekamas patikrinimas vietoje, patikrinimo tikslas, pagrindas, trukmė, kokius dokumentus Įstaiga privalo pateikti ir kita būtina informacija.<text:s/></text:span></text:p>
      <text:p text:style-name="P100"><text:span text:style-name="T101">11</text:span><text:span text:style-name="T102">. Išimtinais atvejais gali būti svarstomas motyvuotas Įstaigos prašymas atidėti planinį patikrinimą.</text:span></text:p>
      <text:p text:style-name="P103"><text:span text:style-name="T104">12</text:span><text:span text:style-name="T105">. Socialinės paramos skyrius neatlieka Įstaigos planinio patikrinimo, jeigu nėra praėję 6 mėnesiai po priimto sprendimo dėl teisės teikti akredituotą socialinę priežiūrą suteikimo (netaikoma neplaniniams patikrinimams).</text:span></text:p>
      <text:p text:style-name="P106"><text:span text:style-name="T107">13</text:span><text:span text:style-name="T108">. Socialinės paramos skyrius turi teisę iš anksto su Įstaiga nesuderintu ir nepaskelbtu laiku atlikti neplaninį Įstaigos patikrinimą.</text:span></text:p>
      <text:p text:style-name="P109"><text:span text:style-name="T110">14</text:span><text:span text:style-name="T111">. Neplaninis Įstaigos patikrinimas atliekamas šiais atvejais:</text:span></text:p>
      <text:p text:style-name="P112"><text:span text:style-name="T113">14.1</text:span><text:span text:style-name="T114">.</text:span><text:span text:style-name="T115"><text:tab/>gavus valstybės ar savivaldybės institucijos rašytinį motyvuotą prašymą ar pavedimą atlikti Įstaigos patikrinimą;</text:span></text:p>
      <text:p text:style-name="P116"><text:span text:style-name="T117">14.2</text:span><text:span text:style-name="T118">.</text:span><text:span text:style-name="T119"><text:tab/>gavus fizinio ar juridinio asmens motyvuotą ar teisiškai pagrįstą raštišką pranešimą apie galimai neteisėtai, nekokybiškai ar netinkamai teikiamas paslaugas;</text:span></text:p>
      <text:p text:style-name="P120"><text:span text:style-name="T121">14.3</text:span><text:span text:style-name="T122">.</text:span><text:span text:style-name="T123"><text:tab/>turint informacijos ar kilus pagrįstų įtarimų dėl Įstaigos veiklos, kuri gali neatitikti akredituotai socialinei priežiūrai keliamų atitikties reikalavimų;</text:span></text:p>
      <text:p text:style-name="P124"><text:span text:style-name="T125">14.4</text:span><text:span text:style-name="T126">.</text:span><text:span text:style-name="T127"><text:tab/>siekiant užtikrinti ir gerinti įstaigų teikiamų socialinės priežiūros paslaugų kokybę.</text:span></text:p>
      <text:p text:style-name="P128"><text:span text:style-name="T129">15</text:span><text:span text:style-name="T130">. Įstaigų paslaugų kokybės vertinimas apima Įstaigų teikiamų paslaugų stebėseną, Įstaigų konsultavimą ir kitų prevencinių veiksmų, skirtų užkirsti kelią galimiems teisės aktų pažeidimams, atlikimą, išvadų ir rekomendacijų dėl įstaigos teikiamų paslaugų tobulinimo pateikimą. <text:s/></text:span></text:p>
      <text:p text:style-name="P131"><text:span text:style-name="T132">16</text:span><text:span text:style-name="T133">. Socialinės paramos skyrius, atlikdamas Įstaigų patikrinimą, turi teisę pagal kompetenciją kreiptis į valstybės, savivaldybės įstaigas, kitas institucijas ir / ar įstaigas bei paslaugų gavėjus dėl informacijos apie Įstaigos teikiamas paslaugas gavimo.<text:s/></text:span></text:p>
      <text:p text:style-name="P134"/>
      <text:p text:style-name="P135"><text:span text:style-name="T136">III</text:span><text:span text:style-name="T137"><text:s/>SKYRIUS</text:span></text:p>
      <text:p text:style-name="P138"><text:span text:style-name="T139">AKREDITUOTOS SOCIALINĖS PRIEŽIŪROS PASLAUGŲ KOKYBĖS VERTINIMO VYKDYMAS</text:span></text:p>
      <text:p text:style-name="P140"/>
      <text:p text:style-name="P141"><text:span text:style-name="T142">17</text:span><text:span text:style-name="T143">. Paslaugų kokybė paslaugų gavėjų lygmeniu vertinama ne rečiau kaip kartą per metus.</text:span></text:p>
      <text:p text:style-name="P144"><text:span text:style-name="T145">18</text:span><text:span text:style-name="T146">. Paslaugų kokybės paslaugų gavėjų lygmeniu vertinimas atliekamas apklausiant paslaugų gavėjus žodžiu ir / ar raštu, naudojant anketinės apklausos metodą.</text:span></text:p>
      <text:p text:style-name="P147"><text:span text:style-name="T148">19</text:span><text:span text:style-name="T149">. Apklausa gali būti atliekama betarpiškai, telefonu, el. paštu, internetu bendradarbiaujant su socialinių paslaugų gavėju, jo šeimos nariais ar kitais suinteresuotais asmenimis užpildant Akredituotos socialinės priežiūros paslaugų gavėjo apklausos anketą (Tvarkos aprašo 1 priedas).</text:span></text:p>
      <text:p text:style-name="P150"><text:span text:style-name="T151">20</text:span><text:span text:style-name="T152">. Įstaigos patikrinimas ir teikiamų paslaugų kokybės vertinimas atliekamas ne rečiau kaip kartą per metus.</text:span></text:p>
      <text:p text:style-name="P153"><text:span text:style-name="T154">21</text:span><text:span text:style-name="T155">. Įstaigos patikrinimą, atsižvelgiant į akredituotos socialinės priežiūros teikimo apimtis, atlieka vienas ar du Socialinės paramos skyriaus vedėjo įsakymu paskirti Socialinės paramos skyriaus darbuotojai (toliau – Atsakingi darbuotojai).<text:s/></text:span></text:p>
      <text:p text:style-name="P156"><text:span text:style-name="T157">22</text:span><text:span text:style-name="T158">. Atsakingi darbuotojai gavę pavedimą atlikti konkrečios Įstaigos planinį arba neplaninį patikrinimą, su Socialinės paramos skyriaus vedėju žodžiu suderina apsilankymo Įstaigoje datą, paruošia raštą, adresuotą Įstaigai, kuriame nurodo, kada bus atliekamas patikrinimas vietoje, patikrinimo tikslas, pagrindas, kokius dokumentus ir kitą būtiną informaciją Įstaiga privalo pateikti.<text:s/></text:span></text:p>
      <text:p text:style-name="P159"><text:span text:style-name="T160">23</text:span><text:span text:style-name="T161">. Apie numatomą vykdyti planinį patikrinimą Įstaigos vadovui arba kitam Įstaigos atsakingam asmeniui pranešama raštu per elektroninio ryšio priemones likus ne mažiau kaip 10 darbo dienų iki numatomo atlikti patikrinimo pradžios (netaikoma neplaniniams patikrinimams).<text:s/></text:span></text:p>
      <text:p text:style-name="P162"><text:span text:style-name="T163">24</text:span><text:span text:style-name="T164">. Jeigu numatomas Įstaigos patikrinimas yra neplaninis, Įstaigos vadovui ar kitam atsakingam asmeniui, prieš pradedant neplaninį patikrinimą vietoje, įteikiamas raštas, kuriame nurodoma: patikrinimo atlikimo data, patikrinimo tikslas, pagrindas, trukmė, kokius dokumentus Įstaiga privalo pateikti ir kita būtina informacija. <text:s/></text:span></text:p>
      <text:p text:style-name="P165"><text:span text:style-name="T166">25</text:span><text:span text:style-name="T167">. Atsakingi darbuotojai, atlikdami Įstaigos patikrinimą, tikrina ar Įstaigos, teikdamos akredituotą socialinę priežiūrą, laikosi paslaugų teikimą reglamentuojančių teisės aktų bei rekomendacijų.</text:span></text:p>
      <text:p text:style-name="P168"><text:span text:style-name="T169">26</text:span><text:span text:style-name="T170">. Atsakingi darbuotojai, atlikę Įstaigos planinį arba neplaninį patikrinimą, ne vėliau kaip per 20 darbo dienų, parengia ir tikrintai Įstaigai elektroninio ryšio priemonėmis išsiunčia patikrinimo aktą (Tvarkos aprašo 2 priedas).</text:span></text:p>
      <text:p text:style-name="P171"><text:span text:style-name="T172">27</text:span><text:span text:style-name="T173">. Jei atlikus pirminį Įstaigos patikrinimą buvo nustatyta pažeidimų, kartu su vertinimo aktu Įstaigai pateikiamas raštas, kuriame nurodamas terminas (ne ilgesnis nei 6 mėn.), per kurį patikrinimo metu nustatyti pažeidimai turi būti pašalinti.</text:span></text:p>
      <text:p text:style-name="P174"><text:span text:style-name="T175">28</text:span><text:span text:style-name="T176">. Įstaiga, gavusi patikrinimo aktą, susipažįsta su juo ir per Atsakingų darbuotojų, atlikusių patikrinimą, nustatytą terminą, bet ne vėliau kaip per 20 darbo dienų nuo patikrinimo akto gavimo dienos, pateikia Socialinės paramos skyriui informaciją apie veiksmus (priemones), kurių ėmėsi ar planuoja imtis nustatytų pažeidimų pašalinimui ar vykdydama pateiktas rekomendacijas.</text:span></text:p>
      <text:p text:style-name="P177"><text:span text:style-name="T178">29</text:span><text:span text:style-name="T179">. <text:s/>Antrinio patikrinimo metu nustačius, kad pašalinti visi pažeidimai, Atsakingi darbuotojai patikrinimo aktą išsiunčia Įstaigai ir baigia Įstaigos tikrinimą.<text:s/></text:span></text:p>
      <text:p text:style-name="P180"><text:span text:style-name="T181">30</text:span><text:span text:style-name="T182">. Antrinio patikrinimo metu nustačius, kad neatitikimai teisės aktams ar pažeidimai arba jų dalis yra nepašalinti, Atsakingi darbuotojai parengia motyvuotą sprendimą (Savivaldybės administracijos direktoriaus ar jo įgalioto asmens įsakymo projektą) dėl Įstaigos teisės teikti akredituotą socialinę priežiūrą sustabdymo. Sustabdžius akredituotos socialinės priežiūros galiojimą, Įstaigai leidžiama toliau teikti socialinę priežiūrą visą teisės teikti akredituotą socialinę priežiūrą sustabdymo laikotarpį, išskyrus atvejus, kai nustatyti pažeidimai kelia grėsmę socialinių paslaugų gavėjų interesams ir saugumui.</text:span></text:p>
      <text:p text:style-name="P183"><text:span text:style-name="T184">31</text:span><text:span text:style-name="T185">. Patikrinimo aktas ir Savivaldybės administracijos direktoriaus ar jo įgalioto asmens pasirašytas sprendimas (įsakymas dėl teisės teikti akredituotą socialinę priežiūrą sustabdymo), Įstaigai išsiunčiamas per 3 darbo dienas nuo šio sprendimo priėmimo dienos, nurodant terminą, per kurį vertinimo metu nustatyti pažeidimai turi būti pašalinti.<text:s/></text:span></text:p>
      <text:p text:style-name="P186"><text:span text:style-name="T187">32</text:span><text:span text:style-name="T188">.<text:s/></text:span><text:span text:style-name="T189">Trečio patikrinimo metu nustačius, kad visi neatitikimai teisės aktams ar pažeidimai pašalinti, Atsakingi darbuotojai parengia motyvuotą sprendimą (Savivaldybės administracijos direktoriaus ar jo įgalioto asmens įsakymo dėl Įstaigos teisės teikti akredituotą socialinę priežiūrą sustabdymo panaikinimo projektą). Vertinimo aktas ir Savivaldybės administracijos direktoriaus ar jo įgalioto asmens pasirašytas įsakymas išsiunčiami Įstaigai ir Įstaigos tikrinimas baigiamas. Šiuo atveju sprendimas privalo būti priimtas per 10 darbo dienų nuo informacijos apie pažeidimų pašalinimą gavimo dienos.</text:span></text:p>
      <text:p text:style-name="P190"><text:span text:style-name="T191">33</text:span><text:span text:style-name="T192">.<text:s/></text:span><text:span text:style-name="T193">Trečio patikrinimo metu nustačius, kad neatitikimai teisės aktams ar pažeidimai arba jų dalis yra nepašalinti, Atsakingi darbuotojai per 10 darbo dienų parengia patikrinimo aktą ir motyvuotą sprendimą (Savivaldybės administracijos direktoriaus ar jo įgalioto asmens įsakymo dėl Įstaigos teisės teikti akredituotą socialinę priežiūrą panaikinimo projektą).<text:s/></text:span></text:p>
      <text:p text:style-name="P194"><text:span text:style-name="T195">34</text:span><text:span text:style-name="T196">.<text:s/></text:span><text:span text:style-name="T197">Patikrinimo aktas ir Savivaldybės administracijos direktoriaus ar jo įgalioto asmens pasirašytas sprendimas (įsakymas dėl teisės teikti akredituotą socialinę priežiūrą galiojimo naikinimo), išsiunčiami Įstaigai per 3 darbo dienas nuo šio sprendimo priėmimo dienos.</text:span></text:p>
      <text:p text:style-name="P198"><text:span text:style-name="T199">35</text:span><text:span text:style-name="T200">.<text:s/></text:span><text:span text:style-name="T201">Priėmus sprendimą panaikinti Įstaigos teisę teikti akredituotą socialinę priežiūrą,<text:s/></text:span>Atsakingas darbuotojas, ne vėliau kaip per 1 darbo dieną nuo sprendimo priėmimo dienos, įveda informaciją apie Įstaigai panaikintą teisę teikti akredituotą socialinę priežiūrą į Socialinės paramos šeimai informacinę sistemą (SPIS).<text:s/></text:p>
      <text:p text:style-name="P202"><text:span text:style-name="T203">36</text:span><text:span text:style-name="T204">.<text:s/></text:span><text:span text:style-name="T205">Priėmus sprendimą panaikinti Įstaigos teisę teikti akredituotą socialinę priežiūrą, Socialinės paramos skyrius informuoja Įstaigos steigėją. Tuo atveju, kai Įstaigos steigėjas yra Anykščių rajono savivaldybė, informuojamas Savivaldybės administracijos direktorius.<text:s/></text:span></text:p>
      <text:p text:style-name="P206"><text:span text:style-name="T207">37</text:span><text:span text:style-name="T208">.<text:s/></text:span><text:span text:style-name="T209">Įstaigos teisės teikti akredituotą socialinę priežiūrą panaikinimas skiriamas kaip kraštutinė priemonė už nepašalintus pažeidimus.</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38</text:span><text:span text:style-name="T219">. Socialinės paramos skyrius turi teisę gauti iš įstaigų visą vertinimui reikalingą informaciją.</text:span></text:p>
      <text:p text:style-name="P220"><text:span text:style-name="T221">39</text:span><text:span text:style-name="T222">. Įstaigos atsako už patikrinimo metu pateiktos informacijos teisingumą.</text:span></text:p>
      <text:p text:style-name="P223"><text:span text:style-name="T224">40</text:span><text:span text:style-name="T225">. Akredituotos socialinės priežiūros paslaugų gavimo ir šių paslaugų kokybės kontrolės dokumentai saugomi ir tvarkomi Lietuvos Respublikos dokumentų ir archyvų įstatymo nustatyta tvarka.</text:span></text:p>
      <text:p text:style-name="P226"><text:span text:style-name="T227">_____________________________</text:span></text:p>
      <text:soft-page-break/>
      <text:p text:style-name="P228">Anykščių rajono savivaldybėje teikiamos akredituotos socialinės priežiūros kokybės kontrolės</text:p>
      <text:p text:style-name="P232">tvarkos aprašo</text:p>
      <text:p text:style-name="P233"><text:span text:style-name="T234">1</text:span><text:span text:style-name="T235"><text:s/>priedas</text:span></text:p>
      <text:p text:style-name="P236"/>
      <text:p text:style-name="P237"><text:span text:style-name="T238">AKREDITUOTOS SOCIALINĖS PRIEŽIŪROS PASLAUGŲ GAVĖJO APKLAUSOS ANKETA</text:span></text:p>
      <text:p text:style-name="P239"/>
      <text:p text:style-name="P240"><text:span text:style-name="T241">Gerb. kliente,</text:span><text:span text:style-name="T242"><text:s/>kviečiame dalyvauti anoniminėje apklausoje apie akredituotos socialinės priežiūros paslaugų kokybę. Apibendrinti rezultatai bus panaudoti tobulinant teikiamų socialinių paslaugų kokybę Anykščių rajono savivaldybėje. Dėkojame už skirtą laiką.</text:span></text:p>
      <text:p text:style-name="P243"><text:span text:style-name="T244">________________________________________________________________________________</text:span></text:p>
      <text:p text:style-name="P245"/>
      <text:p text:style-name="P246"><text:span text:style-name="T247">1</text:span><text:span text:style-name="T248">. Pažymėkite lentelėje, kokias socialinės priežiūros paslaugas gavote/ gaunate 20..... metais ir įvertinkite jų kokybę?</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Pažymėkite gautą/gaunamą paslaugą</text:p>
            <text:p text:style-name="Normal"><text:span text:style-name="T258">(tinkantį variantą pažymėkite x)</text:span></text:p>
          </table:table-cell>
          <table:covered-table-cell/>
          <table:table-cell table:style-name="TableCell259">
            <text:p text:style-name="P260">Įvertinkite paslaugos kokybę balais nuo 1 iki 5<text:s/></text:p>
            <text:p text:style-name="Normal"><text:span text:style-name="T261">(</text:span><text:span text:style-name="T262">5 - aukščiausias įvertinimas)</text:span><text:span text:style-name="T263"><text:s/></text:span></text:p>
          </table:table-cell>
          <table:table-cell table:style-name="TableCell264">
            <text:p text:style-name="P265">Įrašykite paslaugas teikiančią įstaigą</text:p>
          </table:table-cell>
        </table:table-row>
        <table:table-row table:style-name="TableRow266">
          <table:table-cell table:style-name="TableCell267">
            <text:p text:style-name="P268">Vaikų dienos socialinė priežiūra</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Pagalba į namu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Socialinių įgūdžių ugdymas, palaikymas</text:p>
            <text:p text:style-name="P287">ir (ar) atkūrimas</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Apgyvendinimas savarankiško gyvenimo namuose</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Laikinas apnakvindinima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Psichosocialinė pagalba</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Pagalba globėjams (rūpintojams), budintiems globotojams, įtėviams bei besirengiantiems jais tapti</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Kitos (įrašykite)</text:p>
            <text:p text:style-name="P333">.............................................................................</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Normal"/>
      <text:p text:style-name="P340"><text:span text:style-name="T341">2</text:span><text:span text:style-name="T342">. Ar tokios paslaugos tikėjotės?</text:span><text:span text:style-name="T343"><text:s/>(tinkantį variantą pažymėkite<text:s/></text:span><text:span text:style-name="T344">x</text:span><text:span text:style-name="T345"><text:s/>)</text:span></text:p>
      <text:p text:style-name="P346"/>
      <text:p text:style-name="P347"><text:span text:style-name="T348"></text:span><text:span text:style-name="T349"><text:tab/></text:span><text:span text:style-name="T350">taip</text:span></text:p>
      <text:p text:style-name="P351"><text:span text:style-name="T352"></text:span><text:span text:style-name="T353"><text:tab/></text:span><text:span text:style-name="T354">ne</text:span></text:p>
      <text:p text:style-name="P355"><text:span text:style-name="T356"></text:span><text:span text:style-name="T357"><text:s/></text:span><text:span text:style-name="T358"><text:tab/>negaliu atsakyti</text:span></text:p>
      <text:p text:style-name="P359"><text:span text:style-name="T360"></text:span><text:span text:style-name="T361"><text:s/></text:span><text:span text:style-name="T362"><text:tab/>kita.............................................................................................................................................</text:span></text:p>
      <text:p text:style-name="P363"/>
      <text:p text:style-name="P364"><text:span text:style-name="T365">3</text:span><text:span text:style-name="T366">. Jei atsakėte „ne“, nurodykite paslaugos trūkumus?<text:s/></text:span><text:span text:style-name="T367">(pvz., teko laukti paslaugos (nurodykite kiek), netenkino darbuotojo kompetencija, paslaugos laikas, neaiškiai atsakė į klausimus, trūko informacijos (nurodykite kokios) ir pan.)</text:span></text:p>
      <text:p text:style-name="P368"/>
      <text:p text:style-name="P369">................................................................................................................................................................................................................................................................................................................................</text:p>
      <text:p text:style-name="Normal"/>
      <text:p text:style-name="P370"><text:span text:style-name="T371">4</text:span><text:span text:style-name="T372">. Pateikite pasiūlymus, ką reikėtų tobulinti siekiant geresnės socialinių paslaugų kokybės?<text:s/></text:span></text:p>
      <text:p text:style-name="P373"><text:span text:style-name="T374">................................................................................................................................................................................................................................................................................................................................</text:span></text:p>
      <text:soft-page-break/>
      <text:p text:style-name="P375">Anykščių rajono savivaldybėje teikiamos akredituotos socialinės priežiūros kokybės kontrolės</text:p>
      <text:p text:style-name="P379"><text:span text:style-name="T380">tvarkos aprašo</text:span><text:s/></text:p>
      <text:p text:style-name="P381">2<text:s/>priedas</text:p>
      <text:p text:style-name="P382"/>
      <text:p text:style-name="P383"><text:span text:style-name="T384">ĮSTAIGOS, TEIKIANČIOS AKREDITUOTĄ SOCIALINĘ PRIEŽIŪRĄ, PATIKRINIMO AKTAS</text:span></text:p>
      <text:p text:style-name="P385"/>
      <text:p text:style-name="P386">____________________________________________________________________</text:p>
      <text:p text:style-name="P387">(tikrinamos įstaigos pavadinimas)</text:p>
      <text:p text:style-name="P388"/>
      <text:p text:style-name="P389">________________ Nr. _______</text:p>
      <text:p text:style-name="P390">(registracijos data ir numeris)</text:p>
      <text:p text:style-name="P391"/>
      <text:p text:style-name="P392">Tikrinimo teisinis pagrindas__________________________________________________________________________________________________</text:p>
      <text:p text:style-name="P393"/>
      <text:p text:style-name="P394">Tikrinimo rūšis (planinis/neplaninis) ___________________________________________________________________________________________</text:p>
      <text:p text:style-name="P395"/>
      <text:p text:style-name="Normal"><text:span text:style-name="T396">Atliekamas</text:span><text:span text:style-name="T397"><text:s text:c="62"/></text:span><text:span text:style-name="T398"><text:s/>patikrinimas</text:span></text:p>
      <text:p text:style-name="P399">(pirminis / antrinis / trečia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Eil. Nr.</text:span></text:p>
          </table:table-cell>
          <table:table-cell table:style-name="TableCell413">
            <text:p text:style-name="P414"><text:span text:style-name="T415">Vertinimo kriterijus</text:span></text:p>
          </table:table-cell>
          <table:table-cell table:style-name="TableCell416">
            <text:p text:style-name="P417"><text:span text:style-name="T418">Kriterijaus rodiklis</text:span></text:p>
          </table:table-cell>
          <table:table-cell table:style-name="TableCell419">
            <text:p text:style-name="P420">Kriterijaus įvertinimas</text:p>
            <text:p text:style-name="P421"><text:span text:style-name="T422">(pažymėti x)</text:span></text:p>
          </table:table-cell>
          <table:table-cell table:style-name="TableCell423">
            <text:p text:style-name="P424">Apibūdinimas</text:p>
            <text:p text:style-name="P425"><text:span text:style-name="T426">(pildoma, jeigu neatitinka arba atitinka iš dalies; išvardinti trūkumus)</text:span></text:p>
          </table:table-cell>
          <table:table-cell table:style-name="TableCell427">
            <text:p text:style-name="P428">Terminas trūkumams pašalinti<text:s/></text:p>
            <text:p text:style-name="P429"><text:span text:style-name="T430">(pildoma, jeigu nustatyti)</text:span></text:p>
          </table:table-cell>
          <table:table-cell table:style-name="TableCell431">
            <text:p text:style-name="P432"><text:span text:style-name="T433">Trūkumas<text:s/></text:span></text:p>
            <text:p text:style-name="P434">pašalintas/</text:p>
            <text:p text:style-name="P435">nepašalintas</text:p>
            <text:p text:style-name="P436"><text:span text:style-name="T437">(pildoma, jeigu buvo nustatytas)</text:span></text:p>
            <text:p text:style-name="P438"><text:span text:style-name="T439">(pažymėti x)</text:span></text:p>
          </table:table-cell>
        </table:table-row>
        <table:table-row table:style-name="TableRow440">
          <table:table-cell table:style-name="TableCell441" table:number-rows-spanned="3">
            <text:p text:style-name="P442">1.</text:p>
          </table:table-cell>
          <table:table-cell table:style-name="TableCell443" table:number-rows-spanned="3">
            <text:p text:style-name="P444">Įstaiga atitinka prašyme leisti teikti akredituotą socialinę priežiūrą pateiktą informaciją</text:p>
          </table:table-cell>
          <table:table-cell table:style-name="TableCell445">
            <text:p text:style-name="P446">įstaigos, kuri teikia akredituotą socialinę priežiūrą, socialinės priežiūros paslaugų rūšis<text:s/></text:p>
          </table:table-cell>
          <table:table-cell table:style-name="TableCell447">
            <text:p text:style-name="P448">□ atitinka</text:p>
            <text:p text:style-name="P449">□ neatitinka</text:p>
            <text:p text:style-name="P450"/>
          </table:table-cell>
          <table:table-cell table:style-name="TableCell451">
            <text:p text:style-name="P452"/>
          </table:table-cell>
          <table:table-cell table:style-name="TableCell453">
            <text:p text:style-name="P454"/>
          </table:table-cell>
          <table:table-cell table:style-name="TableCell455">
            <text:p text:style-name="P456">□ pašalintas</text:p>
            <text:p text:style-name="P457">□ nepašalintas</text:p>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asmenų grupės, kurioms Įstaiga turi leidimą teikti akredituotą socialinę priežiūrą</text:p>
          </table:table-cell>
          <table:table-cell table:style-name="TableCell464">
            <text:p text:style-name="P465">□ atitinka</text:p>
            <text:p text:style-name="P466">□ neatitinka</text:p>
          </table:table-cell>
          <table:table-cell table:style-name="TableCell467">
            <text:p text:style-name="P468"/>
          </table:table-cell>
          <table:table-cell table:style-name="TableCell469">
            <text:p text:style-name="P470"/>
          </table:table-cell>
          <table:table-cell table:style-name="TableCell471">
            <text:p text:style-name="P472">□ pašalintas</text:p>
            <text:p text:style-name="P473">□ nepašalintas</text:p>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asmenų, kuriems teikiamos paslaugos, skaičius</text:p>
          </table:table-cell>
          <table:table-cell table:style-name="TableCell480">
            <text:p text:style-name="P481">□ atitinka</text:p>
            <text:p text:style-name="P482">□ neatitinka</text:p>
          </table:table-cell>
          <table:table-cell table:style-name="TableCell483">
            <text:p text:style-name="P484"/>
          </table:table-cell>
          <table:table-cell table:style-name="TableCell485">
            <text:p text:style-name="P486"/>
          </table:table-cell>
          <table:table-cell table:style-name="TableCell487">
            <text:p text:style-name="P488">□ pašalintas</text:p>
            <text:p text:style-name="P489">□ nepašalintas</text:p>
          </table:table-cell>
        </table:table-row>
        <table:table-row table:style-name="TableRow490">
          <table:table-cell table:style-name="TableCell491" table:number-rows-spanned="4">
            <text:p text:style-name="P492"><text:span text:style-name="T493">2.</text:span></text:p>
          </table:table-cell>
          <table:table-cell table:style-name="TableCell494" table:number-rows-spanned="4">
            <text:p text:style-name="P495">Įstaiga atitinka Lietuvos<text:s/><text:soft-page-break/>Respublikos socialinės apsaugos ir darbo ministro įsakymu nustatytus akredituotos socialinės priežiūros teikimo reikalavimus įstaigoms, pageidaujančioms teikti akredituotą socialinę priežiūrą</text:p>
            <text:p text:style-name="P496"/>
            <text:p text:style-name="P497"/>
          </table:table-cell>
          <table:table-cell table:style-name="TableCell498">
            <text:p text:style-name="P499"><text:span text:style-name="T500">įstaigos, kuri teikia akredituotą socialinę priežiūrą, pareigybės</text:span></text:p>
          </table:table-cell>
          <table:table-cell table:style-name="TableCell501">
            <text:p text:style-name="P502">□ atitinka</text:p>
            <text:p text:style-name="P503">□ neatitinka</text:p>
            <text:p text:style-name="P504"/>
          </table:table-cell>
          <table:table-cell table:style-name="TableCell505">
            <text:p text:style-name="P506"/>
          </table:table-cell>
          <table:table-cell table:style-name="TableCell507">
            <text:p text:style-name="P508"/>
          </table:table-cell>
          <table:table-cell table:style-name="TableCell509">
            <text:p text:style-name="P510">□ pašalintas</text:p>
            <text:p text:style-name="P511">□ nepašalintas</text:p>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įstaigos, kuri teikia akredituotą socialinę priežiūrą, darbuotojų ir jų etatų skaičius</text:span></text:p>
          </table:table-cell>
          <table:table-cell table:style-name="TableCell519">
            <text:p text:style-name="P520">□ atitinka</text:p>
            <text:p text:style-name="P521">□ neatitinka</text:p>
            <text:p text:style-name="P522"/>
          </table:table-cell>
          <table:table-cell table:style-name="TableCell523">
            <text:p text:style-name="P524"/>
          </table:table-cell>
          <table:table-cell table:style-name="TableCell525">
            <text:p text:style-name="P526"/>
          </table:table-cell>
          <table:table-cell table:style-name="TableCell527">
            <text:p text:style-name="P528">□ pašalintas</text:p>
            <text:p text:style-name="P529">□ nepašalintas</text:p>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įstaigos, kuri teikia akredituotą socialinę priežiūrą, socialinį darbą dirbantys darbuotojai yra įgiję Socialinių paslaugų įstatymo 20 straipsnio 3 dalyje nurodytą išsilavinimą</text:p>
          </table:table-cell>
          <table:table-cell table:style-name="TableCell536">
            <text:p text:style-name="P537">□ atitinka</text:p>
            <text:p text:style-name="P538">□ neatitinka</text:p>
            <text:p text:style-name="P539"/>
          </table:table-cell>
          <table:table-cell table:style-name="TableCell540">
            <text:p text:style-name="P541"/>
          </table:table-cell>
          <table:table-cell table:style-name="TableCell542">
            <text:p text:style-name="P543"/>
          </table:table-cell>
          <table:table-cell table:style-name="TableCell544">
            <text:p text:style-name="P545">□ pašalintas</text:p>
            <text:p text:style-name="P546">□ nepašalintas</text:p>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patalpos atitinka akredituotos socialinės priežiūros teikimo reikalavimus (vertinamas rodiklis, jeigu paslaugoms teikti patalpos būtinos)</text:p>
          </table:table-cell>
          <table:table-cell table:style-name="TableCell553">
            <text:p text:style-name="P554">□ atitinka</text:p>
            <text:p text:style-name="P555">□ neatitinka</text:p>
            <text:p text:style-name="P556"/>
          </table:table-cell>
          <table:table-cell table:style-name="TableCell557">
            <text:p text:style-name="P558"/>
          </table:table-cell>
          <table:table-cell table:style-name="TableCell559">
            <text:p text:style-name="P560"/>
          </table:table-cell>
          <table:table-cell table:style-name="TableCell561">
            <text:p text:style-name="P562">□ pašalintas</text:p>
            <text:p text:style-name="P563">□ nepašalintas</text:p>
            <text:p text:style-name="P564"/>
          </table:table-cell>
        </table:table-row>
        <table:table-row table:style-name="TableRow565">
          <table:table-cell table:style-name="TableCell566">
            <text:p text:style-name="P567">3.</text:p>
          </table:table-cell>
          <table:table-cell table:style-name="TableCell568" table:number-columns-spanned="6">
            <text:p text:style-name="P569">Kiti bendrieji kriterijai</text:p>
          </table:table-cell>
          <table:covered-table-cell/>
          <table:covered-table-cell/>
          <table:covered-table-cell/>
          <table:covered-table-cell/>
          <table:covered-table-cell/>
        </table:table-row>
        <table:table-row table:style-name="TableRow570">
          <table:table-cell table:style-name="TableCell571" table:number-rows-spanned="5">
            <text:p text:style-name="P572"/>
          </table:table-cell>
          <table:table-cell table:style-name="TableCell573" table:number-rows-spanned="5">
            <text:p text:style-name="P574">Paslaugų teikimas</text:p>
          </table:table-cell>
          <table:table-cell table:style-name="TableCell575">
            <text:p text:style-name="P576">paslaugų sudėtis, trukmė ir gavėjai atitinka Socialinių paslaugų katalogą</text:p>
          </table:table-cell>
          <table:table-cell table:style-name="TableCell577">
            <text:p text:style-name="P578">□ taip</text:p>
            <text:p text:style-name="P579">□ ne</text:p>
            <text:p text:style-name="P580"/>
          </table:table-cell>
          <table:table-cell table:style-name="TableCell581">
            <text:p text:style-name="P582"/>
          </table:table-cell>
          <table:table-cell table:style-name="TableCell583">
            <text:p text:style-name="P584"/>
          </table:table-cell>
          <table:table-cell table:style-name="TableCell585">
            <text:p text:style-name="P586">□ pašalintas</text:p>
            <text:p text:style-name="P587">□ nepašalintas</text:p>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sudaromos paslaugų teikimo sutartys tarp paslaugų gavėjo ir įstaigos</text:p>
          </table:table-cell>
          <table:table-cell table:style-name="TableCell594">
            <text:p text:style-name="P595">□ taip</text:p>
            <text:p text:style-name="P596">□ ne</text:p>
            <text:p text:style-name="P597"/>
          </table:table-cell>
          <table:table-cell table:style-name="TableCell598">
            <text:p text:style-name="P599"/>
          </table:table-cell>
          <table:table-cell table:style-name="TableCell600">
            <text:p text:style-name="P601"/>
          </table:table-cell>
          <table:table-cell table:style-name="TableCell602">
            <text:p text:style-name="P603">□ pašalintas</text:p>
            <text:p text:style-name="P604">□ nepašalintas</text:p>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sudaromi paslaugų gavėjų sąrašai</text:p>
          </table:table-cell>
          <table:table-cell table:style-name="TableCell611">
            <text:p text:style-name="P612">□ taip</text:p>
            <text:p text:style-name="P613">□ ne</text:p>
          </table:table-cell>
          <table:table-cell table:style-name="TableCell614">
            <text:p text:style-name="P615"/>
          </table:table-cell>
          <table:table-cell table:style-name="TableCell616">
            <text:p text:style-name="P617"/>
          </table:table-cell>
          <table:table-cell table:style-name="TableCell618">
            <text:p text:style-name="P619">□ pašalintas</text:p>
            <text:p text:style-name="P620">□ nepašalintas</text:p>
          </table:table-cell>
        </table:table-row>
        <table:table-row table:style-name="TableRow621">
          <table:covered-table-cell>
            <text:p text:style-name="P622"/>
          </table:covered-table-cell>
          <table:covered-table-cell>
            <text:p text:style-name="P623"/>
          </table:covered-table-cell>
          <table:table-cell table:style-name="TableCell624">
            <text:p text:style-name="P625">formuojamos paslaugų gavėjų asmens bylos teisės aktų nustatyta tvarka</text:p>
          </table:table-cell>
          <table:table-cell table:style-name="TableCell626">
            <text:p text:style-name="P627">□ taip</text:p>
            <text:p text:style-name="P628">□ ne</text:p>
          </table:table-cell>
          <table:table-cell table:style-name="TableCell629">
            <text:p text:style-name="P630"/>
          </table:table-cell>
          <table:table-cell table:style-name="TableCell631">
            <text:p text:style-name="P632"/>
          </table:table-cell>
          <table:table-cell table:style-name="TableCell633">
            <text:p text:style-name="P634">□ pašalintas</text:p>
            <text:p text:style-name="P635">□ nepašalintas</text:p>
          </table:table-cell>
        </table:table-row>
        <table:table-row table:style-name="TableRow636">
          <table:covered-table-cell>
            <text:p text:style-name="P637"/>
          </table:covered-table-cell>
          <table:covered-table-cell>
            <text:p text:style-name="P638"/>
          </table:covered-table-cell>
          <table:table-cell table:style-name="TableCell639">
            <text:p text:style-name="P640">paslaugų gavėjų dokumentai saugomi ir tvarkomi teisės aktų nustatyta tvarka, yra paslaugų gavėjų sutikimai dėl asmens duomenų naudojimo</text:p>
          </table:table-cell>
          <table:table-cell table:style-name="TableCell641">
            <text:p text:style-name="P642">□ taip</text:p>
            <text:p text:style-name="P643">□ ne</text:p>
          </table:table-cell>
          <table:table-cell table:style-name="TableCell644">
            <text:p text:style-name="P645"/>
          </table:table-cell>
          <table:table-cell table:style-name="TableCell646">
            <text:p text:style-name="P647"/>
          </table:table-cell>
          <table:table-cell table:style-name="TableCell648">
            <text:p text:style-name="P649">□ pašalintas</text:p>
            <text:p text:style-name="P650">□ nepašalintas</text:p>
          </table:table-cell>
        </table:table-row>
      </table:table>
      <text:p text:style-name="P651"/>
      <text:p text:style-name="P652"/>
      <text:p text:style-name="P653"/>
      <text:p text:style-name="P654"/>
      <text:p text:style-name="P655">Išvados:</text:p>
      <text:p text:style-name="P656">_________________________________________________________________________________________________________________________<text:s/></text:p>
      <text:p text:style-name="P657">_________________________________________________________________________________________________________________________</text:p>
      <text:p text:style-name="P658">_________________________________________________________________________________________________________________________<text:s/></text:p>
      <text:p text:style-name="P659">_________________________________________________________________________________________________________________________</text:p>
      <text:p text:style-name="P660"/>
      <text:p text:style-name="P661">Rekomendacijos (tobulintinos sritys, priemonės kokybei gerinti ir pan.):</text:p>
      <text:p text:style-name="P662">_________________________________________________________________________________________________________________________<text:s/></text:p>
      <text:p text:style-name="P663">_________________________________________________________________________________________________________________________<text:s/></text:p>
      <text:p text:style-name="P664">_________________________________________________________________________________________________________________________</text:p>
      <text:p text:style-name="P665">_________________________________________________________________________________________________________________________<text:s/></text:p>
      <text:p text:style-name="P666">_________________________________________________________________________________________________________________________</text:p>
      <text:p text:style-name="P667"/>
      <text:p text:style-name="P668">Tikrinimą atliko:<text:s/></text:p>
      <text:p text:style-name="P669"/>
      <text:p text:style-name="P670">___________________ <text:s text:c="24"/>_________________ <text:s text:c="5"/>____________________________</text:p>
      <text:p text:style-name="P671">(pareigos)<text:s/><text:tab/><text:tab/><text:tab/><text:tab/><text:tab/>(parašas)<text:tab/><text:tab/><text:tab/>(vardas, pavardė)</text:p>
      <text:p text:style-name="P672"/>
      <text:p text:style-name="P673">___________________ <text:s text:c="24"/>_________________ <text:s text:c="5"/>____________________________</text:p>
      <text:p text:style-name="P674"><text:span text:style-name="T675">(pareigos)<text:s/></text:span><text:span text:style-name="T676"><text:tab/></text:span><text:span text:style-name="T677"><text:tab/></text:span><text:span text:style-name="T678"><text:tab/></text:span><text:span text:style-name="T679"><text:tab/></text:span><text:span text:style-name="T680"><text:tab/>(parašas)</text:span><text:span text:style-name="T681"><text:tab/></text:span><text:span text:style-name="T682"><text:tab/></text:span><text:span text:style-name="T683"><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3">
      <style:page-layout-properties fo:page-width="11.6937in" fo:page-height="8.2687in" style:print-orientation="landscape" fo:margin-top="0.3937in" fo:margin-left="0.7875in" fo:margin-bottom="0.5909in" fo:margin-right="0.7875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style:master-page style:name="MP2" style:page-layout-name="PL2">
      <style:header>
        <text:p text:style-name="P229"><text:page-number text:fixed="false">3</text:page-number></text:p>
        <text:p text:style-name="Header"/>
      </style:header>
      <style:footer>
        <text:p text:style-name="P230"/>
      </style:footer>
    </style:master-page>
    <style:master-page style:next-style-name="MP2" style:name="MPF2" style:page-layout-name="PL2">
      <style:header>
        <text:p text:style-name="Header"/>
      </style:header>
      <style:footer>
        <text:p text:style-name="P231"/>
      </style:footer>
    </style:master-page>
    <style:master-page style:name="MP3" style:page-layout-name="PL3">
      <style:header>
        <text:p text:style-name="P376"><text:page-number text:fixed="false">3</text:page-number></text:p>
        <text:p text:style-name="Header"/>
      </style:header>
      <style:footer>
        <text:p text:style-name="P377"/>
      </style:footer>
    </style:master-page>
    <style:master-page style:next-style-name="MP3" style:name="MPF3" style:page-layout-name="PL3">
      <style:header>
        <text:p text:style-name="Header"/>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inio asistento paslaugų organizavimo ir teikimo Alytaus rajono savivaldybėje tvarkos aprašo patvirtinimo</dc:title>
    <meta:initial-creator>Infolex</meta:initial-creator>
    <dc:creator>adlibuser</dc:creator>
    <meta:creation-date>2020-10-15T08:32:00Z</meta:creation-date>
    <dc:date>2020-10-15T08:32:00Z</dc:date>
    <meta:print-date>2020-10-14T05:11:00Z</meta:print-date>
    <meta:template xlink:href="Normal.dotm" xlink:type="simple"/>
    <meta:editing-cycles>2</meta:editing-cycles>
    <meta:editing-duration>PT0S</meta:editing-duration>
    <meta:document-statistic meta:page-count="11" meta:paragraph-count="39" meta:word-count="2938" meta:character-count="19652" meta:row-count="139" meta:non-whitespace-character-count="16753"/>
  </office:meta>
</office:document-meta>
</file>