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ALSTYBINĖS SIGNATARO NAŠLIŲ RENTOS SKYRIMO</text:span></text:p>
      <text:p text:style-name="P19"/>
      <text:p text:style-name="P20"><text:span text:style-name="T21">2015 m. vasario 11 d.</text:span><text:span text:style-name="T22"><text:s/>Nr.<text:s/></text:span><text:span text:style-name="T23">127</text:span><text:span text:style-name="T24"><text:line-break/>Vilnius</text:span></text:p>
      <text:p text:style-name="P25"/>
      <text:p text:style-name="P26"><text:span text:style-name="T27">Vadovaudamasi Lietuvos Respublikos Lietuvos Nepriklausomybės Akto signatarų ir Lietuvos Laisvės Kovos Sąjūdžio Tarybos 1949 m. vasario 16 d. deklaraciją pasirašiusių asmenų statuso įstatymo 10 straipsnio 1 dalimi, Lietuvos Respublikos Vyriausybė</text:span><text:span text:style-name="T28"><text:s/>nutaria</text:span><text:span text:style-name="T29">:</text:span></text:p>
      <text:p text:style-name="P30"><text:span text:style-name="T31">Skirti nuo 2014 m. lapkričio 30 d. valstybinę signataro našlių rentą mirusio Lietuvos Nepriklausomybės Akto signataro Liudviko Simučio našlei Irenai Simutienei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Socialinės apsaugos ir darbo ministrė</text:span><text:span text:style-name="T4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3T14:05:00Z</meta:creation-date>
    <dc:date>2015-02-13T14:05:00Z</dc:date>
    <meta:print-date>2015-02-09T12:0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3" meta:character-count="665" meta:row-count="13" meta:non-whitespace-character-count="588"/>
  </office:meta>
</office:document-meta>
</file>