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04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3.5in"/>
    </style:style>
    <style:style style:name="P50" style:parent-style-name="Normal" style:family="paragraph">
      <style:paragraph-properties fo:text-align="justify" fo:margin-left="3in" fo:text-indent="0.5in">
        <style:tab-stops/>
      </style:paragraph-properties>
    </style:style>
    <style:style style:name="P51" style:parent-style-name="Normal" style:family="paragraph">
      <style:paragraph-properties fo:text-align="justify" fo:text-indent="3.5in"/>
    </style:style>
    <style:style style:name="P52" style:parent-style-name="Normal" style:family="paragraph">
      <style:paragraph-properties fo:text-align="justify" fo:text-indent="3.5in"/>
    </style:style>
    <style:style style:name="P53" style:parent-style-name="Normal" style:family="paragraph">
      <style:paragraph-properties fo:text-align="justify" fo:margin-left="3in" fo:text-indent="0.5in">
        <style:tab-stops/>
      </style:paragraph-properties>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style>
    <style:style style:name="P64" style:parent-style-name="Normal" style:family="paragraph">
      <style:paragraph-properties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fo:color="#FF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FF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4368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fo:color="#FF0000"/>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07"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s>
      </style:paragraph-properties>
    </style:style>
    <style:style style:name="P108"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3937in">
        <style:tab-stops>
          <style:tab-stop style:type="left" style:position="0.5909in"/>
          <style:tab-stop style:type="left" style:position="0.7875in"/>
          <style:tab-stop style:type="left" style:position="0.8861in"/>
        </style:tab-stops>
      </style:paragraph-properties>
      <style:text-properties fo:font-weight="bold" style:font-weight-asian="bold"/>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FF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P125" style:parent-style-name="Normal" style:family="paragraph">
      <style:paragraph-properties fo:text-align="justify" fo:text-indent="0.5909in">
        <style:tab-stops>
          <style:tab-stop style:type="left" style:position="0.5in"/>
          <style:tab-stop style:type="left" style:position="0.6666in"/>
        </style:tab-stops>
      </style:paragraph-properties>
    </style:style>
    <style:style style:name="P126" style:parent-style-name="Normal" style:family="paragraph">
      <style:paragraph-properties fo:text-align="justify" fo:text-indent="0.5909in">
        <style:tab-stops>
          <style:tab-stop style:type="left" style:position="0.5in"/>
        </style:tab-stops>
      </style:paragraph-properties>
    </style:style>
    <style:style style:name="P127" style:parent-style-name="Normal" style:family="paragraph">
      <style:paragraph-properties fo:text-align="justify" fo:text-indent="0.5909in">
        <style:tab-stops>
          <style:tab-stop style:type="left" style:position="0.5in"/>
        </style:tab-stops>
      </style:paragraph-properties>
    </style:style>
    <style:style style:name="P128" style:parent-style-name="Normal" style:family="paragraph">
      <style:paragraph-properties fo:text-align="justify" fo:text-indent="0.5909in">
        <style:tab-stops>
          <style:tab-stop style:type="left" style:position="0.5in"/>
          <style:tab-stop style:type="left" style:position="0.6666in"/>
        </style:tab-stops>
      </style:paragraph-properties>
    </style:style>
    <style:style style:name="P129" style:parent-style-name="Normal" style:family="paragraph">
      <style:paragraph-properties fo:text-align="justify" fo:text-indent="0.5909in">
        <style:tab-stops>
          <style:tab-stop style:type="left" style:position="0.5in"/>
        </style:tab-stops>
      </style:paragraph-properties>
    </style:style>
    <style:style style:name="P130" style:parent-style-name="Normal" style:family="paragraph">
      <style:paragraph-properties fo:text-align="justify" fo:text-indent="0.5909in">
        <style:tab-stops>
          <style:tab-stop style:type="left" style:position="0.5in"/>
        </style:tab-stops>
      </style:paragraph-properties>
    </style:style>
    <style:style style:name="P131" style:parent-style-name="Normal" style:family="paragraph">
      <style:paragraph-properties fo:text-align="justify" fo:text-indent="0.5909in">
        <style:tab-stops>
          <style:tab-stop style:type="left" style:position="0.5in"/>
        </style:tab-stops>
      </style:paragraph-properties>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in"/>
        </style:tab-stops>
      </style:paragraph-properties>
    </style:style>
    <style:style style:name="P134" style:parent-style-name="Normal" style:family="paragraph">
      <style:paragraph-properties fo:text-align="justify" fo:text-indent="0.5909in">
        <style:tab-stops>
          <style:tab-stop style:type="left" style:position="0in"/>
        </style:tab-stops>
      </style:paragraph-properties>
    </style:style>
    <style:style style:name="P135" style:parent-style-name="Normal" style:family="paragraph">
      <style:paragraph-properties fo:text-align="justify" fo:text-indent="0.5909in">
        <style:tab-stops>
          <style:tab-stop style:type="left" style:position="0in"/>
        </style:tab-stops>
      </style:paragraph-properties>
    </style:style>
    <style:style style:name="P136" style:parent-style-name="Normal" style:family="paragraph">
      <style:paragraph-properties fo:text-align="justify" fo:text-indent="0.5909in">
        <style:tab-stops>
          <style:tab-stop style:type="left" style:position="0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FF0000"/>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P148" style:parent-style-name="Normal" style:family="paragraph">
      <style:paragraph-properties fo:text-align="justify" fo:text-indent="0.5909in">
        <style:tab-stops>
          <style:tab-stop style:type="left" style:position="0.6895in"/>
          <style:tab-stop style:type="left" style:position="1in"/>
        </style:tab-stops>
      </style:paragraph-properties>
    </style:style>
    <style:style style:name="P14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P150"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P15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P156" style:parent-style-name="Normal" style:family="paragraph">
      <style:paragraph-properties fo:text-align="justify" fo:text-indent="0.5909in"/>
    </style:style>
    <style:style style:name="T157" style:parent-style-name="DefaultParagraphFont" style:family="text">
      <style:text-properties fo:background-color="#FFFFFF"/>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fo:text-indent="0.5909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4368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P179" style:parent-style-name="Normal" style:family="paragraph">
      <style:paragraph-properties fo:margin-left="2in" fo:text-indent="0.5in">
        <style:tab-stops/>
      </style:paragraph-properties>
    </style:style>
    <style:style style:name="T180" style:parent-style-name="DefaultParagraphFont" style:family="text">
      <style:text-properties fo:font-size="9pt" style:font-size-asian="9pt" style:font-size-complex="9pt" style:language-asian="ar" style:country-asian="SA"/>
    </style:style>
    <style:style style:name="P181" style:parent-style-name="Normal" style:family="paragraph">
      <style:paragraph-properties fo:margin-left="2in" fo:text-indent="0.5333in">
        <style:tab-stops/>
      </style:paragraph-properties>
      <style:text-properties fo:font-size="9pt" style:font-size-asian="9pt" style:font-size-complex="9pt" style:language-asian="ar" style:country-asian="SA"/>
    </style:style>
    <style:style style:name="P182" style:parent-style-name="Normal" style:family="paragraph">
      <style:paragraph-properties fo:margin-left="2in" fo:text-indent="0.5in">
        <style:tab-stops/>
      </style:paragraph-properties>
    </style:style>
    <style:style style:name="T183" style:parent-style-name="DefaultParagraphFont" style:family="text">
      <style:text-properties fo:font-size="9pt" style:font-size-asian="9pt" style:font-size-complex="9pt" style:language-asian="ar" style:country-asian="SA"/>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text-properties style:language-asian="lt" style:country-asian="LT"/>
    </style:style>
    <style:style style:name="P188" style:parent-style-name="Normal" style:family="paragraph">
      <style:paragraph-properties fo:text-align="center"/>
      <style:text-properties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justify"/>
      <style:text-properties fo:font-size="5pt" style:font-size-asian="5pt" style:font-size-complex="5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text-properties style:language-asian="lt" style:country-asian="LT"/>
    </style:style>
    <style:style style:name="P200" style:parent-style-name="Normal" style:family="paragraph">
      <style:text-properties fo:font-weight="bold" style:font-weight-asian="bold" fo:font-size="5pt" style:font-size-asian="5pt" style:font-size-complex="5pt" style:language-asian="lt" style:country-asian="LT"/>
    </style:style>
    <style:style style:name="P201" style:parent-style-name="Normal" style:family="paragraph">
      <style:paragraph-properties fo:text-align="center">
        <style:tab-stops>
          <style:tab-stop style:type="left" style:position="2.8506in"/>
        </style:tab-stops>
      </style:paragraph-properties>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left" style:position="2.8506in"/>
        </style:tab-stops>
      </style:paragraph-properties>
      <style:text-properties fo:font-weight="bold" style:font-weight-asian="bold" style:language-asian="lt" style:country-asian="LT"/>
    </style:style>
    <style:style style:name="P204" style:parent-style-name="Normal" style:family="paragraph">
      <style:paragraph-properties fo:text-align="center">
        <style:tab-stops>
          <style:tab-stop style:type="left" style:position="2.8506in"/>
        </style:tab-stops>
      </style:paragraph-properties>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2.8506in"/>
        </style:tab-stops>
      </style:paragraph-properties>
      <style:text-properties style:language-asian="lt" style:country-asian="LT"/>
    </style:style>
    <style:style style:name="P206" style:parent-style-name="Normal" style:family="paragraph">
      <style:paragraph-properties fo:text-align="center">
        <style:tab-stops>
          <style:tab-stop style:type="left" style:position="2.8506in"/>
        </style:tab-stops>
      </style:paragraph-properties>
      <style:text-properties style:language-asian="lt" style:country-asian="LT"/>
    </style:style>
    <style:style style:name="P207" style:parent-style-name="Normal" style:family="paragraph">
      <style:paragraph-properties fo:text-indent="0.4305in">
        <style:tab-stops>
          <style:tab-stop style:type="left" style:position="2.8506in"/>
        </style:tab-stops>
      </style:paragraph-properties>
      <style:text-properties style:language-asian="lt" style:country-asian="LT"/>
    </style:style>
    <style:style style:name="P208" style:parent-style-name="Normal" style:family="paragraph">
      <style:paragraph-properties fo:text-indent="3.5395in">
        <style:tab-stops>
          <style:tab-stop style:type="left" style:position="2.8506in"/>
        </style:tab-stops>
      </style:paragraph-properties>
      <style:text-properties style:language-asian="lt" style:country-asian="LT"/>
    </style:style>
    <style:style style:name="P209" style:parent-style-name="Normal" style:family="paragraph">
      <style:paragraph-properties>
        <style:tab-stops>
          <style:tab-stop style:type="left" style:position="2.8506in"/>
        </style:tab-stops>
      </style:paragraph-properties>
      <style:text-properties style:language-asian="lt" style:country-asian="LT"/>
    </style:style>
    <style:style style:name="P210" style:parent-style-name="Normal" style:family="paragraph">
      <style:paragraph-properties>
        <style:tab-stops>
          <style:tab-stop style:type="left" style:position="2.8506in"/>
        </style:tab-stops>
      </style:paragraph-properties>
      <style:text-properties style:language-asian="lt" style:country-asian="LT"/>
    </style:style>
    <style:style style:name="P211" style:parent-style-name="Normal" style:family="paragraph">
      <style:paragraph-properties>
        <style:tab-stops>
          <style:tab-stop style:type="left" style:position="2.8506in"/>
        </style:tab-stops>
      </style:paragraph-properties>
      <style:text-properties fo:font-size="9pt" style:font-size-asian="9pt" style:font-size-complex="9pt" style:language-asian="lt" style:country-asian="LT"/>
    </style:style>
    <style:style style:name="P212" style:parent-style-name="Normal" style:family="paragraph">
      <style:paragraph-properties>
        <style:tab-stops>
          <style:tab-stop style:type="left" style:position="2.8506in"/>
        </style:tab-stops>
      </style:paragraph-properties>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1in"/>
      <style:text-properties style:language-asian="lt" style:country-asian="LT"/>
    </style:style>
    <style:style style:name="P215" style:parent-style-name="Normal" style:family="paragraph">
      <style:paragraph-properties fo:text-align="justify" fo:text-indent="0.5145in"/>
      <style:text-properties fo:font-weight="bold" style:font-weight-asian="bold" style:language-asian="lt" style:country-asian="LT"/>
    </style:style>
    <style:style style:name="P216" style:parent-style-name="Normal" style:family="paragraph">
      <style:paragraph-properties fo:text-align="justify" fo:text-indent="0.5145in"/>
      <style:text-properties style:language-asian="lt" style:country-asian="LT"/>
    </style:style>
    <style:style style:name="P217" style:parent-style-name="Normal" style:family="paragraph">
      <style:paragraph-properties fo:text-align="justify" fo:text-indent="0.5145in"/>
      <style:text-properties style:language-asian="lt" style:country-asian="LT"/>
    </style:style>
    <style:style style:name="P218" style:parent-style-name="Normal" style:family="paragraph">
      <style:paragraph-properties fo:text-indent="0.8847in"/>
    </style:style>
    <style:style style:name="T219" style:parent-style-name="DefaultParagraphFont" style:family="text">
      <style:text-properties fo:font-size="18pt" style:font-size-asian="18pt" style:font-size-complex="18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indent="0.9in"/>
    </style:style>
    <style:style style:name="T222" style:parent-style-name="DefaultParagraphFont" style:family="text">
      <style:text-properties fo:font-size="18pt" style:font-size-asian="18pt" style:font-size-complex="18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9in"/>
    </style:style>
    <style:style style:name="T225" style:parent-style-name="DefaultParagraphFont" style:family="text">
      <style:text-properties fo:font-size="18pt" style:font-size-asian="18pt" style:font-size-complex="18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9in"/>
    </style:style>
    <style:style style:name="T228" style:parent-style-name="DefaultParagraphFont" style:family="text">
      <style:text-properties fo:font-size="18pt" style:font-size-asian="18pt" style:font-size-complex="18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indent="0.9in"/>
    </style:style>
    <style:style style:name="T231" style:parent-style-name="DefaultParagraphFont" style:family="text">
      <style:text-properties fo:font-size="18pt" style:font-size-asian="18pt" style:font-size-complex="18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indent="0.9in"/>
    </style:style>
    <style:style style:name="T234" style:parent-style-name="DefaultParagraphFont" style:family="text">
      <style:text-properties fo:font-size="18pt" style:font-size-asian="18pt" style:font-size-complex="18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indent="0.9in"/>
    </style:style>
    <style:style style:name="T237" style:parent-style-name="DefaultParagraphFont" style:family="text">
      <style:text-properties fo:font-size="18pt" style:font-size-asian="18pt" style:font-size-complex="18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9in"/>
    </style:style>
    <style:style style:name="T240" style:parent-style-name="DefaultParagraphFont" style:family="text">
      <style:text-properties fo:font-size="18pt" style:font-size-asian="18pt" style:font-size-complex="18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indent="0.9in"/>
    </style:style>
    <style:style style:name="T243" style:parent-style-name="DefaultParagraphFont" style:family="text">
      <style:text-properties fo:font-size="18pt" style:font-size-asian="18pt" style:font-size-complex="18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6319in"/>
    </style:style>
    <style:style style:name="T246" style:parent-style-name="DefaultParagraphFont" style:family="text">
      <style:text-properties fo:font-size="18pt" style:font-size-asian="18pt" style:font-size-complex="18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fo:text-indent="0.5145in"/>
      <style:text-properties style:language-asian="lt" style:country-asian="LT"/>
    </style:style>
    <style:style style:name="P250" style:parent-style-name="Normal" style:family="paragraph">
      <style:paragraph-properties fo:text-align="justify" fo:text-indent="0.5229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252" style:parent-style-name="Normal" style:family="paragraph">
      <style:paragraph-properties fo:text-align="justify" fo:text-indent="0.5166in"/>
      <style:text-properties fo:font-weight="bold" style:font-weight-asian="bold" style:language-asian="lt" style:country-asian="LT"/>
    </style:style>
    <style:style style:name="P253" style:parent-style-name="Normal" style:family="paragraph">
      <style:paragraph-properties fo:text-align="justify" fo:text-indent="0.4923in"/>
      <style:text-properties style:language-asian="lt" style:country-asian="LT"/>
    </style:style>
    <style:style style:name="P254" style:parent-style-name="Normal" style:family="paragraph">
      <style:paragraph-properties fo:text-align="justify" fo:text-indent="0.4923in"/>
      <style:text-properties style:language-asian="lt" style:country-asian="LT"/>
    </style:style>
    <style:style style:name="P255" style:parent-style-name="Normal" style:family="paragraph">
      <style:paragraph-properties fo:text-align="justify"/>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text-indent="0.6458in">
        <style:tab-stops>
          <style:tab-stop style:type="left" style:position="4.3659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1">ŠALČININKŲ RAJONO SAVIVALDYBĖS TARYBA</text:p>
      <text:p text:style-name="P12"/>
      <text:p text:style-name="P13">SPRENDIMAS</text:p>
      <text:p text:style-name="P14"><text:span text:style-name="T15">DĖL</text:span><text:span text:style-name="T16"><text:s text:c="2"/>VAIKŲ PRIĖMIMO Į ŠALČININKŲ RAJONO SAVIVALDYBĖS IKIMOKYKLINIO UGDYMO ĮSTAIGŲ IKIMOKYKLINES IR PRIEŠMOKYKLINES GRUPES TVARKOS APRAŠO PATVIRTINIMO</text:span></text:p>
      <text:p text:style-name="P17"/>
      <text:p text:style-name="P18">2020 m. birželio 26 d. <text:s/>Nr. T-412</text:p>
      <text:p text:style-name="P19">Šalčininkai</text:p>
      <text:p text:style-name="P20"/>
      <text:p text:style-name="P21"/>
      <text:p text:style-name="P22"><text:span text:style-name="T23">Vadovaudamasi Lietuvos Respublikos vietos savivaldos įstatymo 6 straipsnio 8 dalimi, 7 straipsnio 7 dalimi, 18 straipsnio 1 dalimi ir Lietuvos Respublikos švietimo įstatymo 29 straipsnio 6 dalimi, remdamasi Lietuvos Respublikos sveikatos apsaugos ministro 2010 m. balandžio 22 d. įsakymu Nr. V-313 „Dėl Lietuvos higienos normos HN 75:2010 „Įstaiga, vykdanti ikimokyklinio ir (ar) priešmokyklinio ugdymo programą. Bendrieji sveikatos saugos reikalavimai“ patvirtinimo</text:span><text:span text:style-name="T24">“</text:span><text:span text:style-name="T25">,<text:s/></text:span><text:span text:style-name="T26">Šalčininkų rajono savivaldybės taryba n u s p r e n d ž i a:</text:span></text:p>
      <text:p text:style-name="P27"><text:span text:style-name="T28">1</text:span><text:span text:style-name="T29">. Patvirtinti Vaikų priėmimo į Šalčininkų rajono savivaldybės ikimokyklinio ugdymo įstaigų ikimokyklinio ir priešmokyklinio ugdymo grupes tvarkos aprašą (pridedama).</text:span></text:p>
      <text:p text:style-name="P30"><text:span text:style-name="T31">2</text:span><text:span text:style-name="T32">. Pripažinti netekusiu galios Šalčininkų rajono savivaldybės tarybos 2013 m. vasario 27 d. sprendimą Nr. T-670 „Dėl Vaikų priėmimo į Šalčininkų rajono savivaldybės ikimokyklinio ugdymo įstaigų <text:s/>ikimokyklinio ir <text:s/>priešmokyklinio ugdymo grupes tvarkos aprašo patvirtinimo“.</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Zdzislav Palevič</text:span></text:p>
      <text:p text:style-name="Normal"/>
      <text:soft-page-break/>
      <text:p text:style-name="P43">PATVIRTINTA</text:p>
      <text:p text:style-name="P50">Šalčininkų rajono<text:s/></text:p>
      <text:p text:style-name="P51">savivaldybės tarybos<text:s/></text:p>
      <text:p text:style-name="P52">2020 m. birželio 26 d.</text:p>
      <text:p text:style-name="P53">sprendimu Nr.<text:s/><text:user-defined text:name="DLX:RegistrationNo">T-412</text:user-defined></text:p>
      <text:p text:style-name="Normal"/>
      <text:p text:style-name="P54"><text:span text:style-name="T55">VAIKŲ PRIĖMIMO Į ŠALČININKŲ RAJONO SAVIVALDYBĖS IKIMOKYKLINIO UGDYMO ĮSTAIGŲ IKIMOKYKLINIO IR PRIEŠMOKYKLINIO UGDYMO GRUPES</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Vaikų priėmimo į Šalčininkų rajono savivaldybės<text:s/><text:span text:style-name="T66">ikimokyklinio ugdymo įstaigų ikimokyklinio ir priešmokyklinio ugdymo grupes tvarkos aprašas<text:s/></text:span><text:span text:style-name="T67">(toliau – Aprašas) reglamentuoja tėvų (globėjų) prašymų pateikimo ir registravimo, vaikų priėmimo į švietimo įstaigas (toliau – Įstaigas),</text:span><text:span text:style-name="T68"><text:s/></text:span><text:span text:style-name="T69">grupių komplektavimo</text:span><text:span text:style-name="T70"><text:s/></text:span><text:span text:style-name="T71">tvarką, priežiūrą ir atsakomybę.</text:span><text:span text:style-name="T72"><text:s/></text:span></text:p>
      <text:p text:style-name="P73">2.<text:s/><text:span text:style-name="T74">Aprašo tikslas – užtikrinti tinkamą priėmimo į ikimokyklinio ir (ar) priešmokyklinio ugdymo grupes organizavimo tvarką, siekti tenkinti gyventojų poreikį ugdyti vaikus pagal ikimokyklinio ir (ar) priešmokyklinio ugdymo programas.</text:span></text:p>
      <text:p text:style-name="P75"/>
      <text:p text:style-name="P76"><text:span text:style-name="T77">II</text:span><text:span text:style-name="T78"><text:s/>SKYRIUS</text:span></text:p>
      <text:p text:style-name="P79"><text:span text:style-name="T80">GRUPIŲ KOMPLEKTAVIMAS</text:span></text:p>
      <text:p text:style-name="P81"/>
      <text:p text:style-name="P82">3. Į ikimokyklinio ugdymo grupes priimami vaikai nuo 1 iki 5(6) metų. Vaikai iki 1 metų <text:s/>priimami, esant tokiam poreikiui, kai ikimokyklinėje įstaigoje yra sudarytos tam sąlygos.</text:p>
      <text:p text:style-name="P83">4. Į priešmokyklinio ugdymo grupes priimami vaikai, kuriems tais kalendoriniais metais sueina 6 metai.<text:s/></text:p>
      <text:p text:style-name="P84">4.1. Priešmokyklinis ugdymas gali būti teikiamas anksčiau tėvų (globėjų) sprendimu, bet ne anksčiau, negu jam sukaks 5 metai.<text:tab/><text:s/></text:p>
      <text:p text:style-name="P85">4.2.<text:s/><text:span text:style-name="T86"><text:s/>T</text:span><text:span text:style-name="T87">ėvai (globėjai) turi teisę kreiptis į Pedagoginę psichologinę tarnybą arba Švietimo pagalbos tarnybą (toliau kartu – Tarnyba), kurios aptarnavi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p>
      <text:p text:style-name="P88">5. Nesuformavus grupės iš tais pačiais kalendoriniais metais gimusių vaikų, formuojamos <text:s/>mišraus amžiaus vaikų grupės.</text:p>
      <text:p text:style-name="P89"><text:span text:style-name="T90">6</text:span><text:span text:style-name="T91">.<text:s/></text:span><text:span text:style-name="T92">Vaikai gali būti perkeliami iš vienos grupės į kitą siekiant išlaikyti</text:span><text:span text:style-name="T93"><text:s/>panašų vaikų skaičių grupėse.</text:span></text:p>
      <text:p text:style-name="P94">7. Į mišraus amžiaus grupes (su priešmokyklinio ugdymo modeliu) gali būti priimami vaikai 3-6 m. amžiaus.</text:p>
      <text:p text:style-name="P95">8. Specialiųjų ugdymosi poreikių turinčių ikimokyklinio ir priešmokyklinio amžiaus vaikų ugdymas organizuojamas švietimo, mokslo ir sporto ministro nustatyta tvarka.</text:p>
      <text:p text:style-name="P96">9. Į ikimokyklinio ir priešmokyklinio ugdymo grupes priimami vaikai, kurių gyvenamoji vieta deklaruota Šalčininkų rajono savivaldybėje.</text:p>
      <text:p text:style-name="P97">10. Kitos savivaldybės teritorijoje gyvenantys vaikai į ikimokyklinio ugdymo grupę priimami tik tuo atveju, jei pageidaujamoje Įstaigoje yra laisvų vietų ir nėra laukiančių eilėje vaikų, kurių gyvenamoji vieta deklaruota Šalčininkų rajono savivaldybėje.</text:p>
      <text:p text:style-name="P98">11. Ikimokyklinio ugdymo grupės formuojamos iš to paties arba skirtingo amžiaus vaikų, užtikrinant vaiko dienos ir ugdymo režimo fiziologinius ir amžiaus ypatumus bei 75:2016 higienos normoje nustatytas vaiko ugdymo sąlygas.</text:p>
      <text:p text:style-name="P99">12. Ikimokyklinio ir priešmokyklinio ugdymo grupes komplektuoja Įstaigos direktorius. Grupės komplektuojamos iki liepos 1 d.<text:s/></text:p>
      <text:p text:style-name="P100">13. Informacija apie suformuotas ikimokyklines grupes ir informacija apie nepatenkintus prašymus dėl vaikų priėmimo į grupes pateikiama Šalčininkų rajono savivaldybės administracijos Švietimo ir sporto skyriui iki liepos 20 dienos.<text:span text:style-name="T101"><text:s/></text:span></text:p>
      <text:p text:style-name="P102">14. Jeigu yra laisvų vietų, vaikų priėmimas į ikimokyklinio ir priešmokyklinio ugdymo grupes vyksta visus metus. Jei per mokslo metus į Įstaigą atvyksta vaikas, o joje nėra laisvų vietų, jam siūloma kita, laisvų vietų turinti, tą pačią programą vykdanti ugdymo įstaiga.</text:p>
      <text:p text:style-name="P103">15. Vaiko, užregistruoto į eilę, tėvai (globėjai) pakartotinai iki einamųjų metų birželio 15 d. elektroniniu ar kitokiu būdu patvirtina pageidavimą lankyti Įstaigą nuo einamųjų metų rugsėjo 1 d.<text:s/></text:p>
      <text:p text:style-name="P104">16. Tėvai (globėjai), pakartotinai iki einamųjų metų birželio 15 d. nepatvirtinę pageidavimo lankyti Įstaigos nuo einamųjų metų rugsėjo 1 d., praranda vietą eilėje ir vaikas į pasirinktą Įstaigą priimamas tik esant laisvai vietai.</text:p>
      <text:p text:style-name="P105">17. Vaikų priėmimas į Įstaigą, paskirstymas į grupes ir išbraukimas iš Įstaigos vaikų sąrašo įforminamas Įstaigos direktoriaus įsakymu.</text:p>
      <text:p text:style-name="P106">18. Jei vaikas, tėvų prašymu, iš Įstaigos sąrašo išbraukiamas, tėvai per 3 darbo dienas nuo <text:s/>apmokėjimo kvito gavimo privalo visiškai atsiskaityti su Įstaiga už vaiko maitinimą ir ugdymo sąlygų tenkinimą. Neatsiskaičius su lankyta Įstaigą skola išieškoma įstatymų nustatyta tvarka.</text:p>
      <text:p text:style-name="P107"/>
      <text:p text:style-name="P108"><text:span text:style-name="T109">III</text:span><text:span text:style-name="T110"><text:s/>SKYRIUS<text:s/></text:span></text:p>
      <text:p text:style-name="P111"><text:span text:style-name="T112">VAIKŲ PRIĖMIMAS</text:span></text:p>
      <text:p text:style-name="P113"/>
      <text:p text:style-name="P114"><text:span text:style-name="T115">19</text:span><text:span text:style-name="T116">. Į ikimokyklinio ugdymo grupes v</text:span><text:span text:style-name="T117">aikai priimami pagal prašymo</text:span><text:span text:style-name="T118"><text:s/></text:span><text:span text:style-name="T119">registracijos datą ir pirmumo teisę suteikiančias priežastis, laikantis eiliškumo tvarkos.</text:span></text:p>
      <text:p text:style-name="P120"><text:span text:style-name="T121">20</text:span><text:span text:style-name="T122">.<text:s/></text:span><text:span text:style-name="T123">Teikiami prioritetai pagal pirmumo teisę suteikiančias priežastis:</text:span></text:p>
      <text:p text:style-name="P124">20.1. vaikui, turinčiam negalią ar specialiųjų ugdymosi poreikių (pateikiama Pedagoginės psichologinės tarnybos rekomendacija ar (ir) sveikatos priežiūros specialisto vaiko sveikatos būklės įvertinimo pažyma);</text:p>
      <text:p text:style-name="P125">20.2. vaikui, kurį augina vienas iš tėvų (jeigu vienas iš tėvų miręs, nenurodytas vaiko gimimo liudijime, teismo pripažintas dingusiu be žinios ar nežinia kur esančiu, teismo pripažintas neveiksniu arba atlieka laisvės atėmimo bausmę pataisos įstaigoje);</text:p>
      <text:p text:style-name="P126">20.3. įvaikintiems arba globojamiems vaikams;</text:p>
      <text:p text:style-name="P127">20.4. vaikui iš šeimos, auginančios 3 ir daugiau vaikų;</text:p>
      <text:p text:style-name="P128">20.5. vaikui iš šeimos, priskiriamos socialiai remtinų šeimų grupei.</text:p>
      <text:p text:style-name="P129">20.6. vaikui, kurio vienas iš tėvų (globėjų) yra mokinys ar studentas ir mokosi mokymo</text:p>
      <text:p text:style-name="P130">įstaigos dieniniame skyriuje;</text:p>
      <text:p text:style-name="P131">20.7. vaikui, kurio vienas iš tėvų atlieka tikrąją karinę tarnybą;</text:p>
      <text:p text:style-name="P132">20.8. vaikui, kurio vienam iš tėvų (globėjų) nustatytas ne didesnis kaip 40 procentų <text:s text:c="12"/>darbingumas;<text:s/></text:p>
      <text:p text:style-name="P133">20.9. vaikui, kurio brolis ar sesuo lanko tą pačią švietimo įstaigą;</text:p>
      <text:p text:style-name="P134">20.10. šios švietimo įstaigos darbuotojų, dirbančių minėtoje įstaigoje ne mažiau kaip vienerius metus ir turinčių nenutrauktą darbo sutartį, vaikams.</text:p>
      <text:p text:style-name="P135">21. Į suteikiančias pirmumo teisę priežastis atsižvelgdama tik tuo atveju, kai vaiko gyvenamoji vieta yra deklaruota Šalčininkų rajono savivaldybėje.</text:p>
      <text:p text:style-name="P136">22. Be eilės priimami vaikai, kurie patiria socialinę riziką ir jiems yra skirtas Šalčininkų rajono savivaldybės administracijos direktoriaus įsakymu privalomas ikimokyklinis ugdymas.</text:p>
      <text:p text:style-name="P137">23.<text:span text:style-name="T138"><text:s/></text:span>Tėvai (globėjai), pageidaujantys vaiką ugdyti Įstaigoje, įstaigos direktoriui ar jo įgaliotam asmeniui pateikia prašymą pagal Apraše patvirtintą formą (priedas).</text:p>
      <text:p text:style-name="P139">24. Tėvų prašymai, pagal prašymų pateikimo datą, registruojami tėvų akivaizdoje Tėvų prašymų dėl vaikų priėmimo į ikimokyklines grupes registracijos žurnale. Jame privalo būti nurodoma:</text:p>
      <text:p text:style-name="P140">24.1. eilės numeris;</text:p>
      <text:p text:style-name="P141">24.2. vaiko vardas, pavardė;</text:p>
      <text:p text:style-name="P142">24.3. vaiko gyvenamosios vietos adresas;</text:p>
      <text:p text:style-name="P143">24.4.tėvų (globėjų) namų ir darbo telefonu numeriai, elektroninis paštas;</text:p>
      <text:p text:style-name="P144">24.5. data, nuo kada pageidauja lankyti grupę;</text:p>
      <text:p text:style-name="P145">24.6. kokią grupę pageidauja lankyti;</text:p>
      <text:p text:style-name="P146">24.7. vaiko gimimo data;</text:p>
      <text:p text:style-name="P147">24.8. prašymo pateikimo data;</text:p>
      <text:p text:style-name="P148">24.9. tėvų (globėjų) parašas;</text:p>
      <text:p text:style-name="P149">24.10. kada ir į kokią grupę vaikas priimtas;</text:p>
      <text:p text:style-name="P150">24.11. kada vaikas išbrauktas iš sąrašų.</text:p>
      <text:p text:style-name="P151">25. Įregistravus tėvų prašymą registracijos žurnale<text:span text:style-name="T152">, tėvams pageidaujant, jiems gali būti įteikiama spaudu pažymėta prašymo kopija.<text:s/></text:span><text:s/></text:p>
      <text:p text:style-name="P153">26.Tėvai (globėjai), prieš pasirašydami sutartį su švietimo įstaigos vadovu, pateikia:</text:p>
      <text:p text:style-name="P154">26.1. gimimo įrašą liudijantį išrašą, kuris išduodamas Civilinės metrikacijos skyriuje,<text:s/></text:p>
      <text:p text:style-name="P155">26.2. nustatytos formos vaiko sveikatos pažymėjimą. Duomenys apie vaiko sveikatos būklę yra tvarkomi elektroniniu būdu. Remiantis sveikatos apsaugos ministro 2018 m. balandžio 26 d. įsakymu Nr. V-529 „Dėl Lietuvos Respublikos sveikatos apsaugos ministro 2015 m. gegužės 26 d.<text:s/><text:soft-page-break/>įsakymo Nr. V-657 „Dėl Elektroninės sveikatos paslaugų ir bendradarbiavimo infrastruktūros informacinės sistemos naudojimo tvarkos aprašo patvirtinimo“ pakeitimo“, nuo 2018 m. birželio 1 d. duomenys, susiję su vaiko sveikatos pažymėjimu, visose asmens sveikatos priežiūros įstaigose privalo būti tvarkomi elektroniniu būdu. Elektroniniu būdu užpildytas ir pasirašytas vaiko sveikatos pažymėjimas patenka į Elektroninę sveikatos paslaugų ir bendradarbiavimo infrastruktūros informacinę sistemą, iš kurios yra perduodamas į Higienos instituto Vaikų sveikatos stebėsenos informacinę sistemą. Su šia sistema dirba visuomenės sveikatos specialistai, vykdantys visuomenės sveikatos priežiūrą įstaigoje.</text:p>
      <text:p text:style-name="P156">26.3.<text:span text:style-name="T157"><text:s/>sutikimą dėl vaiko asmens duomenų tvarkymo,<text:s/></text:span>kitus dokumentus ar jų kopijas, patvirtinančius faktus, kuriais vadovaujantis teikiamas prioritetas priimant vaiką į Įstaigą.</text:p>
      <text:p text:style-name="P158">27. Vaikas laikomas priimtu, kai Įstaigos direktorius su tėvais (globėjais) sudaro dvišalę ugdymo sutartį, kurioje nurodoma: sutarties šalys, ugdymo(si) programa, grupės lankymo pradžia, šalių įsipareigojimai, sutarties terminas, nutraukimo pagrindai ir padariniai.</text:p>
      <text:p text:style-name="P159">28. Dvišalė ugdymo sutartis sudaroma dviem vienodą juridinę galią turinčiais egzemplioriais, po vieną kiekvienai šaliai, konkrečios ugdymo(si) programos laikotarpiui. Švietimo santykiai prasideda nuo vaiko pirmos ugdymo dienos įstaigoje. Sudarius ugdymo sutartį, vaikas registruojamas Mokinių registre. Abu sutarties egzempliorius pasirašo švietimo įstaigos vadovas ir vienas iš vaiko tėvų (globėjų).</text:p>
      <text:p text:style-name="P160">29.<text:span text:style-name="T161"><text:s/></text:span>Sutartis sudaroma ne vėliau kaip pirmąją dieną, kai vaikas ateina į Įstaigą. Vaikui neatvykus iki prašyme nurodytos datos ir tėvams (globėjams) jos nepratęsus, prašymas nebegalioja.<text:s/></text:p>
      <text:p text:style-name="P162">30. Abiejų pusių pasirašyta ugdymo sutartis registruojama Mokinių registro Mokymo sutarčių registracijos žurnale.</text:p>
      <text:p text:style-name="P163"><text:span text:style-name="T164">31</text:span><text:span text:style-name="T165">. Vaikui išvykus iš Įstaigos, jo asmens byla lieka švietimo įstaigoje. Gavus pranešimą iš kitos švietimo įstaigos, kurioje vaikas tęsia ugdymą, jai išsiunčiamos prašomų dokumentų kopijos</text:span><text:span text:style-name="T166">.</text:span></text:p>
      <text:p text:style-name="P167"/>
      <text:p text:style-name="P168"><text:span text:style-name="T169">IV</text:span><text:span text:style-name="T170"><text:s/>SKYRIUS</text:span></text:p>
      <text:p text:style-name="P171"><text:span text:style-name="T172">BAIGIAMOSIOS NUOSTATOS</text:span></text:p>
      <text:p text:style-name="P173">32. Už vaikų priėmimą į Įstaigą, grupių komplektavimą, vaikų asmens duomenų apsaugą atsako Įstaigos direktorius teisės aktų nustatyta tvarka.</text:p>
      <text:p text:style-name="P174">33. Aprašas skelbiamas Šalčininkų r. savivaldybės ir ikimokyklinį ir (ar) priešmokyklinį ugdymą organizuojančių Įstaigų interneto svetainėse.</text:p>
      <text:p text:style-name="P175">34. Aprašo vykdymo priežiūrą vykdo Šalčininkų rajono savivaldybės administracijos Švietimo ir sporto skyrius.</text:p>
      <text:p text:style-name="P176"/>
      <text:p text:style-name="P177"/>
      <text:p text:style-name="P178">_______________________________</text:p>
      <text:p text:style-name="P179"><text:span text:style-name="T180">Vaikų priėmimo į Šalčininkų rajono savivaldybės ikimokyklinio ugdymo</text:span></text:p>
      <text:p text:style-name="P181">įstaigų ikimokyklinio ir priešmokyklinio ugdymo grupes <text:s/>tvarkos aprašo <text:s/></text:p>
      <text:p text:style-name="P182"><text:span text:style-name="T183">priedas</text:span></text:p>
      <text:p text:style-name="P184"/>
      <text:p text:style-name="P185">.................................................................................................................</text:p>
      <text:p text:style-name="P186">Tėvų (globėjų) vardas, pavardė</text:p>
      <text:p text:style-name="P187"/>
      <text:p text:style-name="P188">...................................................................................................................</text:p>
      <text:p text:style-name="P189">Namų adresas, kontaktinis telefonas, el. paštas</text:p>
      <text:p text:style-name="P190"/>
      <text:p text:style-name="P191"><text:span text:style-name="T192">Šalčininkų r.____________________________</text:span></text:p>
      <text:p text:style-name="P193"><text:span text:style-name="T194">(</text:span><text:span text:style-name="T195">švietimo</text:span><text:span text:style-name="T196"><text:s/></text:span><text:span text:style-name="T197">įstaigos pavadinimas</text:span><text:span text:style-name="T198">)</text:span></text:p>
      <text:p text:style-name="P199">Direktoriui</text:p>
      <text:p text:style-name="P200"/>
      <text:p text:style-name="P201"><text:span text:style-name="T202">PRAŠYMAS</text:span></text:p>
      <text:p text:style-name="P203">DĖL PRIĖMIMO</text:p>
      <text:p text:style-name="P204"/>
      <text:p text:style-name="P205">202 <text:s text:c="2"/>m. <text:s text:c="2"/>................................ <text:s text:c="4"/>....... <text:s/>d.</text:p>
      <text:p text:style-name="P206"/>
      <text:p text:style-name="P207">Prašau mano sūnų (dukrą) ..................................................................................................<text:s/></text:p>
      <text:p text:style-name="P208">(vaiko vardas, pavardė)</text:p>
      <text:p text:style-name="P209"/>
      <text:p text:style-name="P210">gim., ...................................................................d., <text:s text:c="2"/>nuo 202 <text:s text:c="2"/>m. ..................................... <text:s/>.....d.<text:s/></text:p>
      <text:p text:style-name="P211"/>
      <text:p text:style-name="P212"><text:span text:style-name="T213">priimti į švietimo įstaigą į lietuvių, lenkų, ikimokyklinę, priešmokyklinę (pabraukti) grupę.</text:span></text:p>
      <text:p text:style-name="P214"/>
      <text:p text:style-name="P215">Patvirtinu, kad:</text:p>
      <text:p text:style-name="P216">1. Mano vaiko gyvenamoji vieta deklaruota Šalčininkų rajono savivaldybėje.</text:p>
      <text:p text:style-name="P217">2. Mano vaikas turi nurodytą pirmumo teisę (pažymėta √):</text:p>
      <text:p text:style-name="P218"><text:span text:style-name="T219">□<text:s/></text:span><text:span text:style-name="T220">specialiųjų poreikių vaikas;</text:span></text:p>
      <text:p text:style-name="P221"><text:span text:style-name="T222">□</text:span><text:span text:style-name="T223"><text:s/>vaikas iš nepilnos šeimos;</text:span></text:p>
      <text:p text:style-name="P224"><text:span text:style-name="T225">□<text:s/></text:span><text:span text:style-name="T226">įvaikintas arba globojamas vaikas;</text:span></text:p>
      <text:p text:style-name="P227"><text:span text:style-name="T228">□</text:span><text:span text:style-name="T229"><text:s/>vaikas iš šeimos, priskiriamos socialiai remtinų šeimų grupei;</text:span></text:p>
      <text:p text:style-name="P230"><text:span text:style-name="T231">□<text:s/></text:span><text:span text:style-name="T232">vaikas iš šeimos, kurioje vienas iš tėvų turi negalią;</text:span></text:p>
      <text:p text:style-name="P233"><text:span text:style-name="T234">□</text:span><text:span text:style-name="T235"><text:s/>vaikas iš moksleivių ar studentų, besimokančių dieniniuose skyriuose šeimos;</text:span></text:p>
      <text:p text:style-name="P236"><text:span text:style-name="T237">□</text:span><text:span text:style-name="T238"><text:s/>vaikas iš šeimos, kurioje auga trys ir daugiau vaikų;</text:span></text:p>
      <text:p text:style-name="P239"><text:span text:style-name="T240">□<text:s/></text:span><text:span text:style-name="T241">vaikas, kurio brolis ar sesuo lanko tą įstaigą;</text:span></text:p>
      <text:soft-page-break/>
      <text:p text:style-name="P242"><text:span text:style-name="T243">□<text:s/></text:span><text:span text:style-name="T244">vaikas iš šeimos, kurioje tėvas atlieka karinę prievolę.</text:span></text:p>
      <text:p text:style-name="P245"><text:span text:style-name="T246">□</text:span><text:s/><text:span text:style-name="T247">įstaigos darbuotojų vaikas.</text:span></text:p>
      <text:p text:style-name="P248">3. Prireikus pateiksiu dokumentus, patvirtinančius mano vaiko pirmumo teisę.</text:p>
      <text:p text:style-name="P249">4. Gavau informaciją apie galimybę vaikui patekti į Įstaigą.</text:p>
      <text:p text:style-name="P250">5. Mano pateikti duomenys yra teisingi.</text:p>
      <text:p text:style-name="P251"/>
      <text:p text:style-name="P252">S u s i p a ž i n a u <text:s/>su:</text:p>
      <text:p text:style-name="P253">1. Vaikų priėmimo į Šalčininkų rajono savivaldybės ikimokyklinio ugdymo įstaigų, ikimokyklinio ir priešmokyklinio ugdymo programas tvarka;</text:p>
      <text:p text:style-name="P254">2. Atlyginimo dydžio nustatymo už vaikų, ugdomų pagal ikimokyklinio ir (ar) priešmokyklinio ugdymo programas, išlaikymą Šalčininkų rajono savivaldybės ugdymo įstaigose tvarka.<text:s/></text:p>
      <text:p text:style-name="P255"/>
      <text:p text:style-name="P256"><text:span text:style-name="T257">Sutinku</text:span><text:span text:style-name="T258">, kad būtų tvarkomi mano vaiko asmens duomenys ugdymo tikslais.</text:span></text:p>
      <text:p text:style-name="P259"/>
      <text:p text:style-name="P260">______________________________ <text:s text:c="38"/>______________________________</text:p>
      <text:p text:style-name="P261">Parašas<text:tab/>Tėvų (globėjų)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2-04T11:59:00Z</meta:creation-date>
    <dc:date>2022-02-04T11:59:00Z</dc:date>
    <meta:print-date>2020-06-29T10:2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1" meta:paragraph-count="212" meta:word-count="1678" meta:character-count="13820" meta:row-count="475" meta:non-whitespace-character-count="12354"/>
  </office:meta>
</office:document-meta>
</file>