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keep-with-next="always"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weight-complex="bold" style:font-size-complex="12pt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weight-complex="bold" style:font-size-complex="12pt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weight-complex="bold"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font-style="italic" style:font-style-asian="italic" style:font-size-complex="12pt" fo:language="pl" fo:country="PL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368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 NEKILNOJAMOJO TURTO PIRKIMO ALYTAUS RAJONO SAVIVALDYBĖS NUOSAVYBĖN</text:span></text:p>
      <text:p text:style-name="P9"/>
      <text:p text:style-name="P10">2022 m. rugpjūčio 11 d. Nr. K-149</text:p>
      <text:h text:style-name="P11" text:outline-level="2">Alytus</text:h>
      <text:p text:style-name="P12"/>
      <text:p text:style-name="P13"><text:span text:style-name="T14">Vadovaudamasi Lietuvos Respublikos vietos savivaldos įstatymo 16 straipsnio 4 dalimi,<text:s/></text:span><text:span text:style-name="T15">48 straipsnio 2<text:s/></text:span><text:span text:style-name="T16">dalimi,<text:s/></text:span><text:span text:style-name="T17">Lietuvos Respublikos valstybės ir savivaldybių turto valdymo, naudojimo ir disponavimo juo įstatymo 6 straipsnio 5 punktu</text:span><text:span text:style-name="T18">,<text:s/></text:span><text:span text:style-name="T19">Žemės, esamų pastatų ar kitų nekilnojamųjų daiktų įsigijimo arba nuomos ar teisių į šiuos daiktus įsigijimo tvarkos aprašo, patvirtinto Lietuvos Respublikos Vyriausybės 2017 m. gruodžio 13 d. nutarimu Nr. 1036 „Dėl Žemės, esamų pastatų ar kitų nekilnojamųjų daiktų įsigijimo arba nuomos ar teisių į šiuos daiktus įsigijimo tvarkos aprašo patvirtinimo</text:span><text:span text:style-name="T20">“,</text:span><text:span text:style-name="T21"><text:s/>67 punktu bei atsižvelgdama į Alytaus rajono savivaldybės tarybos<text:s/></text:span><text:span text:style-name="T22">2022 m. balandžio 21 d. sprendimą Nr. K-101 „Dėl <text:s/>nekilnojamojo turto pirkimo“,<text:s/></text:span><text:span text:style-name="T23">Alytaus rajono savivaldybės administracijos direktoriaus</text:span><text:span text:style-name="T24"><text:s/>2022 m. gegužės 9 d. įsakymu Nr. D1-484 „Dėl Nekilnojamojo turto</text:span><text:span text:style-name="T25"><text:s/></text:span><text:span text:style-name="T26">pirkimo komisijos sudarymo ir jos darbo reglamento tvirtinimo“ sudarytos Nekilnojamojo turto pirkimo komisijos 2022 m. liepos 26 d. protokolą Nr. 4, Alytaus rajono savivaldybės taryba n u s p r e n d ž i a:</text:span></text:p>
      <text:p text:style-name="P27"><text:span text:style-name="T28">1</text:span><text:span text:style-name="T29">. Pirkti Alytaus rajono savivaldybės nuosavybėn negyvenamąsias patalpas – parduotuvę su 7,12 kv. m rūsiu plane pažymėtu R-2 (Nekilnojamo turto registro Nr. 60/67391, unikalus numeris 3398-8008-2018:0010, bendras plotas – 53,42 kv. m),<text:s/></text:span><text:span text:style-name="T30">esančias<text:s/></text:span><text:span text:style-name="T31">Užupių g. 10-2, Užupių k., Nemunaičio</text:span><text:span text:style-name="T32"><text:s/>sen., Alytaus r. sav.,</text:span><text:span text:style-name="T33"><text:s/></text:span><text:span text:style-name="T34">už<text:s/></text:span><text:span text:style-name="T35">14 500 Eur (</text:span><text:span text:style-name="T36">keturiolika tūkstančių ir penkis šimtus eurų).</text:span></text:p>
      <text:p text:style-name="P37"><text:span text:style-name="T38">2</text:span><text:span text:style-name="T39">. Įgalioti Alytaus rajono savivaldybės administracijos Turto valdymo skyriaus vyr. specialistą Tomą Savuką teisės aktų nustatyta tvarka, pasirašyti šio sprendimo 1 punkte nurodyto nekilnojamojo turto pirkimo–pardavimo sutartį.</text:span></text:p>
      <text:p text:style-name="P40"><text:span text:style-name="T41">3</text:span><text:span text:style-name="T42">. Nustatyti, kad šis sprendimas gali būti skundžiamas <text:s/>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Algirdas Vrub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IVALDYBĖS TURTO PANAUDOS</dc:title>
    <meta:initial-creator>- -</meta:initial-creator>
    <dc:creator>adlibuser</dc:creator>
    <meta:creation-date>2022-08-17T06:58:00Z</meta:creation-date>
    <dc:date>2022-08-17T06:58:00Z</dc:date>
    <meta:print-date>2022-07-29T08:1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26" meta:character-count="1993" meta:row-count="40" meta:non-whitespace-character-count="1697"/>
  </office:meta>
</office:document-meta>
</file>