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HelveticaLT" fo:letter-spacing="-0.0069in" style:letter-kerning="true" fo:font-size="28pt" style:font-size-asian="28pt" style:font-size-complex="28pt" fo:language="en" fo:country="US"/>
    </style:style>
    <style:style style:name="P8" style:parent-style-name="Normal" style:family="paragraph">
      <style:paragraph-properties style:punctuation-wrap="simple" style:vertical-align="baseline"/>
      <style:text-properties style:font-name="HelveticaLT"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fo:letter-spacing="0.0104in"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S1" style:family="section">
      <style:section-properties fo:margin-left="0.0013in" fo:margin-right="0.0034in" style:writing-mode="lr-t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29" style:parent-style-name="Normal" style:family="paragraph">
      <style:paragraph-properties style:punctuation-wrap="simple" fo:text-align="justify" style:vertical-align="baseline" fo:text-indent="0.5909in">
        <style:tab-stops>
          <style:tab-stop style:type="left" style:position="4.2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tab-stops>
          <style:tab-stop style:type="left" style:position="4.33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text:s/></text:p>
      <text:p text:style-name="P10">MINISTRAS</text:p>
      <text:p text:style-name="P11"/>
      <text:p text:style-name="P12"/>
      <text:p text:style-name="P13">ĮSAKYMAS</text:p>
      <text:p text:style-name="P14"/>
      <text:p text:style-name="P15"><text:span text:style-name="T16">DĖL<text:s/></text:span><text:span text:style-name="T17">institucijos, vykdančios mokytojų ir švietimo pagalbą teikiančių specialistų kvalifikacijos tobulinimą, veiklos akreditacijos</text:span></text:p>
      <text:p text:style-name="P18"/>
      <text:p text:style-name="P19"/>
      <text:p text:style-name="P20">2024 m. rugsėjo<text:s/><text:span text:style-name="T21">23</text:span><text:s/>d. Nr. V-1062</text:p>
      <text:p text:style-name="P22"/>
      <text:p text:style-name="P23">Vilnius</text:p>
      <text:p text:style-name="P24"/>
      <text:p text:style-name="P25"/>
      <text:p text:style-name="P26"/>
      <text:section text:name="Sect1" text:style-name="S1">
        <text:p text:style-name="P27"/>
        <text:p text:style-name="P28"/>
        <text:p text:style-name="P29"><text:span text:style-name="T30">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20 punktu ir<text:s/></text:span>atsižvelgdama į<text:s/><text:span text:style-name="T31">Lietuvos Respublikos švietimo, mokslo ir sporto ministro<text:s/></text:span>2024 m. liepos 10 d. įsakymu Nr. V-752 „Dėl Komisijos sudarymo“ sudarytos komisijos<text:s/><text:span text:style-name="T32">Vilniaus technologijų ir inžinerijos mokymo centro veiklai vertinti ir akreditacijai atlikti</text:span><text:span text:style-name="T33"><text:s/>2024 m. rugsėjo 16 d. išvadą Nr. IV-20:</text:span><text:s/></text:p>
        <text:p text:style-name="P34"><text:span text:style-name="T35">1</text:span><text:span text:style-name="T36">. A k r e d i t u o j u Vilniaus technologijų ir inžinerijos mokymo centrą 3 (trejiems) metams (</text:span><text:span text:style-name="T37">I veiklos srities „Mokymosi aplinkos“ dalys: „Seminarai, kursai, paskaitos ir kiti renginiai“, „Gerosios patirties sklaida ir edukacinės patirties bankas“, „Konsultavimas“, „Projektinė veikla ir partnerystės tinklai“; II veiklos srities „Vadyba ir<text:s/></text:span><text:soft-page-break/><text:span text:style-name="T38">administravimas“ dalys: „Vadovavimas, personalo vadyba ir įvaizdžio kūrimas“, „Planavimas ir administravimas“, „Mokytojų ir švietimo pagalbą teikiančių specialistų kvalifikacijos tobulinimo renginių programų vadyba“</text:span><text:span text:style-name="T39">).</text:span></text:p>
        <text:p text:style-name="P40">2. P a v e d u <text:s/>Nacionalinei švietimo agentūrai (direktorius Aidas Aldakauskas) išduoti<text:span text:style-name="T41"><text:s text:c="2"/>Vilniaus technologijų ir inžinerijos mokymo centrui<text:s/></text:span>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p>
        <text:p text:style-name="P42"/>
        <text:p text:style-name="P43"/>
        <text:p text:style-name="P44"/>
        <text:p text:style-name="P45"><text:span text:style-name="T46">Švietimo, mokslo ir sporto ministrė <text:s text:c="2"/></text:span><text:span text:style-name="T47"><text:tab/><text:s text:c="2"/>Radvilė Morkūnaitė-Mikulė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9-23T13:23:00Z</meta:creation-date>
    <dc:date>2024-09-23T13:23:00Z</dc:date>
    <meta:template xlink:href="Normal.dotm" xlink:type="simple"/>
    <meta:editing-cycles>2</meta:editing-cycles>
    <meta:editing-duration>PT0S</meta:editing-duration>
    <meta:document-statistic meta:page-count="2" meta:paragraph-count="117" meta:word-count="317" meta:character-count="1991" meta:row-count="137" meta:non-whitespace-character-count="1791"/>
  </office:meta>
</office:document-meta>
</file>