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l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</text:span><text:span text:style-name="T19">LIETUVOS RESPUBLIKOS RADIACINĖS SAUGOS ĮSTATYMO</text:span><text:span text:style-name="T20"><text:line-break/>NR. VIII-1019 PAKEITIMO ĮSTATYMO IR LIETUVOS RESPUBLIKOS</text:span><text:span text:style-name="T21"><text:s/></text:span><text:span text:style-name="T22">radioaktyviųjų atliekų tvarkymo įstatymo Nr. VIII-1190 2, 24, 25 straipsniŲ IR<text:s/></text:span><text:span text:style-name="T23">DEVINTOJO SKIRSNIO PAVADINIMO</text:span><text:span text:style-name="T24"><text:s/></text:span><text:span text:style-name="T25">pakeitimo<text:s/></text:span><text:span text:style-name="T26">ĮSTATYMO PROJEKTŲ PATEIKIMO LIETUVOS RESPUBLIKOS SEIMUI</text:span></text:p>
      <text:p text:style-name="P27"/>
      <text:p text:style-name="P28"/>
      <text:p text:style-name="P29">2018 m. kovo 14 d. Nr. 242</text:p>
      <text:p text:style-name="P30">Vilnius</text:p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ritarti Lietuvos Respublikos radiacinės saugos įstatymo Nr. VIII-1019 pakeitimo įstatymo ir Lietuvos Respublikos radioaktyviųjų atliekų tvarkymo įstatymo Nr. VIII-1190 2, 24, 25 straipsnių ir devintojo skirsnio pavadinimo pakeitimo įstatymo<text:s/></text:span><text:span text:style-name="T39">projektams<text:s/></text:span><text:span text:style-name="T40">ir pateikti juos Lietuvos Respublikos Seimui.</text:span></text:p>
      <text:p text:style-name="P41"><text:span text:style-name="T42">2</text:span><text:span text:style-name="T43">. Įgalioti sveikatos apsaugos ministrą Aurelijų Verygą, o jam negalint dalyvauti – sveikatos apsaugos viceministrą Algirdą Šešelgį atstovauti Lietuvos Respublikos Vyriausybei, svarstant nurodytus įstatymų projektus Lietuvos Respublikos Seime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<text:span text:style-name="T52">Sveikatos apsaugos ministras</text:span><text:span text:style-name="T5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20T13:37:00Z</meta:creation-date>
    <dc:date>2018-03-20T13:37:00Z</dc:date>
    <meta:print-date>2017-06-01T06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054" meta:row-count="40" meta:non-whitespace-character-count="937"/>
  </office:meta>
</office:document-meta>
</file>