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GRUODŽIO 16 D. ĮSAKYMO NR. B-ĮV-1431 „DĖL<text:s/></text:span><text:span text:style-name="T11">PASIRENGIMO VAKCINACIJAI COVID-19 LIGOS (KORONAVIRUSO INFEKCIJOS) VAKCINA“ PAKEITIMO</text:span></text:p>
      <text:p text:style-name="P12"/>
      <text:p text:style-name="P13"><text:span text:style-name="T14">2021 m. gegužės<text:s/></text:span><text:span text:style-name="T15">24</text:span><text:span text:style-name="T16"><text:s/>d. Nr. B-ĮV-633</text:span></text:p>
      <text:p text:style-name="P17">Vilkaviškis</text:p>
      <text:p text:style-name="P18"/>
      <text:p text:style-name="P19"/>
      <text:p text:style-name="P20"><text:span text:style-name="T21">Vadovaudamasis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8 straipsnio 1 dalimi,</text:span></text:p>
      <text:p text:style-name="P24"><text:span text:style-name="T25">p a k e i č i u Vilkaviškio rajono savivaldybės administracijos direktoriaus 2020 m. gruodžio 16 d. įsakymo Nr. B-ĮV-1431 „Dėl pasirengimo vakcinacijai COVID-19 ligos (koronaviruso infekcijos) vakcina“ 1 punktą ir jį išdėstau taip:</text:span></text:p>
      <text:p text:style-name="P26"><text:span text:style-name="T27">„</text:span><text:span text:style-name="T28">1</text:span><text:span text:style-name="T29">. P a s k i r i u <text:s/>Vilkaviškio rajono savivaldybės vakcinacijos COVID-19 ligos (koronaviruso infekcijos) vakcina koordinatore Vilkaviškio rajono savivaldybės administracijos Savivaldybės gydytoją (vyriausiąją specialistę) Laurą Nešukaitienę.“</text:span></text:p>
      <text:p text:style-name="P30"><text:span text:style-name="T31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5-24T09:56:00Z</meta:creation-date>
    <dc:date>2021-05-24T09:5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255" meta:row-count="48" meta:non-whitespace-character-count="1114"/>
  </office:meta>
</office:document-meta>
</file>