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l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T84" style:parent-style-name="DefaultParagraphFont" style:family="text">
      <style:text-properties fo:color="#333333"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1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font-name-asian="MS Mincho" style:language-asian="ja" style:country-asian="JP"/>
    </style:style>
    <style:style style:name="T193" style:parent-style-name="DefaultParagraphFont" style:family="text">
      <style:text-properties fo:color="#000000"/>
    </style:style>
    <style:style style:name="T194" style:parent-style-name="DefaultParagraphFont" style:family="text">
      <style:text-properties style:font-name-asian="MS Mincho" style:language-asian="ja" style:country-asian="JP"/>
    </style:style>
    <style:style style:name="T195" style:parent-style-name="DefaultParagraphFont" style:family="text">
      <style:text-properties style:language-asian="en" style:country-asian="GB"/>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5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fo:color="#222A35"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222A35" style:font-size-complex="12pt"/>
    </style:style>
    <style:style style:name="T255" style:parent-style-name="DefaultParagraphFont" style:family="text">
      <style:text-properties fo:color="#222A35"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222A35" style:font-size-complex="12pt"/>
    </style:style>
    <style:style style:name="T258" style:parent-style-name="DefaultParagraphFont" style:family="text">
      <style:text-properties fo:color="#222A35"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222A35" style:font-size-complex="12pt"/>
    </style:style>
    <style:style style:name="T261" style:parent-style-name="DefaultParagraphFont" style:family="text">
      <style:text-properties fo:color="#222A35"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222A35" style:font-size-complex="12pt"/>
    </style:style>
    <style:style style:name="T264" style:parent-style-name="DefaultParagraphFont" style:family="text">
      <style:text-properties fo:color="#222A35"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222A35" style:font-size-complex="12pt"/>
    </style:style>
    <style:style style:name="T267" style:parent-style-name="DefaultParagraphFont" style:family="text">
      <style:text-properties fo:color="#222A35"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222A35" style:font-size-complex="12pt"/>
    </style:style>
    <style:style style:name="T270" style:parent-style-name="DefaultParagraphFont" style:family="text">
      <style:text-properties fo:color="#222A35"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222A35" style:font-size-complex="12pt"/>
    </style:style>
    <style:style style:name="T273" style:parent-style-name="DefaultParagraphFont" style:family="text">
      <style:text-properties fo:color="#222A35"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222A35" style:font-size-complex="12pt"/>
    </style:style>
    <style:style style:name="T276" style:parent-style-name="DefaultParagraphFont" style:family="text">
      <style:text-properties fo:color="#222A35"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222A35" style:font-size-complex="12pt"/>
    </style:style>
    <style:style style:name="T279" style:parent-style-name="DefaultParagraphFont" style:family="text">
      <style:text-properties fo:color="#222A35"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line-height="150%"/>
      <style:text-properties fo:color="#000000"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line-height="150%"/>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center" fo:text-indent="0.4923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fo:text-indent="0.4923in"/>
      <style:text-properties fo:font-weight="bold" style:font-weight-asian="bold" style:font-weight-complex="bold" style:font-size-complex="12p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fo:line-height="150%" fo:text-indent="0.4923in"/>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59" style:parent-style-name="Normal" style:family="paragraph">
      <style:paragraph-properties fo:line-height="15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50%"/>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50%" fo:text-indent="0.5909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50%"/>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line-height="150%" fo:text-indent="0.4923in"/>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617" style:parent-style-name="Normal" style:family="paragraph">
      <style:paragraph-properties fo:text-align="justify" fo:line-height="150%" fo:text-indent="0.4923in">
        <style:tab-stops>
          <style:tab-stop style:type="left" style:position="0.492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tab-stops>
          <style:tab-stop style:type="left" style:position="0.492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tab-stops>
          <style:tab-stop style:type="left" style:position="0.492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tab-stops>
          <style:tab-stop style:type="left" style:position="0.492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tab-stops>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ab-stops>
          <style:tab-stop style:type="left" style:position="0.492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354in">
        <style:tab-stops>
          <style:tab-stop style:type="left" style:position="0.492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fo:text-indent="0.4923in">
        <style:tab-stops>
          <style:tab-stop style:type="left" style:position="0.4923in"/>
        </style:tab-stops>
      </style:paragraph-properties>
    </style:style>
    <style:style style:name="P708" style:parent-style-name="Normal" style:family="paragraph">
      <style:paragraph-properties fo:text-align="center" fo:text-indent="0.4923in">
        <style:tab-stops>
          <style:tab-stop style:type="left" style:position="0.4923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fo:text-indent="0.4923in">
        <style:tab-stops>
          <style:tab-stop style:type="left" style:position="0.4923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fo:line-height="150%" fo:text-indent="0.4923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T718" style:parent-style-name="DefaultParagraphFont" style:family="text">
      <style:text-properties style:font-name-asian="Calibri" style:font-weight-complex="bold" fo:color="#000000" fo:letter-spacing="0.0013in" style:font-size-complex="12pt"/>
    </style:style>
    <style:style style:name="T719" style:parent-style-name="DefaultParagraphFont" style:family="text">
      <style:text-properties style:font-name-asian="Calibri" style:font-weight-complex="bold" fo:color="#000000" fo:letter-spacing="0.0013in" style:font-size-complex="12pt"/>
    </style:style>
    <style:style style:name="P720" style:parent-style-name="Normal" style:family="paragraph">
      <style:paragraph-properties fo:text-align="justify" fo:line-height="150%" fo:text-indent="0.4923in">
        <style:tab-stops>
          <style:tab-stop style:type="left" style:position="0.4923in"/>
        </style:tab-stops>
      </style:paragraph-properties>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fo:color="#000000" fo:letter-spacing="0.0013in" style:font-size-complex="12pt"/>
    </style:style>
    <style:style style:name="P723" style:parent-style-name="Normal" style:family="paragraph">
      <style:paragraph-properties fo:text-align="justify" fo:line-height="150%" fo:text-indent="0.4923in">
        <style:tab-stops>
          <style:tab-stop style:type="left" style:position="0.4923in"/>
        </style:tab-stops>
      </style:paragraph-properties>
    </style:style>
    <style:style style:name="T724" style:parent-style-name="DefaultParagraphFont" style:family="text">
      <style:text-properties style:font-name-asian="Calibri" fo:color="#000000" fo:letter-spacing="0.0013in" style:font-size-complex="12p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name-asian="Calibri" fo:color="#000000" fo:letter-spacing="0.0013in" style:font-size-complex="12pt"/>
    </style:style>
    <style:style style:name="T731" style:parent-style-name="DefaultParagraphFont" style:family="text">
      <style:text-properties style:font-name-asian="Calibri" fo:color="#000000" fo:letter-spacing="0.0013in" style:font-size-complex="12pt"/>
    </style:style>
    <style:style style:name="P732" style:parent-style-name="Normal" style:family="paragraph">
      <style:paragraph-properties fo:text-align="justify" fo:line-height="150%" fo:text-indent="0.4923in">
        <style:tab-stops>
          <style:tab-stop style:type="left" style:position="0.4923in"/>
        </style:tab-stops>
      </style:paragraph-properties>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name-asian="Calibri" fo:color="#000000" fo:letter-spacing="0.0013in" style:font-size-complex="12pt"/>
    </style:style>
    <style:style style:name="P735" style:parent-style-name="Normal" style:family="paragraph">
      <style:paragraph-properties fo:text-align="justify" fo:line-height="150%" fo:text-indent="0.4923in">
        <style:tab-stops>
          <style:tab-stop style:type="left" style:position="0.4923in"/>
        </style:tab-stops>
      </style:paragraph-properties>
    </style:style>
    <style:style style:name="T736" style:parent-style-name="DefaultParagraphFont" style:family="text">
      <style:text-properties style:font-name-asian="Calibri" style:font-weight-complex="bold" fo:color="#000000" fo:letter-spacing="0.0013in" style:font-size-complex="12pt"/>
    </style:style>
    <style:style style:name="T737" style:parent-style-name="DefaultParagraphFont" style:family="text">
      <style:text-properties style:font-name-asian="Calibri" style:font-weight-complex="bold" fo:color="#000000" fo:letter-spacing="0.0013in" style:font-size-complex="12pt"/>
    </style:style>
    <style:style style:name="P738" style:parent-style-name="Normal" style:family="paragraph">
      <style:paragraph-properties fo:text-align="justify" fo:line-height="150%" fo:text-indent="0.4923in">
        <style:tab-stops>
          <style:tab-stop style:type="left" style:position="0.4923in"/>
        </style:tab-stops>
      </style:paragraph-properties>
    </style:style>
    <style:style style:name="P739" style:parent-style-name="Normal" style:family="paragraph">
      <style:paragraph-properties fo:text-align="center" fo:text-indent="0.4923in">
        <style:tab-stops>
          <style:tab-stop style:type="left" style:position="0.4923in"/>
        </style:tab-stops>
      </style:paragraph-propertie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fo:text-indent="0.4923in">
        <style:tab-stops>
          <style:tab-stop style:type="left" style:position="0.4923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222A35"/>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P755" style:parent-style-name="Normal" style:family="paragraph">
      <style:paragraph-properties fo:text-align="justify" fo:line-height="150%" fo:margin-left="0.0986in" fo:text-indent="0.4923in">
        <style:tab-stops>
          <style:tab-stop style:type="left" style:position="0.3937in"/>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name-asian="Calibri" fo:color="#000000" fo:letter-spacing="0.0013in" style:font-size-complex="12pt"/>
    </style:style>
    <style:style style:name="P77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fo:line-height="150%" fo:text-indent="0.4923in">
        <style:tab-stops>
          <style:tab-stop style:type="left" style:position="0.4923in"/>
        </style:tab-stops>
      </style:paragraph-properties>
    </style:style>
    <style:style style:name="P810" style:parent-style-name="Normal" style:family="paragraph">
      <style:paragraph-properties fo:text-align="center" fo:text-indent="0.4923in">
        <style:tab-stops>
          <style:tab-stop style:type="left" style:position="0.4923in"/>
        </style:tab-stops>
      </style:paragraph-properties>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center" fo:text-indent="0.4923in">
        <style:tab-stops>
          <style:tab-stop style:type="left" style:position="0.4923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tab-stops>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tab-stops>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tab-stops>
          <style:tab-stop style:type="left" style:position="0.886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tab-stops>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tab-stops>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tab-stops>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333333" style:font-size-complex="12pt"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333333" style:font-size-complex="12pt"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333333" style:font-size-complex="12pt"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tab-stops>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923in">
        <style:tab-stops>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923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923in">
        <style:tab-stops>
          <style:tab-stop style:type="left" style:position="0.886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4923in">
        <style:tab-stops>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4923in">
        <style:tab-stops>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4923in">
        <style:tab-stops>
          <style:tab-stop style:type="left" style:position="0.886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4923in">
        <style:tab-stops>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4923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tab-stops>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ab-stops>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354in"/>
    </style:style>
    <style:style style:name="P956" style:parent-style-name="Normal" style:family="paragraph">
      <style:paragraph-properties fo:text-align="center" fo:text-indent="0.4923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fo:text-indent="0.4923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fo:line-height="150%" fo:text-indent="0.5354in"/>
      <style:text-properties fo:color="#000000"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line-height="150%" fo:text-indent="0.4923in"/>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fo:text-indent="0.5354in">
        <style:tab-stops>
          <style:tab-stop style:type="left" style:position="0.7875in"/>
        </style:tab-stops>
      </style:paragraph-properties>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language="pt" fo:country="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4923in"/>
    </style:style>
    <style:style style:name="P1061" style:parent-style-name="Normal" style:family="paragraph">
      <style:paragraph-properties fo:margin-left="2in" fo:text-indent="0.5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center" fo:text-indent="0.4923in"/>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letter-spacing="0.0013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fo:letter-spacing="0.0013in" style:font-size-complex="12p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fo:letter-spacing="-0.0027in"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font-style="italic" style:font-style-asian="italic" style:font-style-complex="italic" fo:letter-spacing="-0.0027in"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fo:text-indent="0.4923in"/>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50%" fo:text-indent="0.4923in"/>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margin-left="0.0986in" fo:text-indent="0.4923in">
        <style:tab-stops/>
      </style:paragraph-properties>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rial" style:font-name-complex="Arial" fo:color="#000000" style:font-size-complex="12pt"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center" fo:text-indent="0.4923in"/>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text-align="center" fo:text-indent="0.4923in"/>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text-align="justify" fo:line-height="150%" fo:text-indent="0.3875in"/>
      <style:text-properties fo:color="#000000"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center" fo:line-height="150%" fo:text-indent="0.4923in"/>
    </style:style>
    <style:style style:name="P1221" style:parent-style-name="Normal" style:family="paragraph">
      <style:paragraph-properties fo:text-align="center" fo:text-indent="0.4923in"/>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text-indent="0.4923in"/>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center" fo:line-height="150%" fo:background-color="#FFFFFF"/>
    </style:style>
    <style:style style:name="T1233"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ŽEMĖS ŪKIO IR KAIMO PLĖTROS 2023</text:span><text:span text:style-name="T13">–2027</text:span><text:span text:style-name="T14"><text:s/>METŲ <text:s/>STRATEGINIO PLANO INTERVENCINĖS PRIEMONĖS „</text:span><text:span text:style-name="T15">EUROPOS INOVACIJŲ PARTNERYSTĖ ŽEMĖS ŪKIO NAŠUMO IR TVARUMO SRITYJE</text:span><text:span text:style-name="T16">“ ĮGYVENDINIMO TAISYKLIŲ <text:s/>PATVIRTINIMO</text:span></text:p>
      <text:p text:style-name="P17"/>
      <text:p text:style-name="P18">2023 m. spalio 18 d. Nr.<text:s/>3D-686</text:p>
      <text:p text:style-name="P19">Vilnius</text:p>
      <text:p text:style-name="P20"/>
      <text:p text:style-name="P21"/>
      <text:p text:style-name="P22"><text:span text:style-name="T23">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24"><text:s/></text:span><text:span text:style-name="T25">2023 m. vasario 8 d.</text:span><text:span text:style-name="T26"><text:s/>K</text:span><text:span text:style-name="T27">omisijos deleguotuoju reglamentu (ES) 2023/813,<text:s/></text:span><text:span text:style-name="T28">Lietuvos Respublikos žemės ūkio ministerijos nuostatų, patvirtintų Lietuvos Respublikos Vyriausybės 1998 m. rugsėjo 15 d. nutarimu Nr. 1120 „Dėl Lietuvos Respublikos žemės ūkio ministerijos nuostatų patvirtinimo“, 14</text:span><text:span text:style-name="T29">.1, 14.3 ir 14.13 papunkčius, Lietuvos Respublikos Vyriausybės 2020 m. lapkričio 25 d. nutarimo Nr. 1322 „Dėl Pasirengimo administruoti Europos Sąjungos lėšas ir jų administravimo“ 3.1.1 papunktį<text:s/></text:span><text:span text:style-name="T30">ir Lietuvos Respublikos Vyriausybės <text:s/>2023 m. balandžio 5 d. nutarimą Nr. 218 „Dėl<text:s/></text:span><text:soft-page-break/><text:span text:style-name="T31">valstybės institucijų ir įstaigų, savivaldybių ir kitų juridinių asmenų, atsakingų už Lietuvos žemės ūkio ir <text:s/>kaimo plėtros 2023–2027 metų strateginio plano įgyvendinimą, paskyrimo“,<text:s/></text:span></text:p>
      <text:p text:style-name="P32"><text:span text:style-name="T33">t v i r t i n u Lietuvos žemės ūkio ir kaimo plėtros 2023–2027 metų strateginio plano intervencinės priemonės „Europos inovacijų partnerystė žemės ūkio našumo ir tvarumo srityje“ įgyvendinimo taisykles (pridedama).</text:span></text:p>
      <text:p text:style-name="P34"/>
      <text:p text:style-name="P35"/>
      <text:p text:style-name="P36"/>
      <text:p text:style-name="P37"><text:span text:style-name="T38">Žemės ūkio ministras<text:s/></text:span><text:span text:style-name="T39"><text:tab/></text:span><text:span text:style-name="T40">Kęstutis Navickas</text:span></text:p>
      <text:soft-page-break/>
      <text:p text:style-name="P41">PATVIRTINTA</text:p>
      <text:p text:style-name="P47">Lietuvos Respublikos žemės ūkio ministro</text:p>
      <text:p text:style-name="P48"><text:span text:style-name="T49">2023 m. spalio 18 d. įsakymu Nr.<text:s/></text:span><text:span text:style-name="T50">3D-686</text:span></text:p>
      <text:p text:style-name="P51"/>
      <text:p text:style-name="P52"/>
      <text:p text:style-name="P53"><text:span text:style-name="T54">LIETUVOS ŽEMĖS ŪKIO IR KAIMO PLĖTROS 2023</text:span><text:span text:style-name="T55">–2027</text:span><text:span text:style-name="T56"><text:s/>METŲ STRATEGINIO PLANO INTERVENCINĖS PRIEMONĖS „</text:span><text:span text:style-name="T57">EUROPOS INOVACIJŲ PARTNERYSTĖ ŽEMĖS ŪKIO NAŠUMO IR TVARUMO SRITYJE</text:span><text:span text:style-name="T58">“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žemės ūkio ir kaimo plėtros 2023–2027 metų strateginio plano intervencinės priemonės „</text:span><text:span text:style-name="T70">Europos inovacijų partnerystė žemės ūkio našumo ir tvarumo srityje</text:span><text:span text:style-name="T71">“ įgyvendinimo taisyklės (toliau – Taisyklės) parengtos vadovaujantis:</text:span></text:p>
      <text:p text:style-name="P72"><text:span text:style-name="T73">1.1</text:span><text:span text:style-name="T74"><text:s/></text:span><text:span text:style-name="T75">2013 m. gruodžio 18 d. Komisijos reglamentu (ES) Nr. 1407/2013 dėl Sutarties dėl Europos Sąjungos veikimo 107 ir 108 straipsnių taikymo<text:s/></text:span><text:span text:style-name="T76">de minimis</text:span><text:span text:style-name="T77"><text:s/>pagalbai<text:s/></text:span><text:span text:style-name="T78">su visais pakeitimais;</text:span></text:p>
      <text:p text:style-name="P79"><text:span text:style-name="T80">1.2</text:span><text:span text:style-name="T81">.</text:span><text:span text:style-name="T82"><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83"><text:s/></text:span><text:span text:style-name="T84">2023 m. vasario 8 d.</text:span><text:span text:style-name="T85"><text:s/>K</text:span><text:span text:style-name="T86">omisijos deleguotuoju reglamentu (ES) 2023/813</text:span><text:span text:style-name="T87">;</text:span></text:p>
      <text:p text:style-name="P88"><text:span text:style-name="T89">1.3</text:span><text:span text:style-name="T90">.</text:span><text:span text:style-name="T91"><text:s/></text:span><text:span text:style-name="T92">2021 m. gruodžio 2 d. Tarybos reglamentu (ES) 2021/2116 dėl bendros žemės ūkio politikos finansavimo, valdymo ir stebėsenos, kuriuo panaikinamas Reglamentas (ES) Nr. 1306/2013 su paskutiniais pakeitimais, padarytais<text:s/></text:span><text:span text:style-name="T93">2022 m. birželio 16 d</text:span><text:span text:style-name="T94"><text:s/></text:span><text:span text:style-name="T95">Komisijos deleguotuoju reglamentu (ES) 2022/1408</text:span><text:span text:style-name="T96">;</text:span></text:p>
      <text:p text:style-name="P97"><text:span text:style-name="T98">1.4</text:span><text:span text:style-name="T99">.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100"><text:span text:style-name="T101">1.5</text:span><text:span text:style-name="T102">.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03"><text:span text:style-name="T104">1.6</text:span><text:span text:style-name="T105">.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06"><text:span text:style-name="T107">1.7</text:span><text:span text:style-name="T108">. Lietuvos<text:s/></text:span><text:span text:style-name="T109">žemės ūkio ir kaimo plėtros 2023–2027 metų strateginiu planu, patvirtintu 2022 m. lapkričio 21 d. Europos Komisijos įgyvendinimo sprendimu Nr. C(2022) 8272 (</text:span><text:span text:style-name="T110">toliau – Strateginis planas);</text:span></text:p>
      <text:p text:style-name="P111"><text:span text:style-name="T112">1.8</text:span><text:span text:style-name="T113">. Lietuvos Respublikos technologijų ir inovacijų įstatymu;</text:span></text:p>
      <text:p text:style-name="P114"><text:span text:style-name="T115">1.9</text:span><text:span text:style-name="T116">. Lietuvos Respublikos Vyriausybės 2023 m. balandžio 5 d. nutarimu Nr. 218 „Dėl valstybės institucijų ir įstaigų, savivaldybių ir kitų juridinių asmenų, atsakingų už Lietuvos žemės ūkio ir kaimo</text:span><text:span text:style-name="T117"><text:s/>plėtros 2023–2027 metų strateginio plano įgyvendinimą, paskyrimo</text:span><text:span text:style-name="T118">“;</text:span></text:p>
      <text:p text:style-name="P119"><text:span text:style-name="T120">1.10</text:span><text:span text:style-name="T121">. Lietuvos Respublikos Vyriausybės 2020 m. lapkričio 25 d. <text:s/>nutarimu Nr. 1322 „</text:span><text:span text:style-name="T122">Dėl pasirengimo administruoti Europos Sąjungos lėšas ir jų administravimo“;</text:span></text:p>
      <text:p text:style-name="P123"><text:span text:style-name="T124">1.11</text:span><text:span text:style-name="T125">. Lietuvos Respublikos Vyriausybės 2016 m. sausio 6 d. nutarimu Nr. 5 „Dėl Sostinės regiono ir Vidurio ir vakarų Lietuvos regiono sudarymo“.</text:span></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ext:span text:style-name="T132">(toliau – Administravimo taisyklės).</text:span></text:p>
      <text:p text:style-name="P133"><text:span text:style-name="T134">1.13</text:span><text:span text:style-name="T135">. Dirbtinai sukurtų sąlygų gauti paramą nustatymo metodika, patvirtinta Lietuvos Respublikos žemės ūkio ministro 2014 m. lapkričio 27 d. įsakymu Nr. 3D-889 „Dėl Dirbtinai sukurtų sąlygų gauti paramą nustatymo metodikos patvirtinimo“.</text:span></text:p>
      <text:p text:style-name="P136"><text:span text:style-name="T137">2</text:span><text:span text:style-name="T138">.<text:s/></text:span><text:span text:style-name="T139">Taisyklės nustato paramos teikimo ir administravimo tvarką pagal Strateginio plano intervencinę priemonę „</text:span><text:span text:style-name="T140">Europos inovacijų partnerystė žemės ūkio našumo ir tvarumo srityje</text:span><text:span text:style-name="T141">“</text:span><text:span text:style-name="T142"><text:s/>(</text:span><text:span text:style-name="T143">toliau – intervencinė priemonė). Taisyklėmis turi vadovautis Europos inovacijų partnerystės žemės ūkio našumo ir tvarumo srityje veiklos grupės nariai, pareiškėjai, rengdami ir teikdami projekto įgyvendinimo planus ir paraiškas, paramos gavėjai, įgyvendindami projektus,<text:s/></text:span><text:span text:style-name="T144">kuriems skirta parama pagal intervencinę priemonę</text:span><text:span text:style-name="T145">, taip pat institucijos, atliekančios projektų įgyvendinimo planų ir paraiškų atranką, vertinimą, ir projektų įgyvendinimo priežiūrą. Paramos teikimo ir administravimo tvarka, kurios nereglamentuoja Taisyklės, nustatyta Administravimo taisyklėse.</text:span></text:p>
      <text:p text:style-name="P146"><text:span text:style-name="T147">3</text:span><text:span text:style-name="T148">.</text:span><text:span text:style-name="T149"><text:tab/>Taisyklėse vartojamos sąvokos:</text:span></text:p>
      <text:p text:style-name="P150"><text:span text:style-name="T151">3.1</text:span><text:span text:style-name="T152">.<text:s/></text:span><text:span text:style-name="T153">Europos inovacijų partnerystė<text:s/></text:span><text:span text:style-name="T154">(toliau – EIP)</text:span><text:span text:style-name="T155"><text:s/>–</text:span><text:span text:style-name="T156"><text:s/></text:span><text:span text:style-name="T157">ES paramos priemonėmis remiama<text:s/></text:span><text:span text:style-name="T158">žemės ūkio, maisto ūkio ar miškų ūkio veikla užsiimančių subjektų, mokslininkų, žemės ir miškų ūkio konsultantų ir kitų kaimo plėtros sektoriaus dalyvių bendra veikla, kurios tikslas – taikant žinias ir inovacijas įgyvendinti Europos inovacijos partnerystės projektą siekiant žemės ūkio našumo ir tvarumo.<text:s/></text:span></text:p>
      <text:p text:style-name="P159"><text:span text:style-name="T160">3.2</text:span><text:span text:style-name="T161">.<text:s/></text:span><text:span text:style-name="T162">Europos inovacijų partnerystės projektas</text:span><text:span text:style-name="T163"><text:s/>(toliau – EIP projektas) –<text:s/></text:span><text:span text:style-name="T164">EIP veiklos grupės inicijuotas ir jos įgyvendinamas naujų arba ūkiuose jau naudojamų produktų procesų ir technologijų, gamybos ir (arba) paslaugų teikimo metodų plėtojimo ir tobulinimo projektas, kuriuo siekiama išspręsti praktinę ūkio problemą bei dalintis paruoštais problemos sprendimų būdais.</text:span></text:p>
      <text:p text:style-name="P165"><text:span text:style-name="T166">3.3</text:span><text:span text:style-name="T167">.<text:s/></text:span><text:span text:style-name="T168">Europos inovacijų partnerystės projekto įgyvendinimo planas</text:span><text:span text:style-name="T169"><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170"><text:span text:style-name="T171">3.4</text:span><text:span text:style-name="T172">.<text:s/></text:span><text:span text:style-name="T173">Europos inovacijų partnerystės projekto įranga</text:span><text:span text:style-name="T174"><text:s/>(toliau – įranga) – techninės priemonės, įrenginiai ir prietaisai, reikalingi EIP projekto rezultatams pasiekti.<text:s/></text:span></text:p>
      <text:p text:style-name="P175"><text:span text:style-name="T176">3.5</text:span><text:span text:style-name="T177">.<text:s/></text:span><text:span text:style-name="T178">Europos inovacijų partnerystės projekto partneris</text:span><text:span text:style-name="T179"><text:s/>(toliau – partneris) – EIP veiklos grupės narys, savo žiniomis, patirtimi, veikla prisidedantis prie EIP projekto įgyvendinimo.</text:span></text:p>
      <text:p text:style-name="P180"><text:span text:style-name="T181">3.6</text:span><text:span text:style-name="T182">.<text:s/></text:span><text:span text:style-name="T183">Europos inovacijų partnerystės veiklos grupė</text:span><text:span text:style-name="T184"><text:s/>(toliau – EIP veiklos grupė) – pagal jungtinės veiklos sutartį sudaryta žiniomis vienas kitą papildančių skirtingų tipų partnerių (</text:span><text:span text:style-name="T185">žemės, maisto ūkio ir (ar) miškų ūkio veikla užsiimančių</text:span><text:span text:style-name="T186"><text:s/>subjektų, mokslo ir (arba) studijų, ir (arba) konsultavimo institucijų atstovų, kitų kaimo plėtros sektoriaus dalyvių), geriausiai tinkančių <text:s/>inovacinio projekto tikslams pasiekti, grupė, siekianti įgyvendinti projektą.</text:span></text:p>
      <text:p text:style-name="P187"><text:span text:style-name="T188">3.7</text:span><text:span text:style-name="T189">.<text:s/></text:span><text:span text:style-name="T190">Inovacinė veikla</text:span><text:span text:style-name="T191"><text:s/>–<text:s/></text:span><text:span text:style-name="T192"><text:s/>suprantama kaip nurodyta<text:s/></text:span><text:span text:style-name="T193">Lietuvos Respublikos technologijų ir inovacijų įstatyme</text:span><text:span text:style-name="T194">.</text:span><text:span text:style-name="T195"> </text:span></text:p>
      <text:p text:style-name="P196"><text:span text:style-name="T197">4</text:span><text:span text:style-name="T198">.</text:span><text:span text:style-name="T199"><text:tab/>Kitos Taisyklėse vartojamos sąvokos apibrėžtos Strateginiame plane, Administravimo taisyklėse ir kituose<text:s/></text:span><text:span text:style-name="T200">žemės ūkio bei inovacijų srities<text:s/></text:span><text:span text:style-name="T201">Lietuvos Respublikos ir ES teisės aktuose.</text:span></text:p>
      <text:p text:style-name="P202"/>
      <text:p text:style-name="P203"><text:span text:style-name="T204">II</text:span><text:span text:style-name="T205"><text:s/>SKYRIUS</text:span></text:p>
      <text:p text:style-name="P206"><text:span text:style-name="T207">TIKSLAI IR POREIKIAI</text:span></text:p>
      <text:p text:style-name="P208"/>
      <text:p text:style-name="P209"><text:span text:style-name="T210">5</text:span><text:span text:style-name="T211">.<text:s/></text:span><text:span text:style-name="T212">Intervencinė priemonė prisideda prie šių Bendrosios žemės ūkio politikos (toliau – BŽŪP) tikslų:</text:span></text:p>
      <text:p text:style-name="P213"><text:span text:style-name="T214">5.1</text:span><text:span text:style-name="T215">.<text:s/></text:span><text:span text:style-name="T216">horizontaliojo<text:s/></text:span><text:span text:style-name="T217">tikslo – modernizuoti<text:s/></text:span><text:span text:style-name="T218">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span></text:p>
      <text:p text:style-name="P219"><text:span text:style-name="T220">5.2</text:span><text:span text:style-name="T221">. vieno ar kelių konkrečių BŽŪP tikslų, kuriuos papildo ir su kuriais yra susietas horizontalusis tikslas:</text:span></text:p>
      <text:p text:style-name="P222"><text:span text:style-name="T223">5.2.1</text:span><text:span text:style-name="T224">. <text:s/>remti perspektyvias ūkių pajamas ir žemės ūkio sektoriaus atsparumą, siekiant didinti ilgalaikį aprūpinimą maistu ir žemės ūkio įvairovę, taip pat užtikrinti žemės ūkio gamybos ekonominį tvarumą;</text:span></text:p>
      <text:p text:style-name="P225"><text:span text:style-name="T226">5.2.2</text:span><text:span text:style-name="T227">. labiau orientuotis į rinką ir didinti ūkių konkurencingumą tiek trumpuoju, tiek ilguoju laikotarpiu, be kita ko, daugiau dėmesio skiriant moksliniams tyrimams, technologijoms ir skaitmeninimui;</text:span></text:p>
      <text:p text:style-name="P228"><text:span text:style-name="T229">5.2.3</text:span><text:span text:style-name="T230">. gerinti ūkininkų padėtį vertės grandinėje;</text:span></text:p>
      <text:p text:style-name="P231"><text:span text:style-name="T232">5.2.4</text:span><text:span text:style-name="T233">. prisidėti prie klimato kaitos švelninimo ir prisitaikymo prie jos, be kita ko, mažinant išmetamų šiltnamio efektą sukeliančių dujų kiekį ir didinant anglies dioksido sekvestraciją, taip pat plėtoti tvariąją energetiką;</text:span></text:p>
      <text:p text:style-name="P234"><text:span text:style-name="T235">5.2.5</text:span><text:span text:style-name="T236">. skatinti darnų vystymąsi ir veiksmingą tokių gamtos išteklių kaip vanduo, dirvožemis ir oras, valdymą, be kita ko, mažinant priklausomybę nuo cheminių medžiagų;</text:span></text:p>
      <text:p text:style-name="P237"><text:span text:style-name="T238">5.2.6</text:span><text:span text:style-name="T239">. prisidėti stabdant biologinės įvairovės nykimą ir ją didinant, gerinti ekosistemines paslaugas ir išsaugoti buveines bei kraštovaizdžius;<text:s/></text:span></text:p>
      <text:p text:style-name="P240"><text:span text:style-name="T241">5.2.7</text:span><text:span text:style-name="T242">. pritraukti ir išlaikyti jaunuosius ūkininkus bei naujus ūkininkus ir sudaryti palankesnes sąlygas tvariai verslo plėtrai kaimo vietovėse;</text:span></text:p>
      <text:p text:style-name="P243"><text:span text:style-name="T244">5.2.8</text:span><text:span text:style-name="T245">. skatinti užimtumą, augimą, lyčių lygybę, įskaitant moterų dalyvavimą ūkininkavimo veikloje, socialinę įtrauktį ir vietos plėtrą kaimo vietovėse, įskaitant žiedinę bioekonomiką ir tvarią miškininkystę;</text:span></text:p>
      <text:p text:style-name="P246"><text:span text:style-name="T247">5.2.9</text:span><text:span text:style-name="T248">. gerinti visuomenės poreikius, susijusius su maistu ir sveikata, įskaitant aukštos kokybės, saugius ir maistingus maisto produktus, pagamintus tvariu būdu, mažinti maisto atliekas, didinti gyvūnų gerovę ir kovoti su antimikrobiniu atsparumu.</text:span></text:p>
      <text:p text:style-name="P249"><text:span text:style-name="T250">6</text:span><text:span text:style-name="T251">.<text:s/></text:span><text:span text:style-name="T252">Intervencinė priemonė prisideda prie šių Lietuvos žemės ūkio ir kaimo plėtros poreikių įgyvendinimo:</text:span></text:p>
      <text:p text:style-name="P253"><text:span text:style-name="T254">6.1</text:span><text:span text:style-name="T255">. didinti žinių ir inovacijų sklaidą žemės ūkyje;</text:span></text:p>
      <text:p text:style-name="P256"><text:span text:style-name="T257">6.2</text:span><text:span text:style-name="T258">. užtikrinti aukštą konsultantų kompetenciją ir jų teikiamų konsultacijų kokybę;</text:span></text:p>
      <text:p text:style-name="P259"><text:span text:style-name="T260">6.3</text:span><text:span text:style-name="T261">. mažinti skaitmeninę atskirtį žemės ūkyje ir kaimo vietovėse.</text:span></text:p>
      <text:p text:style-name="P262"><text:span text:style-name="T263">7</text:span><text:span text:style-name="T264">. <text:s/>Siekiant šiame skyriuje nustatyto kompleksinio horizontaliojo tikslo, konkrečių BŽŪP tikslų ir poreikių intervencinė priemonė prisideda prie šių rezultatų rodiklių:</text:span></text:p>
      <text:p text:style-name="P265"><text:span text:style-name="T266">7.1</text:span><text:span text:style-name="T267">. asmenų, gaunančių naudą iš pagal BŽŪP remiamų konsultacijų, mokymų, keitimosi žiniomis arba dalyvaujančių pagal BŽŪP remiamose EIP veiklos grupėse siekiant gerinti tvarius ekonominius, socialinius, aplinkosaugos, klimato srities ir efektyvaus išteklių naudojimo veiklos rezultatus, skaičius (R.1);</text:span></text:p>
      <text:p text:style-name="P268"><text:span text:style-name="T269">7.2</text:span><text:span text:style-name="T270">. konsultantų, gaunančių paramą, kad jie būtų integruoti į Žemės ūkio žinių ir inovacijų sistemos (toliau – ŽŪŽIS) skaičius (R.2);</text:span></text:p>
      <text:p text:style-name="P271"><text:span text:style-name="T272">7.3</text:span><text:span text:style-name="T273">. ūkių, pagal BŽŪP gaunančių paramą skaitmeninėms ūkininkavimo technologijoms plėtoti, dalis (R.3)</text:span></text:p>
      <text:p text:style-name="P274"><text:span text:style-name="T275">7.4</text:span><text:span text:style-name="T276">. asmenų, gaunančių naudą iš pagal BŽŪP remiamų konsultacijų, mokymų, keitimosi žiniomis arba dalyvaujančių pagal BŽŪP remiamose EIP veiklos grupėse, kiek tai susiję su aplinkos / klimato srities veiklos rezultatais, skaičiaus (R.28)</text:span></text:p>
      <text:p text:style-name="P277"><text:span text:style-name="T278">8</text:span><text:span text:style-name="T279">. Intervencine priemone prisidedama prie ŽŪŽIS taikymo, susiejant įvairių sričių politiką ir priemones inovacijoms spartinti.<text:s/></text:span></text:p>
      <text:p text:style-name="P280"/>
      <text:p text:style-name="P281"><text:span text:style-name="T282">III</text:span><text:span text:style-name="T283"><text:s/>SKYRIUS</text:span></text:p>
      <text:p text:style-name="P284"><text:span text:style-name="T285">EIP VEIKLOS GRUPĖS TINKAMUMO SĄLYGOS IR REIKALAVIMAI PARTNERYSTEI</text:span></text:p>
      <text:p text:style-name="P286"/>
      <text:p text:style-name="P287"><text:span text:style-name="T288">9</text:span><text:span text:style-name="T289">. EIP veiklos grupės narių skaičius nėra ribojamas, tačiau jos sudėtyje <text:s/>privalo būti <text:s/></text:span><text:span text:style-name="T290">žemės ūkio ar maisto ūkio, ar miškų ūkio veikla užsiimantis<text:s/></text:span>subjektas<text:s/><text:span text:style-name="T291">ir konsultantas arba mokslo ir (arba) studijų institucijos (kaip ji apibrėžta Lietuvos Respublikos mokslo ir studijų įstatyme), atstovas</text:span>. Tas pats asmuo negali atstovauti kelių tos pačios EIP veiklos grupės narių.<text:span text:style-name="T292"><text:s/></text:span></text:p>
      <text:p text:style-name="P293"><text:span text:style-name="T294">10</text:span><text:span text:style-name="T295">. EIP veiklos grupės nariai, turėdami tikslą įgyvendinti EIP projektą, pasirašo jungtinės veiklos sutartį (1 priedas) dėl EIP veiklos grupės projekto įgyvendinimo, kurioje būtų nustatytos pareiškėjo bei partnerių tarpusavio teisės, <text:s/></text:span>aiškiai išdėstytos kiekvieno nario funkcijos, kiekvienos šalies finansinis ir dalykinis indėlis į projektą, kokias veiklas vykdys kiekviena šalis, šalių atsakomybės ir pareigos įgyvendinant projektą bei numatyta apmokėjimo dalis partneriui, paskaičiuota pagal numatomas darbo sąnaudas.</text:p>
      <text:p text:style-name="P296"><text:span text:style-name="T297">11</text:span><text:span text:style-name="T298">. Parama skiriama tik naujai susikūrusioms EIP veiklos grupėms arba jau esamoms, jei planuojama įgyvendinti naują EIP projektą, susijusį su naujos problemos sprendimu.</text:span></text:p>
      <text:p text:style-name="P299">12. Per 2023-2027 m. laikotarpį fiziniai ir juridiniai asmenys, užsiimantys<text:s/><text:span text:style-name="T300">žemės ūkio ar maisto ūkio, ar miškų ūkio veikla</text:span>, gali būti ne daugiau kaip vienos EIP veiklos grupių nariu, o <text:s/>fiziniai ir juridiniai asmenys, teikiantys konsultavimo paslaugas, ir mokslo ir (arba) studijų institucijos pagal paskelbtą kvietimą gali būti ne daugiau kaip penkių EIP veiklos grupių narėmis.</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13</text:span><text:span text:style-name="T310">.<text:s/></text:span><text:span text:style-name="T311">Pagal intervencinę priemonę remiamas</text:span><text:span text:style-name="T312"><text:s/>aktyvus bendradarbiavimas tarp žemės ūkio, maisto ūkio ir miškų ūkio sektoriaus dalyvių,<text:s/></text:span><text:span text:style-name="T313">mokslo ir (arba) studijų institucijos atstovų</text:span><text:span text:style-name="T314">, konsultantų ir kitų suinteresuotų<text:s/></text:span><text:span text:style-name="T315">kaimo plėtros sektoriaus dalyvių:</text:span><text:span text:style-name="T316"><text:s/></text:span></text:p>
      <text:p text:style-name="P317"><text:span text:style-name="T318">13.1</text:span><text:span text:style-name="T319">. rengiant ir gyvendinant EIP projekto įgyvendinimo planus;</text:span></text:p>
      <text:p text:style-name="P320"><text:span text:style-name="T321">13.2</text:span><text:span text:style-name="T322">. rengiant ir gyvendinant EIP projektus.</text:span></text:p>
      <text:p text:style-name="P323">14. Šiame skyriuje nurodytos remiamos veiklos turi būti orientuotos į šių poveiklių įgyvendinimą:</text:p>
      <text:p text:style-name="P324"><text:span text:style-name="T325">14.1</text:span><text:span text:style-name="T326">. naujų produktų, procesų ir technologijų, gamybos ir (arba) paslaugų teikimo metodų sukūrimą arba esminį jų patobulinimą;</text:span></text:p>
      <text:p text:style-name="P327"><text:span text:style-name="T328">14.2</text:span><text:span text:style-name="T329">. naujų arba patobulintų procesų ir technologijų, gamybos ir (arba) paslaugų teikimo metodų įdiegimą (naudojimą) EIP veiklos grupės nario žemės, maisto ar miško ūkyje;</text:span></text:p>
      <text:p text:style-name="P330"/>
      <text:p text:style-name="P331"><text:span text:style-name="T332">V</text:span><text:span text:style-name="T333"><text:s/>SKYRIUS</text:span></text:p>
      <text:p text:style-name="P334"><text:span text:style-name="T335">EIP PROJEKTINIŲ IDĖJŲ TEIKIMAS IR JŲ ATRANKA</text:span></text:p>
      <text:p text:style-name="P336"/>
      <text:p text:style-name="P337">15. EIP veiklos grupė ar bet kuris suinteresuotas asmuo Lietuvos Respublikos žemės ūkio ministerijai (toliau – <text:s/>Ministerija) EIP projektines idėjas <text:s/>2023 metais teikia iki 2023 m. lapkričio 24 d., o vėlesniais metais – iki einamųjų metų spalio 1 d.<text:s/></text:p>
      <text:p text:style-name="P338">16. EIP projektinės idėjos Ministerijai teikiamos elektroniniu paštu adresu zum@zum.lt užpildžius ir elektroniniu parašu pasirašius Taisyklių 2 priedo formą.<text:s/></text:p>
      <text:p text:style-name="P339">17. Iki Taisyklių 15 punkte nurodyto termino pabaigos EIP projektines idėjas gali identifikuoti ir Ministerija, atsižvelgdama į naujas aktualijas, kylančias problemas ir iššūkius.</text:p>
      <text:p text:style-name="P340">18. Teikiant <text:s/>EIP projektines idėjas didžiausias dėmesys turėtų būti teikiamas temoms, susijusiomis su šiomis kryptimis:</text:p>
      <text:p text:style-name="P341">18.1<text:s/>žemės ir maisto ūkio pridėtinės vertės ir konkurencingumo didinimu, gamybos optimizavimu (tvaria gamyba, aukštos pridėtinės vertės inovatyvių produktų gamyba ir perdirbimu, beatliekinių ir mažų atliekų technologijų taikymu, novatoriškų bioproduktų iš biožaliavų vystymu ir gamyba ir pan.);</text:p>
      <text:p text:style-name="P342">18.2. pažangiomis technologijomis, skaitmeninimu ir kitais išmaniaisiais verslo valdymo sprendiniais, įskaitant netechnologinių inovacijų plėtrą;</text:p>
      <text:p text:style-name="P343"><text:span text:style-name="T344">18.3</text:span><text:span text:style-name="T345">. teigiamu poveikiu aplinkai ir klimatui;</text:span></text:p>
      <text:p text:style-name="P346"><text:span text:style-name="T347">18.4</text:span><text:span text:style-name="T348">. reagavimu į rinkos paklausą, įskaitant reagavimą į krizes ir sektoriaus atsparumo krizėms didinimą.</text:span></text:p>
      <text:p text:style-name="P349">19. Ministerijos padalinys, atsakingas už intervencinės priemonės administravimą, per 5 darbo dienas nuo EIP projektinių idėjų teikimo termino pabaigos, teikia jas svarstyti Žemės ūkio mokslo tarybai.</text:p>
      <text:p text:style-name="P350">20. Žemės ūkio mokslo taryba per 20 darbo dienų <text:s/>teikia rekomendacijas dėl EIP projektinių idėjų (gautų Ministerijoje bei pačios Ministerijos identifikuotų) atsižvelgdama į šiuos <text:s/>vertinimo aspektus:</text:p>
      <text:p text:style-name="P351">20.1. EIP projektinė idėja skiriama žemės ūkio ar maisto ūkio, ar miškų ūkio veikla užsiimančių subjektų reikmėms (jų praktinei problemai spręsti);</text:p>
      <text:p text:style-name="P352">20.2. EIP projektinės idėjos planuojami rezultatai prisideda prie našumo ir tvarumo žemės ūkio srityje.<text:s/></text:p>
      <text:p text:style-name="P353"><text:span text:style-name="T354">21</text:span><text:span text:style-name="T355">. Žemės ūkio mokslo taryba rekomenduoja nepritarti EIP projektinei idėjai, jei ji neatitinka bent vieno iš Taisyklių 20 punkte nustatyto vertinimo aspekto.<text:s/></text:span></text:p>
      <text:p text:style-name="P356">22. EIP projektinių idėjų sąrašas yra teikiamas<text:s/><text:span text:style-name="T357"><text:s/>Ministerijos Žemdirbių švietimo, konsultavimo priemonių, žemės ūkio parodų ir mokslinių tyrimų atrankos komitetui, patvirtintam Lietuvos Respublikos žemės ūkio ministro 2010 m. sausio 22 d. įsakymu Nr. 3D-34 „Dėl Žemdirbių švietimo, konsultavimo priemonių, žemės ūkio parodų ir mokslinių tyrimų atrankos komiteto patvirtinimo“ (toliau – Komitetas)</text:span>, kuris remiantis Žemės ūkio mokslo tarybos rekomendacijomis priima galutinį sprendimą dėl pritarimo ar nepritarimo EIP projektinėms idėjoms.<text:s/></text:p>
      <text:p text:style-name="P358">23. Komiteto sprendimas <text:s/>dėl pritarimo ar nepritarimo EIP projektinei idėjai <text:s/>jas pateikusiems taip pat Nacionalinei mokėjimo agentūrai prie Žemės ūkio ministerijos (toliau – Mokėjimo agentūra) elektroniniu paštu dokumentai@nma.lt išsiunčiamas per 5 darbo dienas nuo sprendimo priėmimo dienos. EIP projektinės idėjos, kurioms pritarė Komitetas, skelbiamos viešai Ministerijos tinklalapyje (išskyrus pateiktas jau susikūrusių EIP veiklos grupių).<text:s/></text:p>
      <text:p text:style-name="P359"/>
      <text:p text:style-name="P360"><text:span text:style-name="T361">VI</text:span><text:span text:style-name="T362"><text:s/>SKYRIUS</text:span></text:p>
      <text:p text:style-name="P363"><text:span text:style-name="T364">EIP PROJEKTO ĮGYVENDINIMO PLANO TINKAMUMO SĄLYGOS<text:s/></text:span></text:p>
      <text:p text:style-name="P365"/>
      <text:p text:style-name="P366"><text:span text:style-name="T367">24</text:span><text:span text:style-name="T368">. Atrinkus geriausias EIP projektines idėjas, EIP veiklos grupės kviečiamos parengti EIP projekto įgyvendinimo planą.<text:s/></text:span></text:p>
      <text:p text:style-name="P369"><text:span text:style-name="T370">25</text:span><text:span text:style-name="T371">. EIP projekto įgyvendinimo planas rengiamas pildant Taisyklių 3 priedą. Jame<text:s/></text:span>pagrindžiamas EIP veiklos grupės partnerių pasirinkimas, pateikiami EIP projekto tikslai, uždaviniai, veiklos, projekto įgyvendinimo trukmė ir etapai preliminarus biudžetas, numatomi rezultatai.</text:p>
      <text:p text:style-name="P372">26.<text:s/><text:span text:style-name="T373">EIP projekto įgyvendinimo planas rengiamas įvertinant tai, kad:</text:span></text:p>
      <text:p text:style-name="P374"><text:span text:style-name="T375">26.1</text:span><text:span text:style-name="T376">. EIP projektas turės atitikti Taisyklių III ir IX skyriuose numatytas tinkamumo sąlygas ir reikalavimus EIP veiklos grupei, pareiškėjui, partneriams, projektui ir paramai gauti.<text:s/></text:span></text:p>
      <text:p text:style-name="P377"><text:span text:style-name="T378">26.2</text:span><text:span text:style-name="T379">. EIP veiklos grupė turės vykdyti įsipareigojimus, numatytus<text:s/></text:span><text:span text:style-name="T380">Taisyklių X<text:s/></text:span><text:span text:style-name="T381">skyriuje;</text:span></text:p>
      <text:p text:style-name="P382"><text:span text:style-name="T383">26.3</text:span><text:span text:style-name="T384">. projekte bus finansuojamos Taisyklių XI skyriuje numatytos išlaidos.</text:span></text:p>
      <text:p text:style-name="P385"><text:span text:style-name="T386">26.4</text:span><text:span text:style-name="T387">. parama EIP projekto įgyvendinimo planui parengti skiriama tik toms EIP veiklos grupėms, kurių EIP projekto įgyvendinimo planui pritarė Ministerija, ir išmokama įgyvendinant projektą.</text:span></text:p>
      <text:p text:style-name="P388"><text:span text:style-name="T389">27</text:span><text:span text:style-name="T390">. EIP projekto įgyvendinimo plano tinkamumo reikalavimai:</text:span></text:p>
      <text:p text:style-name="P391"><text:span text:style-name="T392">27.1</text:span><text:span text:style-name="T393">. EIP projekto įgyvendinimo planas pateiktas pagal EIP projektinę idėją. kuriai yra pritaręs Komitetas;<text:s/></text:span></text:p>
      <text:p text:style-name="P394"><text:span text:style-name="T395">27.2</text:span><text:span text:style-name="T396">. EIP projekto įgyvendinimo planą teikia EIP veiklos grupė, kurią sudaro bent 2 (dviejų) skirtingų tipų subjektai, iš kurių vienas yra <text:s/></text:span>žemės ūkio ar maisto ūkio, ar miškų ūkio veikla užsiimantis<text:s/><text:span text:style-name="T397">subjektas bei konsultantas <text:s/>arba mokslo ir (arba) studijų institucijos atstovas;</text:span></text:p>
      <text:p text:style-name="P398"><text:span text:style-name="T399">27.3</text:span><text:span text:style-name="T400">. EIP projekto įgyvendinimo plane EIP projektas turi būti grindžiamas sąveikiuoju inovacijų modeliu, pasižyminčiu šiais pagrindiniais principais:</text:span></text:p>
      <text:p text:style-name="P401"><text:span text:style-name="T402">27.3.1</text:span><text:span text:style-name="T403"><text:s/>rengiant inovacinius sprendimus, daugiausia dėmesio skiriama ūkininkų arba miškininkų reikmėms, taip pat atsižvelgiant į sąveiką visoje tiekimo grandinėje, kai tai naudinga;</text:span></text:p>
      <text:p text:style-name="P404"><text:span text:style-name="T405">27.3.2</text:span><text:span text:style-name="T406">. papildomų žinių turinčių partnerių (pavyzdžiui ūkininkų, konsultantų, mokslo ir (arba) studijų institucijos atstovų,<text:s/></text:span><text:span text:style-name="T407">kitų kaimo plėtros sektoriaus dalyvių</text:span><text:span text:style-name="T408">) sutelkimas į tikslinį junginį, kuris geriausiai tinka projekto tikslams pasiekti;</text:span></text:p>
      <text:p text:style-name="P409"><text:span text:style-name="T410">27.3.3</text:span><text:span text:style-name="T411">. bendras sprendimų kūrimas ir priėmimas viso projekto metu. <text:s/></text:span></text:p>
      <text:p text:style-name="P412"><text:span text:style-name="T413">27.4</text:span><text:span text:style-name="T414">.<text:s/></text:span><text:span text:style-name="T415">EIP veiklos grupės projekto įgyvendinimo plane numatytas projekto veiksmų indėlis<text:s/></text:span>į vieno ar kelių konkrečių BŽŪP tikslų, numatytų Reglamento (ES) 2021/2115 6 straipsnio 1 ir 2 dalyse, pasiekimą;</text:p>
      <text:p text:style-name="P416"><text:span text:style-name="T417">28</text:span><text:span text:style-name="T418">. Teikdami EIP projekto įgyvendinimo planą, visi EIP veiklos grupės nariai turi būti pasirašę nepriklausomumo deklaracijas (4 priedas), o pareiškėjas – ir pareiškėjo deklaraciją (5 priedas), taip pat kartu pateikiama visų EIP veiklos grupės narių pasirašyta jungtinės veiklos sutarties (1 priedas) kopija.</text:span></text:p>
      <text:p text:style-name="P419"/>
      <text:p text:style-name="P420"><text:span text:style-name="T421">VII</text:span><text:span text:style-name="T422"><text:s/>SKYRIUS</text:span></text:p>
      <text:p text:style-name="P423"><text:span text:style-name="T424">EIP PROJEKTO ĮGYVENDINIMO PLANO TEIKIMAS IR VERTINIMAS</text:span></text:p>
      <text:p text:style-name="P425"/>
      <text:p text:style-name="P426"><text:span text:style-name="T427">29</text:span><text:span text:style-name="T428">. Mokėjimo agentūra savo tinklalapyje paskelbia kvietimą teikti EIP projektų įgyvendinimo planus. Kvietime nurodomos EIP projektinės idėjos, pagal kurias galima rengti EIP projekto įgyvendinimo planą.</text:span></text:p>
      <text:p text:style-name="P429"><text:span text:style-name="T430">30</text:span><text:span text:style-name="T431">. EIP veiklos grupė pagal Taisyklių 3 priedą parengtą EIP projekto įgyvendinimo planą teikia Mokėjimo agentūrai Administravimo taisyklių 78 punkte numatyta tvarka per <text:s/>kvietimo skelbime numatytą terminą.<text:s/></text:span></text:p>
      <text:p text:style-name="P432"><text:span text:style-name="T433">31</text:span><text:span text:style-name="T434">. EIP projekto įgyvendinimo plano vertinimą sudaro šios dalys:</text:span></text:p>
      <text:p text:style-name="P435"><text:span text:style-name="T436">31.1</text:span><text:span text:style-name="T437">. administracinis vertinimas;</text:span></text:p>
      <text:p text:style-name="P438"><text:span text:style-name="T439">31.2</text:span><text:span text:style-name="T440">. ekspertinis vertinimas.</text:span></text:p>
      <text:p text:style-name="P441"><text:span text:style-name="T442">32</text:span><text:span text:style-name="T443">. Pateiktų EIP projekto įgyvendinimo planų administracinį vertinimą per 10 darbo dienų nuo šių dokumentų gavimo dienos atlieka Mokėjimo agentūra, kurio metu tikrinama, ar:</text:span></text:p>
      <text:p text:style-name="P444"><text:span text:style-name="T445">32.1</text:span><text:span text:style-name="T446">. EIP projekto įgyvendinimo planas pateiktas pagal EIP projektinę idėją, kuriai yra pritaręs Komitetas;</text:span></text:p>
      <text:p text:style-name="P447"><text:span text:style-name="T448">32.2</text:span><text:span text:style-name="T449">. EIP veiklos grupę sudaro bent 2 skirtingų tipų subjektai, iš kurių vienas yra <text:s/></text:span><text:span text:style-name="T450">žemės ūkio ar maisto ūkio, ar miškų ūkio veikla užsiimantis<text:s/></text:span><text:span text:style-name="T451">subjektas bei konsultantas <text:s/>arba mokslo ir (arba) studijų institucijos atstovas,</text:span></text:p>
      <text:p text:style-name="P452"><text:span text:style-name="T453">32.3</text:span><text:span text:style-name="T454">. pateikti visi prašomi dokumentai bei reikiama informacija.<text:s/></text:span></text:p>
      <text:p text:style-name="P455"><text:span text:style-name="T456">32.4</text:span><text:span text:style-name="T457">.<text:s/></text:span><text:span text:style-name="T458">per 2023-2027 m. laikotarpį fiziniai ir juridiniai asmenys, užsiimantys žemės ūkio ar maisto ūkio, ar miškų ūkio veikla, <text:s/>nėra dalyvavę intervencijos priemonėje, o fiziniai ir juridiniai asmenys, teikiantys konsultavimo paslaugas, ir mokslo ir (arba) studijų institucijos, pagal paskelbtą kvietimą yra ne daugiau kaip penkių EIP veiklos grupių nariais.</text:span></text:p>
      <text:p text:style-name="P459"><text:span text:style-name="T460">33</text:span><text:span text:style-name="T461">. Administracinio vertinimo metu Mokėjimo agentūra gali paprašyti pareiškėjo pateikti papildomą informaciją ar dokumentus, kaip numatyta Administravimo taisyklių 90 punkte.</text:span></text:p>
      <text:p text:style-name="P462"><text:span text:style-name="T463">34</text:span><text:span text:style-name="T464">. EIP projekto įgyvendinimo planas atmetamas nesiunčiant paklausimų ir apie tai informuojant pareiškėją el. paštu, jei administracinio vertinimo metu Mokėjimo agentūra nustato, kad:</text:span></text:p>
      <text:p text:style-name="P465"><text:span text:style-name="T466">34.1</text:span><text:span text:style-name="T467">. EIP projekto įgyvendinimo planas ir pridedami dokumentai gauti po termino;</text:span></text:p>
      <text:p text:style-name="P468"><text:span text:style-name="T469">34.2</text:span><text:span text:style-name="T470">. per nustatytą terminą nepateikiami prašomi dokumentai ir (ar) duomenys ar pateikiami ne visi prašomi dokumentai ir (ar) duomenys;</text:span></text:p>
      <text:p text:style-name="P471"><text:span text:style-name="T472">34.3</text:span><text:span text:style-name="T473">. pateiktas užpildytas EIP projekto įgyvendinimo planas neatitinka nustatytos aktualios formos;</text:span></text:p>
      <text:p text:style-name="P474"><text:span text:style-name="T475">34.4</text:span><text:span text:style-name="T476">. pateiktas EIP projekto įgyvendinimo planas užpildytas ne lietuvių kalba;</text:span></text:p>
      <text:p text:style-name="P477"><text:span text:style-name="T478">34.5</text:span><text:span text:style-name="T479">. prie EIP projekto įgyvendinimo plano nepateikti <text:s/>2 ar daugiau dokumentų, kuriuos privalu pateikti arba jie pateikti netinkamos formos, arba užpildyti ne lietuvių kalba.</text:span></text:p>
      <text:p text:style-name="P480"><text:span text:style-name="T481">34.6</text:span><text:span text:style-name="T482">. pateiktas EIP projekto įgyvendinimo planas, kurio EIP projektinei idėjai nebuvo pritarta Komiteto.</text:span></text:p>
      <text:p text:style-name="P483"><text:span text:style-name="T484">34.7</text:span><text:span text:style-name="T485">.<text:s/></text:span><text:span text:style-name="T486">pateiktas EIP projekto įgyvendinimo planas</text:span><text:s/>pareiškėjo nepasirašytas el. parašu.</text:p>
      <text:p text:style-name="P487"><text:span text:style-name="T488">35</text:span><text:span text:style-name="T489">. Mokėjimo agentūra, atlikusi EIP projekto įgyvendinimo planų administracinį vertinimą ir nenustačiusi taisyklių 32 punkte nurodytų trūkumų, per 5 darbo dienas teikia juos ekspertiniam vertinimui.</text:span></text:p>
      <text:p text:style-name="P490"><text:span text:style-name="T491">36</text:span><text:span text:style-name="T492">. Ekspertinį EIP projekto įgyvendinimo planų vertinimą atlieka viešoji įstaiga Inovacijų agentūra (toliau – IA). Ekspertinis vertinimas organizuojamas, ekspertai EIP projektų įgyvendinimo planų vertinimui skiriami vadovaujantis Ekspertinio vertinimo organizavimo vidaus tvarkos aprašo, patvirtinto IA direktoriaus įsakymu, nustatyta tvarka. Ekspertinį EIP projekto įgyvendinimo planų vertinimą atlieka 2 ekspertai.</text:span></text:p>
      <text:p text:style-name="P493"><text:span text:style-name="T494">37</text:span><text:span text:style-name="T495">. Ekspertai, vertindami EIP projekto įgyvendinimo planą, vadovaujasi skaidrumo, objektyvumo ir nediskriminavimo, nešališkumo, interesų konflikto vengimo ir konfidencialumo principais.<text:s/></text:span></text:p>
      <text:p text:style-name="P496"><text:span text:style-name="T497">38</text:span><text:span text:style-name="T498">. Ekspertinio vertinimo metu pritrūkus informacijos ar duomenų, IA turi teisę prašyti EIP veiklos grupės pateikti papildomą informaciją ar duomenis, nustatydama ne trumpesnį kaip 3 darbo dienų terminą. Gauta papildoma informacija ar duomenys turi būti užregistruoti ir pridėti prie EIP projekto įgyvendinimo plano vertinimo.</text:span></text:p>
      <text:p text:style-name="P499"><text:span text:style-name="T500">39</text:span><text:span text:style-name="T501">. IA EIP projekto įgyvendinimo planą įvertina per 20 darbo dienų. Tuo atveju, jei prašoma patikslinti informaciją, šis terminas atitinkamai pratęsiamas bet ne daugiau kaip iki papildomų 5 darbo dienų. <text:s/>Ekspertų vertinimo rezultatai pateikiami bendroje Europos inovacijų partnerystės projekto įgyvendinimo plano ekspertinio vertinimo lentelėje (6 priedas) (toliau – vertinimo lentelė). Įvertinimai turi būti pagrįsti argumentais, ekspertų skirtas balas, nurodyta atitiktis kriterijui turi derėti su išsamiu ir aiškiu vertinimo komentaru.<text:s/></text:span></text:p>
      <text:p text:style-name="P502"><text:span text:style-name="T503">40</text:span><text:span text:style-name="T504">. Atliekant ekspertinį EIP projekto įgyvendinimo plano vertinimą atsižvelgiama, ar jis pagrįstas sąveikiuoju inovacijų modeliu, aprašytu Taisyklių 27.3 papunktyje, ar jame<text:s/></text:span><text:span text:style-name="T505">numatyti EIP projekto veiksmai prisideda<text:s/></text:span><text:span text:style-name="T506">prie<text:s/></text:span><text:span text:style-name="T507">vieno ar kelių konkrečių tikslų</text:span><text:span text:style-name="T508">, numatytų Reglamento (ES) 2021/2115 6 straipsnio 1 ir 2 dalyse, pasiekimo,</text:span><text:span text:style-name="T509"><text:s/>taip pat EIP projekto įgyvendinimo planas vertinamas balais pagal šiuos kriterijus:</text:span></text:p>
      <text:p text:style-name="P510"><text:span text:style-name="T511">40.1</text:span><text:span text:style-name="T512"><text:s/>mokslinė ir (ar) technologinė kokybė ir svarba (suteikiama iki 15 balų);</text:span></text:p>
      <text:p text:style-name="P513"><text:span text:style-name="T514">40.2</text:span><text:span text:style-name="T515"><text:s/>siūlomo sprendimo, kuriuo siekiama išspręsti problemą, inovatyvumas (suteikiama iki 15 balų);</text:span></text:p>
      <text:p text:style-name="P516"><text:span text:style-name="T517">40.3</text:span><text:span text:style-name="T518">. EIP projekto naudingumas ir praktinis pritaikymas (suteikiama iki 15 balų);</text:span></text:p>
      <text:p text:style-name="P519"><text:span text:style-name="T520">40.4</text:span><text:span text:style-name="T521">. numatytų EIP projekto veiklų trukmės, racionalus <text:s/>planuojamų lėšų pagrindimas <text:s/>(suteikiama iki 5 balų);</text:span></text:p>
      <text:p text:style-name="P522"><text:span text:style-name="T523">41</text:span><text:span text:style-name="T524">. Privalomasis mažiausias balų skaičius – 35 balai.<text:s/></text:span></text:p>
      <text:p text:style-name="P525"><text:span text:style-name="T526">42</text:span><text:span text:style-name="T527">. Kiekvienam EIP projekto įgyvendinimo planui IA Mokėjimo agentūrai pateikia viena konsoliduotą vertinimo lentelę su išvestais kiekvieno vertinimo kriterijaus ir bendru EIP projekto įgyvendinimo plano vertinimo balo vidurkiais bei vertinimo aprašymais. Kartu su konsoliduota vertinimo lentele, kaip priedai pateikiamos ir EIP projekto įgyvendinimo planą vertinusių ekspertų atskiros vertinimo lentelės.<text:s/></text:span></text:p>
      <text:p text:style-name="P528"><text:span text:style-name="T529">43</text:span><text:span text:style-name="T530">. Mokėjimo agentūra ne vėliau kaip per 10 darbo dienų nuo vertinimo lentelių gavimo dienos jas kartu su ekspertinio vertinimo suvestine teikia svarstyti Ministerijos sudarytam Projektų, finansuotinų pagal Lietuvos žemės ir kaimo plėtros 2023-2027 metų strateginį planą, atrankos komitetui (toliau – PAK).</text:span></text:p>
      <text:p text:style-name="P531"><text:span text:style-name="T532">44</text:span><text:span text:style-name="T533">. Ekspertinio vertinimo suvestinėje Mokėjimo agentūra nurodo:</text:span></text:p>
      <text:p text:style-name="P534"><text:span text:style-name="T535">44.1</text:span><text:span text:style-name="T536">. informaciją apie pateiktus EIP projektų įgyvendinimo planus (projekto pavadinimas, EIP veiklos grupės pareiškėjas ir partneriai, numatoma projekto trukmė, projektui atlikti prašomas finansavimas Eur);</text:span></text:p>
      <text:p text:style-name="P537"><text:span text:style-name="T538">44.2</text:span><text:span text:style-name="T539">. pateiktų EIP projektų įgyvendinimo planų konsoliduotą ekspertinio vertinimo bendrą rezultatą balais;</text:span></text:p>
      <text:p text:style-name="P540"><text:span text:style-name="T541">44.3</text:span><text:span text:style-name="T542">. pateiktų EIP projektų įgyvendinimo planų kiekvieno vertinimo kriterijaus konsoliduotus ekspertinio įvertinimo aprašymus ir balus.</text:span></text:p>
      <text:p text:style-name="P543"><text:span text:style-name="T544">44.4</text:span><text:span text:style-name="T545">. ekspertinį EIP projektų įgyvendinimo planų vertinimą dėl prisidėjimo prie BŽŪP konkrečių ir horizontalaus tikslų, projekto pagrindimo sąveikiuoju inovacijų modeliu.</text:span></text:p>
      <text:p text:style-name="P546"><text:span text:style-name="T547">45</text:span><text:span text:style-name="T548">. Dalyvauti PAK posėdyje gali būti kviečiami EIP veiklos grupių nariai.</text:span></text:p>
      <text:p text:style-name="P549"><text:span text:style-name="T550">46</text:span><text:span text:style-name="T551">. Posėdžio metu aptarus ekspertinį vertinimą PAK priima sprendimą dėl EIP projekto plano įgyvendinimo ir projekto rengimo.</text:span></text:p>
      <text:p text:style-name="P552"><text:span text:style-name="T553">47</text:span><text:span text:style-name="T554">. Jeigu tai pačiai EIP projektinei idėjai įgyvendinti gauti ir įvertinti keli EIP projekto įgyvendinimo planai, atrenkamas ir siūlomas finansuoti EIP projekto įgyvendinimo planas, ekspertinio vertinimo metu surinkęs didesnį bendrą konsoliduotą ekspertinio vertinimo balų skaičių.</text:span></text:p>
      <text:p text:style-name="P555"><text:span text:style-name="T556">48</text:span><text:span text:style-name="T557">. Jeigu tai pačiai EIP projektinei idėjai įgyvendinti gauti keli EIP projekto įgyvendinimo planai surenka vienodą ekspertinio vertinimo balų skaičių, tuomet prioriteto tvarka atrenkamas EIP  projekto įgyvendinimo planas,<text:s/></text:span><text:span text:style-name="T558">atitinkantis svarbumo tvarka nurodytą kriterijų / kriterijus</text:span><text:span text:style-name="T559">:</text:span></text:p>
      <text:p text:style-name="P560"><text:span text:style-name="T561">48.1</text:span><text:span text:style-name="T562">. siūlomo sprendimo, kuriuo siekiama išspręsti problemą, inovatyvumas ekspertų yra įvertintas aukštesniu balu;</text:span></text:p>
      <text:p text:style-name="P563"><text:span text:style-name="T564">48.2</text:span><text:span text:style-name="T565">. siūlomo sprendimo, kuriuo siekiama išspręsti problemą,<text:s/></text:span><text:span text:style-name="T566">naudingumas ir praktinis pritaikymas</text:span><text:span text:style-name="T567"><text:s/>ekspertų yra įvertintas aukštesniu balu ;</text:span></text:p>
      <text:p text:style-name="P568"><text:span text:style-name="T569">48.3</text:span><text:span text:style-name="T570">. EIP  projekto įgyvendinimo p</text:span><text:span text:style-name="T571">lano mokslinė ir (ar) technologinė kokybė ir svarba<text:s/></text:span><text:span text:style-name="T572">ekspertų yra įvertintas aukštesniu balu.</text:span></text:p>
      <text:p text:style-name="P573"><text:span text:style-name="T574">49</text:span><text:span text:style-name="T575">. PAK EIP projekto įgyvendinimo planą siūlo atmesti, jei:</text:span></text:p>
      <text:p text:style-name="P576"><text:span text:style-name="T577">49.1</text:span><text:span text:style-name="T578">. ekspertinio vertinimo metu EIP projekto įgyvendinimo planas nesurinko privalomojo mažiausio 35 balų skaičiaus;<text:s/></text:span></text:p>
      <text:p text:style-name="P579"><text:span text:style-name="T580">49.2</text:span><text:span text:style-name="T581">. EIP projekto įgyvendinimo plane nepagrįstas siūlomo sprendimo, kuriuo siekiama išspręsti problemą, <text:s/>inovatyvumas. Problemos sprendimo naujumo ir inovatyvumo vidutinis ekspertinis įvertis yra 5 ar mažiau balų;</text:span></text:p>
      <text:p text:style-name="P582"><text:span text:style-name="T583">49.3</text:span><text:span text:style-name="T584">. EIP projekto įgyvendinimo plane nepagrįstas siektinų rezultatų praktinio pritaikymo galimybės bei naudingumas ir sklaidos mastas. Siektinų rezultatų praktinio pritaikymo, naudingumo ir sklaidos vidutinis ekspertinis įvertis yra 5 ar mažiau balų;</text:span></text:p>
      <text:p text:style-name="P585"><text:span text:style-name="T586">49.4</text:span><text:span text:style-name="T587">. EIP projekto įgyvendinimo plane nepagrįstas numatytų veiksmų indėlis<text:s/></text:span><text:span text:style-name="T588">į horizontalaus ir konkrečių BŽŪP tikslų pasiekimą, numatytų Reglamento (ES) 2021/2115 6 straipsnio 1 ir 2 dalyse;</text:span></text:p>
      <text:p text:style-name="P589"><text:span text:style-name="T590">49.5</text:span><text:span text:style-name="T591">. parengtas EIP projekto<text:s/></text:span><text:span text:style-name="T592">įgyvendinimo<text:s/></text:span><text:span text:style-name="T593">planas nėra pagrįstas<text:s/></text:span><text:span text:style-name="T594">sąveikiuoju inovacijų modeliu, pasižyminčiu principais, numatytais Reglamento (ES) 2021/2115 127 straipsnio 3 dalyje;</text:span></text:p>
      <text:p text:style-name="P595"><text:span text:style-name="T596">49.6</text:span><text:span text:style-name="T597">.<text:s/></text:span><text:span text:style-name="T598">tai pačiai EIP projektinei idėjai įgyvendinti gavus kelis EIP projekto įgyvendinimo planus, ekspertinio vertinimo metu surinktas mažesnis konsoliduotas ekspertinio vertinimo balų skaičius arba EIP projekto įgyvendinimo planas neatitinka Taisyklių 48 punkte nustatytų sąlygų.</text:span></text:p>
      <text:p text:style-name="P599"><text:span text:style-name="T600">50</text:span><text:span text:style-name="T601">. Remiantis PAK sprendimu, kuris įforminamas protokolu, teikiama rekomendacija Ministerijos kancleriui dėl EIP <text:s/>projekto įgyvendinimo plano įgyvendinimo ir projekto rengimo.</text:span></text:p>
      <text:p text:style-name="P602"><text:span text:style-name="T603">51</text:span><text:span text:style-name="T604">. Ministerijos kancleris, remdamasis PAK rekomendacija (posėdžio protokolu), priima sprendimus dėl pritarimo / nepritarimo EIP projekto įgyvendinimo planams įgyvendinti, patvirtindamas juos potvarkiu.</text:span></text:p>
      <text:p text:style-name="P605"><text:span text:style-name="T606">52</text:span><text:span text:style-name="T607">. Ministerijos sprendimas dėl pritarimo / nepritarimo EIP projekto įgyvendinimo plano įgyvendinimui kartu su nurodytu EIP projekto įgyvendinimo plano ekspertinio vertinimo rezultatu elektoriniu laišku pateikiamas EIP veiklos grupei ir Mokėjimo agentūrai<text:s/></text:span><text:span text:style-name="T608">elektroniniu paštu dokumentai@nma.lt<text:s/></text:span><text:span text:style-name="T609">per 5 darbo dienas nuo jo priėmimo dienos.<text:s/></text:span></text:p>
      <text:p text:style-name="P610"/>
      <text:p text:style-name="P611"><text:span text:style-name="T612">VIII</text:span><text:span text:style-name="T613"><text:s/>SKYRIUS</text:span></text:p>
      <text:p text:style-name="P614"><text:span text:style-name="T615">PARAMOS SUMA IR INTENSYVUMAS</text:span></text:p>
      <text:p text:style-name="P616"/>
      <text:p text:style-name="P617"><text:span text:style-name="T618">53</text:span><text:span text:style-name="T619">.<text:s/></text:span><text:span text:style-name="T620">Paramos <text:s/>suma skaičiuojama atsižvelgiant į tinkamas finansuoti projekto išlaidas.</text:span></text:p>
      <text:p text:style-name="P621"><text:span text:style-name="T622">54</text:span><text:span text:style-name="T623">. Parama bendradarbiavimo išlaidoms ir inovaciniam projektui įgyvendinti skiriama kaip bendra suma.</text:span></text:p>
      <text:p text:style-name="P624"><text:span text:style-name="T625">55</text:span><text:span text:style-name="T626">.<text:s/></text:span><text:span text:style-name="T627">Didžiausia paramos suma inovacinio projekto įgyvendinimui negali viršyti<text:s/></text:span><text:span text:style-name="T628">200 000<text:s/></text:span><text:span text:style-name="T629">Eur. Paramos suma vienam EIP projekto įgyvendinimo planui parengti sudaro 3 000 Eur.</text:span></text:p>
      <text:p text:style-name="P630"><text:span text:style-name="T631">56</text:span><text:span text:style-name="T632">. Teikiant paramą projektams, kurie įgyvendinami miškininkystės sektoriuje, turi būti laikomasi miškų ūkio veiklos subjektui taikomų sąlygų:</text:span></text:p>
      <text:p text:style-name="P633"><text:span text:style-name="T634">56.1</text:span><text:span text:style-name="T635">. vienam subjektui, kaip jis apibrėžtas Reglamento (ES) Nr. 1407/2013 2 straipsnio 2 dalyje, suteiktos nereikšmingos<text:s/></text:span><text:span text:style-name="T636">(de minimis)</text:span><text:span text:style-name="T637"><text:s/>pagalbos suma negali viršyti 200 000 Eur (du šimtai tūkstančių eurų) per bet kurį trejų finansinių metų laikotarpį;<text:s/></text:span></text:p>
      <text:p text:style-name="P638"><text:span text:style-name="T639">56.2</text:span><text:span text:style-name="T640">. jei miškų ūkio veiklos subjektas vykdo veiklą keliuose sektoriuose, teikiama nereikšminga (</text:span><text:span text:style-name="T641">de minimis</text:span><text:span text:style-name="T642">) pagalba sumuojama vadovaujantis Reglamento (ES) Nr. 1407/2013 5 straipsnio 1 dalies nuostatomis.</text:span></text:p>
      <text:p text:style-name="P643"><text:span text:style-name="T644">56.3</text:span><text:span text:style-name="T645">.</text:span><text:s/><text:span text:style-name="T646">jei per paskutinius trejus finansinius metus dvi įmonės susijungia, arba viena įmonė įsigyja kitą, arba viena įmonė suskaidoma į dvi ar daugiau atskirų įmonių, turi būti taikomos Reglamento (ES) Nr. 1407/2013 3 straipsnio 8 ir 9 dalies nuostatos;</text:span></text:p>
      <text:p text:style-name="P647"><text:span text:style-name="T648">56.4</text:span><text:span text:style-name="T649">. tenkinamos reglamento (ES) Nr. 1407/2013 1 straipsnio nuostatos;</text:span></text:p>
      <text:p text:style-name="P650"><text:span text:style-name="T651">56.5</text:span><text:span text:style-name="T652">. vadovaujantis reglamento (ES) Nr. 1407/2013 3 straipsnio 6 dalies nuostatomis, jeigu parama išmokama dalimis, jos vertė yra diskontuojama suteikimo metu. Diskontuota paramos vertė apskaičiuojama pagal Valstybės pagalbos ar nereikšmingos (</text:span><text:span text:style-name="T653">de minimis)</text:span><text:span text:style-name="T654"><text:s/>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55"><text:span text:style-name="T656">56.6</text:span><text:span text:style-name="T657">. Miškų ūkio veiklos subjektas Mokėjimo agentūrai kartu su EIP veiklos grupės paraiška teikia informaciją apie<text:s/></text:span><text:span text:style-name="T658">atitiktį Reglamento Nr. (ES) Nr. 1407/2013 2 straipsnio 2 dalyje nustatytiems reikalavimams (Taisyklių 8 priedas).<text:s/></text:span><text:span text:style-name="T659">Mokėjimo agentūra vadovaudamasi Suteiktos valstybės pagalbos ir nereikšmingos (</text:span><text:span text:style-name="T660">de minimis</text:span><text:span text:style-name="T661">) pagalbos registro nuostatais, patvirtintais Lietuvos Respublikos Vyriausybės 2005 m. sausio 19 d. nutarimu Nr. 35 „Dėl Suteiktos valstybės pagalbos ir nereikšmingos (</text:span><text:span text:style-name="T662">de minimis</text:span><text:span text:style-name="T663">) pagalbos registro nuostatų patvirtinimo“ (toliau – Registro nuostatai), patikrina, ar miškų ūkio veiklos subjektui (įskaitant su juo Reglamento (ES) Nr. 1407/2013 2 straipsnio 2 dalyje nurodytais ryšiais susijusius ūkio subjektus) suteikus paramą, o tuo atveju, kai pagalba išmokama dalimis apskaičiavus diskontuotą paramos vertę, nebus viršytos nustatytos nereikšmingos (</text:span><text:span text:style-name="T664">de minimis</text:span><text:span text:style-name="T665">) pagalbos ribos.<text:s/></text:span><text:span text:style-name="T666">Jei suteikus apskaičiuotą paramos sumą būtų viršyta nurodyta<text:s/></text:span><text:span text:style-name="T667">nereikšminga (</text:span><text:span text:style-name="T668">de minimis</text:span><text:span text:style-name="T669">) pagalbos suma</text:span><text:span text:style-name="T670">, priimant sprendimą dėl paramos suteikimo apskaičiuota pagalbos suma sumažinama tiek, kad didžiausias leidžiamas nereikšmingos (</text:span><text:span text:style-name="T671">de minimis</text:span><text:span text:style-name="T672">) pagalbos dydis nebūtų viršytas.</text:span></text:p>
      <text:p text:style-name="P673"><text:span text:style-name="T674">57</text:span><text:span text:style-name="T675">.<text:s/></text:span><text:span text:style-name="T676">Paramos intensyvumas:</text:span></text:p>
      <text:p text:style-name="P677"><text:span text:style-name="T678">57.1</text:span><text:span text:style-name="T679">. EIP veiklos grupės bendradarbiavimo, EIP projekto <text:s/>viešinimo išlaidoms, taip pat projekto įgyvendinimo išlaidoms, nurodytoms Taisyklių <text:s/>64.1, 64.2.1, 64.2.2.3 – 64.2.2.4, 64.2.2.6 – 64.2.2.9, 64.2.3 papunkčiuose ir 65 punkte<text:s/></text:span><text:span text:style-name="T680">–</text:span><text:span text:style-name="T681"><text:s/></text:span><text:span text:style-name="T682">100 proc.<text:s/></text:span><text:span text:style-name="T683">tinkamų finansuoti projekto išlaidų;</text:span></text:p>
      <text:p text:style-name="P684"><text:span text:style-name="T685">57.2</text:span><text:span text:style-name="T686"><text:s/>EIP projekto įgyvendinimo išlaidoms, susijusioms su EIP projekto įgyvendinimu ir nurodytoms Taisyklių 64.2.2.1, 64.2.2.2 ir <text:s/>64.2.2.5 papunkčiuose<text:s/></text:span><text:span text:style-name="T687">–</text:span><text:span text:style-name="T688"><text:s/>65</text:span><text:span text:style-name="T689"><text:s/>proc.<text:s/></text:span><text:span text:style-name="T690">tinkamų finansuoti projekto išlaidų<text:s/></text:span><text:span text:style-name="T691">(išskyrus atvejus, kai pareiškėjas prašo ar sutinka dėl mažesnio paramos intensyvumo, kuris negali būti mažesnis kaip 20 proc.)</text:span><text:span text:style-name="T692">. Šių išlaidų intensyvumas gali būti padidintas iki 80 proc.:</text:span></text:p>
      <text:p text:style-name="P693"><text:span text:style-name="T694">57.2.1</text:span><text:span text:style-name="T695">. investicijoms, susijusioms su vienu ar daugiau BŽŪP konkrečių tikslų, numatytų Taisyklių 5.2.4-5.2.6 papunkčiuose ir, kiek tai susiję su gyvūnų gerove, Taisyklių 5.2.7 papunktyje;</text:span></text:p>
      <text:p text:style-name="P696"><text:span text:style-name="T697">57.2.2</text:span><text:span text:style-name="T698">. jaunųjų ūkininkų investicijoms (jaunasis ūkininkas turi atitikti Administravimo taisyklių 5 punkte nurodytus reikalavimus);</text:span></text:p>
      <text:p text:style-name="P699"><text:span text:style-name="T700">57.2.3</text:span><text:span text:style-name="T701">. investicijoms labai<text:s/></text:span><text:span text:style-name="T702">smulkiuose ūkiuose (įregistruotos žemės ūkio valdos ekonominis dydis, išreikštas standartinės produkcijos verte, yra ne mažesnis kaip 4 000 Eur ir ne didesnis kaip 16 000 Eur)</text:span><text:span text:style-name="T703">.</text:span></text:p>
      <text:p text:style-name="P704"><text:span text:style-name="T705">58</text:span><text:span text:style-name="T706">. Parama teikiama dotacijos forma, kompensuojant patirtas tinkamas išlaidas arba taikant išlaidų kompensavimo su avanso mokėjimu būdą, kai avansas nėra EK tinkamos deklaruoti išlaidos, Administravimo taisyklėse numatyta tvarka. Taip pat parama teikiama daliai išlaidų taikant fiksuotąjį vieneto įkainį, fiksuotąją sumą, fiksuotąją normą.<text:s/></text:span></text:p>
      <text:p text:style-name="P707"/>
      <text:p text:style-name="P708"><text:span text:style-name="T709">IX</text:span><text:span text:style-name="T710"><text:s/>SKYRIUS</text:span></text:p>
      <text:p text:style-name="P711"><text:span text:style-name="T712">TINKAMUMO SĄLYGOS IR REIKALAVIMAI PARAMAI GAUTI</text:span></text:p>
      <text:p text:style-name="P713"/>
      <text:p text:style-name="P714"><text:span text:style-name="T715">59</text:span><text:span text:style-name="T716">.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717"><text:span text:style-name="T718">60</text:span><text:span text:style-name="T719">. Pareiškėjas ir partneriai yra laikomi tinkamais gauti paramą, jei atitinka tinkamumo gauti paramą <text:s/>sąlygas ir reikalavimus, kurie vertinami pagal <text:s/>paramos paraiškos pateikimo dieną pareiškėjo pateiktus ir atitinkamais dokumentais pagrįstus duomenis, viešuosiuose registruose esančius duomenis. Jei šie duomenys skiriasi, vadovaujamasi viešuosiuose registruose esančiais duomenimis. <text:s/>Tinkamumo gauti paramą sąlygų ir reikalavimų vertinimą atlieka Mokėjimo agentūra. Tinkamumo gauti paramą sąlygos ir reikalavimai yra:</text:span></text:p>
      <text:p text:style-name="P720"><text:span text:style-name="T721">60.1</text:span><text:span text:style-name="T722">. pareiškėjas ir partneriai fiziniai asmenys turi būti ne jaunesni kaip 18 metų amžiaus.</text:span></text:p>
      <text:p text:style-name="P723"><text:span text:style-name="T724">60.2</text:span><text:span text:style-name="T725">. EIP veiklos grupės narys, atstovaujantis<text:s/></text:span><text:span text:style-name="T726">žemės ūkio ar maisto ūkio, ar <text:s/>miškų ūkio subjektą, turi būti<text:s/></text:span><text:span text:style-name="T727">įregistravęs žemės ūkio valdą Lietuvos Respublikos žemės ūkio ir kaimo verslo registre, kurios pagrindinė veikla atitinka EIP veiklos grupės projekte numatytą tematiką;</text:span><text:span text:style-name="T728"><text:s/></text:span></text:p>
      <text:p text:style-name="P729"><text:span text:style-name="T730">60.3</text:span><text:span text:style-name="T731">. jei EIP veiklos grupės sudėtyje yra konsultantas – jis privalo būti įtrauktas į Nepriklausomų žemės ūkio konsultantų sąrašą pagal Nepriklausomų žemės ūkio konsultantų sąrašo sudarymo tvarkos aprašą, patvirtintą Lietuvos Respublikos žemės ūkio ministro 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732"><text:span text:style-name="T733">60.4</text:span><text:span text:style-name="T734">. jei EIP veiklos grupės sudėtyje yra mokslininkas, atstovaujantis mokslo ir (arba) studijų instituciją – jis turi turėti mokslo daktaro laipsnį;</text:span></text:p>
      <text:p text:style-name="P735"><text:span text:style-name="T736">60.5</text:span><text:span text:style-name="T737">. EIP projektas, pareiškėjas ir partneriai turi atitikti bendrąsias tinkamumo sąlygas ir reikalavimus, nurodytus Administravimo taisyklių 124.4, 124.6–124.9, 124.11, 124.21 papunkčiuose ir nepatenka į Administravimo taisyklių 125 punkte nurodytas paramą ribojančias sąlygas.</text:span></text:p>
      <text:p text:style-name="P738"/>
      <text:p text:style-name="P739"><text:span text:style-name="T740">X</text:span><text:span text:style-name="T741"><text:s/>SKYRIUS</text:span></text:p>
      <text:p text:style-name="P742"><text:span text:style-name="T743">ĮSIPAREIGOJIMAI</text:span></text:p>
      <text:p text:style-name="P744"/>
      <text:p text:style-name="P745"><text:span text:style-name="T746">61</text:span><text:span text:style-name="T747">.<text:s/></text:span><text:span text:style-name="T748">Teikdamas paramos paraišką, pareiškėjas prisiima šiuos įsipareigojimus ir jų laikosi<text:s/></text:span><text:span text:style-name="T749">iki galutinio mokėjimo prašymo pateikimo</text:span><text:span text:style-name="T750">:</text:span></text:p>
      <text:p text:style-name="P751"><text:span text:style-name="T752">61.1</text:span><text:span text:style-name="T753">. EIP projekto įgyvendinimo pradžia laikoma sprendimo skirti paramą priėmimo diena. Projekto maksimali trukmė – 36 mėn., bet ne ilgiau kaip iki 2029 m. birželio 30 d.</text:span><text:span text:style-name="T754">;</text:span></text:p>
      <text:p text:style-name="P755"><text:span text:style-name="T756">61.2</text:span><text:span text:style-name="T757">. gavus avansą (jei jo prašoma), ne vėliau kaip per 3 mėnesius nuo avanso gavimo dienos pateikti pirmąjį mokėjimo prašymą;</text:span></text:p>
      <text:p text:style-name="P758"><text:span text:style-name="T759">61.3</text:span><text:span text:style-name="T760">.<text:s/></text:span><text:span text:style-name="T761">nuo paramos paraiškos pateikimo Mokėjimo agentūrai dienos iki EIP projekto įgyvendinimo laikotarpio pabaigos be rašytinio Ministerijos sutikimo nekeisti EIP projekto įgyvendinimo plane numatyto <text:s/>veiklos pobūdžio, tikslų ar įgyvendinimo eigos, o be rašytinio Mokėjimo agentūros sutikimo nekeisti EIP veiklos grupės narių sudėties, EIP projekto įgyvendinimo vietos, neparduoti, neįkeisti ir kitaip neperleisti kitam asmeniui už paramos lėšas įgyto turto;<text:s/></text:span></text:p>
      <text:p text:style-name="P762"><text:span text:style-name="T763">61</text:span><text:span text:style-name="T764">.4</text:span><text:span text:style-name="T765">. pareiškėjas<text:s/></text:span><text:span text:style-name="T766">ir partneriai prisiima</text:span><text:span text:style-name="T767"><text:s/>bendruosius įsipareigojimus, nurodytus Administravimo taisyklių 170.2</text:span><text:span text:style-name="T768">–170.4 ir 170.11–170.14<text:s/></text:span><text:span text:style-name="T769">papunkčiuose;</text:span></text:p>
      <text:p text:style-name="P770"><text:span text:style-name="T771">61.5</text:span><text:span text:style-name="T772">.<text:s/></text:span><text:span text:style-name="T773">užtikrinti, kad EIP projekte numatytos išlaidos, kurioms finansuoti prašoma paramos, nebuvo, nėra ir nebus finansuojamos iš kitų ES fondų ir kitų viešųjų lėšų;</text:span></text:p>
      <text:p text:style-name="P774"><text:span text:style-name="T775">61</text:span><text:span text:style-name="T776">.6</text:span><text:span text:style-name="T777">. viešinti apibendrintą informaciją apie savo planus ir įgyvendinto EIP projekto rezultatus per nacionalinį ir Europos BŽŪP tinklą, taip pat informaciją apie projektą bei gautus rezultatus viso projekto įgyvendinimo metu skelbti per informacijos viešinimo kanalus, kuriuos dažniausiai naudojai galutiniai vartotojai. <text:s/></text:span></text:p>
      <text:p text:style-name="P778"><text:span text:style-name="T779">61</text:span><text:span text:style-name="T780">.7</text:span><text:span text:style-name="T781">. pademonstruoti įgyvendinto EIP projekto rezultatus<text:s/></text:span><text:span text:style-name="T782">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text:span text:style-name="T783">:</text:span></text:p>
      <text:p text:style-name="P784"><text:span text:style-name="T785">61</text:span><text:span text:style-name="T786">.7.1</text:span><text:span text:style-name="T787">.</text:span><text:span text:style-name="T788"><text:s/>apie planuojamus demonstruoti pasiektus EIP projekto rezultatus informuoti per nacionalinį BŽŪP tinklą ne vėliau kaip 10 d. d. iki planuojamo renginio pradžios (</text:span><text:span text:style-name="T789">nurodyti EIP veiklos grupės ir EIP projekto pavadinimą, tikslią vykdymo vietą, datą, vykdymo trukmę, asmenų, kurie atsakingi už<text:s/></text:span><text:span text:style-name="T790">renginio</text:span><text:span text:style-name="T791"><text:s/>organizavimą, vardus ir pavardes)</text:span><text:span text:style-name="T792">.</text:span><text:span text:style-name="T793"><text:s/></text:span><text:span text:style-name="T794">Apie renginio grafiko pasikeitimus privaloma paskelbti nacionaliniame BŽŪP tinkle ne vėliau kaip prieš 5 darbo dienas iki renginio</text:span><text:span text:style-name="T795">;</text:span></text:p>
      <text:p text:style-name="P796"><text:span text:style-name="T797">61</text:span><text:span text:style-name="T798">.7.2</text:span><text:span text:style-name="T799"><text:s/></text:span><text:span text:style-name="T800">EIP projekto rezultatų demonstravimą fiksuoti nuotraukose ir<text:s/></text:span><text:span text:style-name="T801">nuotraukas tinkamai saugoti, jei prireikus Mokėjimo agentūros atstovai paprašytų jas parodyti;</text:span></text:p>
      <text:p text:style-name="P802"><text:span text:style-name="T803">61</text:span><text:span text:style-name="T804">.7.3</text:span><text:span text:style-name="T805">.<text:s/></text:span><text:span text:style-name="T806">mažiausias dalyvių skaičius projekto rezultatų demonstravimo renginyje – 10, dalyvių sąrašus<text:s/></text:span><text:span text:style-name="T807">tinkamai saugoti, jei prireikus Mokėjimo agentūros atstovai paprašytų jas parodyti</text:span><text:span text:style-name="T808">.</text:span></text:p>
      <text:p text:style-name="P809"/>
      <text:p text:style-name="P810"><text:span text:style-name="T811">XI</text:span><text:span text:style-name="T812"><text:s/>SKYRIUS</text:span></text:p>
      <text:p text:style-name="P813"><text:span text:style-name="T814">TINKAMOS IR NETINKAMOS FINANSUOTI IŠLAIDOS</text:span></text:p>
      <text:p text:style-name="P815"/>
      <text:p text:style-name="P816"><text:span text:style-name="T817">62</text:span><text:span text:style-name="T818">. Tinkamomis finansuoti pripažįstamos išlaidos:</text:span></text:p>
      <text:p text:style-name="P819"><text:span text:style-name="T820">62.1</text:span><text:span text:style-name="T821">. būtinos projektui vykdyti ir numatytos paramos paraiškoje;</text:span></text:p>
      <text:p text:style-name="P822"><text:span text:style-name="T823">62.2</text:span><text:span text:style-name="T824">. realiai suplanuotos, pagrįstos ir neviršijančios vidutinių rinkos kainų ir pagrįstos išlaidų pagrindimo ir apmokėjimo įrodymo dokumentais (netaikoma išlaidoms, apmokamoms taikant fiksuotąją normą, fiksuotąją sumą ir fiksuotąjį įkainį);</text:span></text:p>
      <text:p text:style-name="P825"><text:span text:style-name="T826">62.3</text:span><text:span text:style-name="T827">. patirtos (apmokėtos) po paramos paraiškos pateikimo dienos. Tačiau šios išlaidos nefinansuojamos, jeigu parama projektui neskiriama arba išlaidos nėra nurodytos tinkamų finansuoti išlaidų kategorijų sąraše pagal Taisyklių 64 ir 65 punktus, arba jei jos padarytos nesilaikant pirkimo procedūrų, numatytų teisės aktuose;</text:span></text:p>
      <text:p text:style-name="P828"><text:span text:style-name="T829">62.4</text:span><text:span text:style-name="T830">. faktiškai padarytos ir paramos gavėjo užfiksuotos išlaidos, pagrįstos dokumentų originalais arba teisės aktų nustatyta tvarka patvirtintomis kopijomis ir kurios gali būti nustatytos patikros vietoje metu.</text:span></text:p>
      <text:p text:style-name="P831"><text:span text:style-name="T832">63</text:span><text:span text:style-name="T833">. Tinkamas išlaidas sudaro tiesioginių ir netiesioginių išlaidų kategorijos.</text:span></text:p>
      <text:p text:style-name="P834"><text:span text:style-name="T835">64</text:span><text:span text:style-name="T836">. Tiesioginės išlaidos:</text:span></text:p>
      <text:p text:style-name="P837"><text:span text:style-name="T838">64.1</text:span><text:span text:style-name="T839">. EIP veiklos grupės bendradarbiavimo išlaidos kurios negali būti didesnės kaip 2,7 proc. nuo visų tinkamų finansuoti projekto tiesioginių išlaidų. EIP veiklos grupės bendradarbiavimo išlaidas apima:</text:span></text:p>
      <text:p text:style-name="P840"><text:span text:style-name="T841">64.1.1</text:span><text:span text:style-name="T842">. EIP veiklos grupės narių susitikimų organizavimas (patalpų nuoma, EIP veiklos grupės partnerių ir jų atstovų kelionės išlaidos Lietuvos Respublikos teritorijoje (kuro pirkimo ir (arba) visuomeninio transporto išlaidos), maitinimas (nurodytos išlaidos negali viršyti Mokėjimo agentūros nustatytų ir patvirtintų kainų (kainos skelbiamos www.nma.lt)).<text:s/></text:span></text:p>
      <text:p text:style-name="P843"><text:span text:style-name="T844">64.1.2</text:span><text:span text:style-name="T845">. EIP projekto įgyvendinimo plano parengimo išlaidos, kurios yra kompensuojamos taikant fiksuotąją sumą 3 000 Eur be PVM);</text:span></text:p>
      <text:p text:style-name="P846"><text:span text:style-name="T847">64.2</text:span><text:span text:style-name="T848">. EIP projekto įgyvendinimo išlaidos:</text:span></text:p>
      <text:p text:style-name="P849"><text:span text:style-name="T850">64.2.1</text:span><text:span text:style-name="T851">. darbo užmokestis EIP projektą įgyvendinantiems asmenims (mokslininkams ir konsultantams), kuris yra kompensuojamas taikant fiksuotąjį darbo užmokesčio valandos įkainį, apskaičiuotą <text:s/>pagal Projektą įgyvendinančių asmenų (mokslininkų ir (arba) konsultantų) darbo užmokesčio fiksuotojo vieneto įkainio nustatymo tyrimą įgyvendinant<text:s/></text:span><text:span text:style-name="T852">Lietuvos žemės ūkio ir kaimo plėtros 2023−2027 metų strateginio plano intervencinę priemonę „Europos inovacijų partnerystės žemės ūkio našumo ir tvarumo srityje“,</text:span><text:span text:style-name="T853"><text:s/>nepažeidžiant darbo laiko normos reikalavimų, nustatytų Darbo kodekse. Darbo užmokesčio arba atlygio projektą įgyvendinantiems asmeni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projektą įgyvendinančių asmenų (mokslininkų ir konsultantų) vienos darbo valandos įkainis (60 min.) – 38,26 Eur.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854"><text:span text:style-name="T855">64.2.2</text:span><text:span text:style-name="T856">. išlaidos prekėms ir paslaugoms, tiesiogiai susijusiomis su EIP projekto įgyvendinama veikla:<text:s/></text:span></text:p>
      <text:p text:style-name="P857"><text:span text:style-name="T858">64.2.2.1</text:span><text:span text:style-name="T859">. EIP projekto veikloms žemės ūkio ar maisto ūkio, ar miškų ūkio valdose įgyvendinti reikalingų medžiagų ir priemonių įsigijimas;</text:span></text:p>
      <text:p text:style-name="P860"><text:span text:style-name="T861">64.2.2.2</text:span><text:span text:style-name="T862">. EIP projekto veiklose tiesiogiai naudojamos žemės ūkio ar maisto ūkio, ar miškų ūkio technikos (išskyrus priekabas ir puspriekabes) ir įrangos, susijusios su žemės ūkio ar maisto ūkio, ar miškų ūkio veikla, įsigijimas ir įrengimas (prie šių išlaidų kategorijos negali būti priskirtos jokios transporto priemonės; įranga turi būti sumontuota ir funkcionuoti iki atitinkamo (vėliausiai iki paskutinio) mokėjimo prašymo pateikimo dienos);</text:span></text:p>
      <text:p text:style-name="P863"><text:span text:style-name="T864">64.2.2.3</text:span><text:span text:style-name="T865">. žemės ūkio ar maisto ūkio, ar miškų ūkio technikos ir įrangos nuomos paslaugos;</text:span></text:p>
      <text:p text:style-name="P866"><text:span text:style-name="T867">64.2.2.4</text:span><text:span text:style-name="T868">. žemės ūkio ar maisto ūkio, ar miškų ūkio technikos ir įrangos eksploatavimas (degalai, elektros energija);</text:span></text:p>
      <text:p text:style-name="P869"><text:span text:style-name="T870">64.2.2.5</text:span><text:span text:style-name="T871">. kompiuterinės ir programinės įrangos įsigijimas, programavimo paslaugos;</text:span></text:p>
      <text:p text:style-name="P872"><text:span text:style-name="T873">64.2.2.6</text:span><text:span text:style-name="T874">. laboratorinės įrangos nuomos paslaugos;</text:span></text:p>
      <text:p text:style-name="P875"><text:span text:style-name="T876">64.2.2.7</text:span><text:span text:style-name="T877">. laboratorinės įrangos eksploatavimo medžiagų ir priemonių įsigijimas;</text:span></text:p>
      <text:p text:style-name="P878"><text:span text:style-name="T879">64.2.2.8</text:span><text:span text:style-name="T880">. pagal sutartis vykdomi moksliniai, laboratoriniai tyrimai, ekspertizės ir patentai, perkami arba įsigyjami pagal licenciją rinkos kaina iš kitų išorės šaltinių (ne EIP veiklos grupės narių);</text:span></text:p>
      <text:p text:style-name="P881"><text:span text:style-name="T882">64.2.2.9</text:span><text:span text:style-name="T883">. EIP projektą įgyvendinančių asmenų kelionės išlaidos EIP projekto įgyvendinimo tikslais (kuro pirkimo ir (arba) visuomeninio transporto išlaidos);</text:span></text:p>
      <text:p text:style-name="P884"><text:span text:style-name="T885">64.2.3</text:span><text:span text:style-name="T886">. suteiktos paramos projektui viešinimo, vadovaujantis 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ext:s/>išlaidos.</text:span></text:p>
      <text:p text:style-name="P887"><text:span text:style-name="T888">65</text:span><text:span text:style-name="T889">. Netiesioginės išlaidas sudaro darbo užmokestis arba atlygis projektą administruojantiems asmenims:</text:span></text:p>
      <text:p text:style-name="P890"><text:span text:style-name="T891">65.1</text:span><text:span text:style-name="T892">. darbo užmokestis arba atlygis projektą administruojantiems asmenims turi būti apskaičiuotas nepažeidžiant darbo laiko normos reikalavimų, nustatytų Darbo kodekse;</text:span></text:p>
      <text:p text:style-name="P893"><text:span text:style-name="T894">65.2</text:span><text:span text:style-name="T895">. viename projekte gali būti ne daugiau kaip 3 projektą administruojančių asmenų etatai (projekto vadovo, administratoriaus ir finansininko).</text:span></text:p>
      <text:p text:style-name="P896"><text:span text:style-name="T897">66</text:span><text:span text:style-name="T898">. Netiesioginės projekto išlaidos yra kompensuojamos taikant<text:s/></text:span><text:span text:style-name="T899">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span text:style-name="T900"><text:s/>su paskutiniais pakeitimais, padarytais<text:s/></text:span><text:span text:style-name="T901">2022 m. gruodžio 6 d. </text:span><text:span text:style-name="T902"><text:s/></text:span><text:span text:style-name="T903">Europos Parlamento ir Tarybos reglamentu (ES, Euratomas) 2022/2434,</text:span><text:span text:style-name="T904"><text:s/>181 straipsnio 6 dalyje nustatytą fiksuotąją normą netiesioginėms <text:s/>paramos gavėjo išlaidoms neviršijant 7 proc. visų tinkamų finansuoti tiesioginių projekto išlaidų.</text:span><text:span text:style-name="T905"><text:s/></text:span></text:p>
      <text:p text:style-name="P906"><text:span text:style-name="T907">67</text:span><text:span text:style-name="T908">. EIP projekte turi būti numatytos visos išlaidos, kurios išimtinai bus naudojamos projekto įgyvendinimu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Mokėjimo agentūros,<text:s/></text:span><text:span text:style-name="T909">Europos struktūrinių ir investavimo fondų (toliau – ESIF)<text:s/></text:span><text:span text:style-name="T910">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atliekami Administravimo taisyklių 113 punkte nurodyti veiksmai.</text:span></text:p>
      <text:p text:style-name="P911"><text:span text:style-name="T912">68</text:span><text:span text:style-name="T913">. EIP projekte numatytos prekės ir paslaugos turi būti įsigytos pagal Lietuvos Respublikos </text:span><text:span text:style-name="T914">viešųjų pirkimų įstatymą</text:span><text:span text:style-name="T915">.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Jeigu EIP projektui vykdyti naudojami savi resursai, vadovaujamasi institucijos vadovo įsakymu patvirtintais paslaugų ir kitų tinkamų finansuoti išlaidų įkainiais.</text:span></text:p>
      <text:p text:style-name="P916"><text:span text:style-name="T917">69</text:span><text:span text:style-name="T918">. Visos EIP projekto išlaidos turi būti patvirtintos apskaitos dokumentais, turinčiais visus Lietuvos Respublikos </text:span><text:span text:style-name="T919">buhalterinės apskaitos įstatymo</text:span><text:span text:style-name="T920"> nustatytus apskaitos dokumentų rekvizitus, arba pagrįstos institucijos vadovo įsakymu patvirtintais paslaugų ir kitų tinkamų finansuoti išlaidų įkainiais, jei EIP projektui vykdyti naudojami savi resursai.<text:s/></text:span></text:p>
      <text:p text:style-name="P921"><text:span text:style-name="T922">70</text:span><text:span text:style-name="T923">. Paramos gavėjas tvarko paramos lėšų apskaitą ir saugo su projekto apskaita susijusius dokumentus atskirai nuo kitų. Projekto išlaidas paramos gavėjai privalo įtraukti į apskaitą laikydamiesi Lietuvos Respublikos įstatymų ir kitų teisės aktų reikalavimų. Pareiškėjas privalo turėti kredito įstaigoje atskirą sąskaitą EIP projekto lėšoms.</text:span></text:p>
      <text:p text:style-name="P924"><text:span text:style-name="T925">71</text:span><text:span text:style-name="T926">. Tinkamų finansuoti išlaidų, kurioms Taisyklėse nėra nustatyti įkainiai arba didžiausios sumos,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S struktūriniams fondams (Europos socialiniam fondui, Europos regioninės plėtros fondui, Europos sanglaudos fondui) taikomi rinkos kainų tyrimai (supaprastinto išlaidų apmokėjimo tyrimai) skelbiami interneto tinklalapyje www.esinvesticijos.lt (</text:span><text:span text:style-name="T927">nuorodos „2021</text:span><text:span text:style-name="T928">–</text:span><text:span text:style-name="T929">2027 Investicijų programos ir plano „Naujos kartos Lietuva“ skyriuje „Dokumentai“ nuridant atsakingą instituciją „ESFA metodinės pagalbos centras“</text:span><text:span text:style-name="T930">).</text:span></text:p>
      <text:p text:style-name="P931"><text:span text:style-name="T932">72</text:span><text:span text:style-name="T933">. Įgyvendinant EIP projektą, galima iki 10 proc. lėšų perskirstyti tarp kiekvienos atskiros išlaidų kategorijos, neviršijant pagal atskirus mokėjimo prašymus ir bendros sprendime skirti paramą numatytos paramos sumos. Perskirstant lėšas, išlaidos, nurodytos Taisyklių 64.1, 64.2.1 papunkčiuose ir 65 punkte, negali būti didinamos. Išlaidos, kurios pagal atskiras išlaidų kategorijas perskirstomos daugiau kaip 10 proc., ir išlaidos, kurios nėra numatytos Taisyklėse ir sprendime skirti paramą, nefinansuojamos. Išlaidų sumų mažinimas nėra ribojamas.<text:s/></text:span></text:p>
      <text:p text:style-name="P934"><text:span text:style-name="T935">73</text:span><text:span text:style-name="T936">. Netinkamos finansuoti išlaidos:</text:span></text:p>
      <text:p text:style-name="P937"><text:span text:style-name="T938">73.1</text:span><text:span text:style-name="T939">. numatytos Administravimo taisyklių 130 punkte ir kitos Strateginio plano kaimo plėtros priemonių įgyvendinimo taisyklėse nurodytos netinkamos finansuoti išlaidos;</text:span></text:p>
      <text:p text:style-name="P940"><text:span text:style-name="T941">73.2</text:span><text:span text:style-name="T942">. išlaidos, nesusijusios su EIP projektu ir remiama veikla ir neįvardytos Taisyklių 64 ir 65 punktuose;</text:span></text:p>
      <text:p text:style-name="P943"><text:span text:style-name="T944">73.3</text:span><text:span text:style-name="T945">. išlaidos ar jų dalis, patirtos perkant prekes ir paslaugas, nesilaikant pirkimo procedūrų, numatytų teisės aktuose;</text:span></text:p>
      <text:p text:style-name="P946"><text:span text:style-name="T947">73.4</text:span><text:span text:style-name="T948">. iki paraiškos pateikimo pradėtų projektų įgyvendinimo išlaidos;</text:span></text:p>
      <text:p text:style-name="P949"><text:span text:style-name="T950">74</text:span><text:span text:style-name="T951">. PVM finansavimas apibrėžtas Administravimo taisyklėse.</text:span></text:p>
      <text:p text:style-name="P952"><text:span text:style-name="T953">75</text:span><text:span text:style-name="T954">. Jei pareiškėjas ir partneriai naudojasi kredito įstaigų išduotais kreditais EIP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EIP projektui ir jo tinkamoms finansuoti išlaidoms negali viršyti Taisyklėse nustatytų dydžių.</text:span></text:p>
      <text:p text:style-name="P955"/>
      <text:p text:style-name="P956"><text:span text:style-name="T957">XII</text:span><text:span text:style-name="T958"> SKYRIUS</text:span></text:p>
      <text:p text:style-name="P959"><text:span text:style-name="T960">PARAIŠKŲ TEIKIMO TVARKA</text:span></text:p>
      <text:p text:style-name="P961"/>
      <text:p text:style-name="P962"><text:span text:style-name="T963">76</text:span><text:span text:style-name="T964">.  Paramos paraiškos forma pateikiama Taisyklių 7 priede ir skelbiama Mokėjimo agentūros interneto svetainėje<text:s/></text:span><text:span text:style-name="T965">www.nma.lt</text:span><text:span text:style-name="T966">. Paramos paraiška turi būti pateikta iki Mokėjimo agentūros kvietime teikti paramos paraiškas nustatytos datos.</text:span></text:p>
      <text:p text:style-name="P967"><text:span text:style-name="T968">77</text:span><text:span text:style-name="T969">.<text:s/></text:span><text:span text:style-name="T970">Paramos paraiškos pildomos, pateikiamos, registruojamos ir vertinamos Administravimo taisyklėse nustatyta tvarka.</text:span></text:p>
      <text:p text:style-name="P971"/>
      <text:p text:style-name="P972"><text:span text:style-name="T973">XIII</text:span><text:span text:style-name="T974"><text:s/>SKYRIUS</text:span></text:p>
      <text:p text:style-name="P975"><text:span text:style-name="T976">PARAMOS PARAIŠKŲ ATRANKA</text:span></text:p>
      <text:p text:style-name="P977"/>
      <text:p text:style-name="P978"><text:span text:style-name="T979">78</text:span><text:span text:style-name="T980">.</text:span><text:span text:style-name="T981"><text:tab/>Paramos paraiškų<text:s/></text:span><text:span text:style-name="T982">atranka atliekama Administravimo taisyklių nustatyta tvarka.</text:span></text:p>
      <text:p text:style-name="P983"><text:span text:style-name="T984">79</text:span><text:span text:style-name="T985">.</text:span><text:span text:style-name="T986"><text:tab/></text:span><text:span text:style-name="T987">Atrankos kriterijai:</text:span></text:p>
      <text:p text:style-name="P988"><text:span text:style-name="T989">79.1</text:span><text:span text:style-name="T990">.</text:span><text:span text:style-name="T991"><text:tab/>EIP projekto įgyvendinimo plano kokybė (didžiausias suteikiamas balų skaičius 20):</text:span></text:p>
      <text:p text:style-name="P992"><text:span text:style-name="T993">79.1.1</text:span><text:span text:style-name="T994">. <text:s/>skirti ne mažiau kaip 40 ekspertinio vertinimo balai – suteikiama 10 balų;</text:span></text:p>
      <text:p text:style-name="P995"><text:span text:style-name="T996">79.1.2</text:span><text:span text:style-name="T997">. <text:s/>skirti ne mažiau kaip 45 ekspertinio vertinimo balai – suteikiama 20 balų;</text:span></text:p>
      <text:p text:style-name="P998"><text:span text:style-name="T999">79.2</text:span><text:span text:style-name="T1000">. EIP projekto įgyvendinimo plane pagrįsta projekto rezultatų praktinio taikymo ūkiuose ekonominė nauda – suteikiama 10 balų;<text:s/></text:span></text:p>
      <text:p text:style-name="P1001"><text:span text:style-name="T1002">79.3</text:span><text:span text:style-name="T1003">. EIP projekto įgyvendinimo plane pagrįsta <text:s/>projekto rezultatų praktinio taikymo ūkiuose aplinkosauginė nauda ir (arba) prisidėjimas<text:s/></text:span><text:span text:style-name="T1004">prie klimato kaitos švelninimo</text:span><text:span text:style-name="T1005"><text:s/>– suteikiama 10 balų;<text:s/></text:span></text:p>
      <text:p text:style-name="P1006"><text:span text:style-name="T1007">79.4</text:span><text:span text:style-name="T1008">. EIP projekto paramos paraiškoje pagrįsta, kad projekto rezultatų praktinis taikymas ūkiuose leis reaguoti į rinkos paklausą, įskaitant reagavimą į krizes, didins atsparumą krizėms <text:s/>– suteikiama 10 balų;</text:span></text:p>
      <text:p text:style-name="P1009"><text:span text:style-name="T1010">79.5</text:span><text:span text:style-name="T1011">. EIP projekto paramos paraiškoje pateiktas pagrindimas, įrodantis, kad projektas skirtas labai smulkiuose ūkiuose (įregistruotos žemės ūkio valdos ekonominis dydis, išreikštas standartinės produkcijos verte, yra ne mažesnis kaip 4 000 Eur ir ne didesnis kaip 16 000 Eur) ūkininkaujančių asmenų inovaciniams poreikiams tenkinti – suteikiama 10 balų;</text:span></text:p>
      <text:p text:style-name="P1012"><text:span text:style-name="T1013">79.6</text:span><text:span text:style-name="T1014">. EIP projekto paramos paraiškoje pagrįstas projekto rezultatų praktinis taikomumas ir sukurtų rezultatų pritaikomumo mastas yra (balai sumuojami):</text:span></text:p>
      <text:p text:style-name="P1015"><text:span text:style-name="T1016">79.6.1</text:span><text:span text:style-name="T1017">. sektorinis –<text:s/></text:span><text:span text:style-name="T1018">suteikiami 5 balai;</text:span></text:p>
      <text:p text:style-name="P1019"><text:span text:style-name="T1020">79.6.2</text:span><text:span text:style-name="T1021">. regioninis (daugiau nei vienos savivaldybės ribose) –<text:s/></text:span><text:span text:style-name="T1022">suteikiami 5 balai;</text:span></text:p>
      <text:p text:style-name="P1023"><text:span text:style-name="T1024">79</text:span><text:span text:style-name="T1025">.6.3</text:span><text:span text:style-name="T1026">. tarptautinis<text:s/></text:span><text:span text:style-name="T1027">–<text:s/></text:span><text:span text:style-name="T1028">suteikiami 5 balai.</text:span></text:p>
      <text:p text:style-name="P1029"><text:span text:style-name="T1030">79.7</text:span><text:span text:style-name="T1031">. EIP projekto veiklos ir rezultatai (be privalomo viešinimo nacionaliniame BŽŪP tinkle) papildomai viešinami skirtingomis viešinimo priemonėmis ir būdais (radijas, televizija, internetas ir kt.) <text:s/>(didžiausias suteikiamas balų skaičius 15):</text:span></text:p>
      <text:p text:style-name="P1032"><text:span text:style-name="T1033">79.7.1</text:span><text:span text:style-name="T1034">. papildomai taikoma 1 viešinimo priemonė –<text:s/></text:span><text:span text:style-name="T1035">suteikiami 5 balai;</text:span></text:p>
      <text:p text:style-name="P1036"><text:span text:style-name="T1037">79.7.1</text:span><text:span text:style-name="T1038">. papildomai taikomos 2 viešinimo priemonės –<text:s/></text:span><text:span text:style-name="T1039">suteikiama 10 balų;</text:span></text:p>
      <text:p text:style-name="P1040"><text:span text:style-name="T1041">79.7.3</text:span><text:span text:style-name="T1042">. papildomai taikomos 3 viešinimo priemonės –<text:s/></text:span><text:span text:style-name="T1043">suteikiama 15 balų;</text:span></text:p>
      <text:p text:style-name="P1044"><text:span text:style-name="T1045">79.8</text:span><text:span text:style-name="T1046">. EIP veiklos grupės sudėtyje be<text:s/></text:span><text:span text:style-name="T1047">žemės ūkio ar maisto ūkio, ar <text:s/>miškų ūkio veiklos subjekto</text:span><text:span text:style-name="T1048"><text:s/>yra ir konsultantas, ir mokslo ir (arba) studijų atstovas – suteikiama 10 balų.</text:span></text:p>
      <text:p text:style-name="P1049"><text:span text:style-name="T1050">80</text:span><text:span text:style-name="T1051">.</text:span><text:span text:style-name="T1052"><text:tab/></text:span><text:span text:style-name="T1053">Privalomas mažiausias <text:s/>paramos paraiškų atrankos balų skaičius –<text:s/></text:span><text:span text:style-name="T1054">70<text:s/></text:span><text:span text:style-name="T1055">balų. Jeigu paramos paraiškų atrankos vertinimo metu nustatoma, kad <text:s/>paramos paraiška nesurinko privalomojo mažiausio <text:s/>70 balų skaičiaus, paramos paraiška atmetama.</text:span></text:p>
      <text:p text:style-name="P1056"><text:span text:style-name="T1057">81</text:span><text:span text:style-name="T1058">.</text:span><text:span text:style-name="T1059"><text:tab/>Paramos paraiškų atrankos pirmumo eilės sudarymas atliekamas Administravimo taisyklių nustatyta tvarka.<text:s/></text:span></text:p>
      <text:p text:style-name="P1060"/>
      <text:p text:style-name="P1061"><text:span text:style-name="T1062">XIV</text:span><text:span text:style-name="T1063"><text:s/>SKYRIUS</text:span></text:p>
      <text:p text:style-name="P1064"><text:span text:style-name="T1065">PARAMOS PARAIŠKŲ TVIRTINIMAS<text:s/></text:span></text:p>
      <text:p text:style-name="P1066"/>
      <text:p text:style-name="P1067"><text:span text:style-name="T1068">82</text:span><text:span text:style-name="T1069">. Mokėjimo<text:s/></text:span><text:span text:style-name="T1070">agentūra, įvertinusi paramos paraiškas,</text:span><text:span text:style-name="T1071"><text:s/></text:span><text:span text:style-name="T1072">teikia jas svarstyti</text:span><text:span text:style-name="T1073"><text:s/>Mokėjimo agentūros sudarytam</text:span><text:span text:style-name="T1074"><text:s/>Projektų atrankos komitetui, į kurio sudėtį įtraukiamas ir Ministerijos atstovas (-ai), Mokėjimo agentūros nustatyta tvarka.<text:s/></text:span><text:span text:style-name="T1075">Sprendimą dėl paramos skyrimo ar neskyrimo priima Mokėjimo agentūros direktoriaus įgaliotas asmuo, vadovaudamasis<text:s/></text:span><text:span text:style-name="T1076">Projektų atrankos komiteto rekomendacijomis</text:span><text:span text:style-name="T1077">.<text:s/></text:span></text:p>
      <text:p text:style-name="P1078"><text:span text:style-name="T1079">83</text:span><text:span text:style-name="T1080">.</text:span><text:span text:style-name="T1081"><text:tab/>Mokėjimo agentūra apie sprendimą dėl paramos skyrimo ar neskyrimo informuoja pareiškėjus<text:s/></text:span><text:span text:style-name="T1082">Administravimo taisyklėse nustatyta tvarka</text:span><text:span text:style-name="T1083">.<text:s/></text:span><text:span text:style-name="T1084">Tuo atveju, kai parama teikiama projektams, kurie įgyvendinami miškininkystės sektoriuje, sprendime nurodoma skirta paramos suma ir diskontuota paramos vertė (kai parama išmokama dalimis), taip pat nurodoma, kad teikiama nereikšminga (</text:span><text:span text:style-name="T1085">de minimis</text:span><text:span text:style-name="T1086">) pagalba, pateikiant aiškią nuorodą į Reglamentą (ES) Nr. 1407/2013, t. y. nurodomas jo pavadinimas ir skelbimo Europos Sąjungos oficialiajame leidinyje numeris.</text:span></text:p>
      <text:p text:style-name="P1087"><text:span text:style-name="T1088">84</text:span><text:span text:style-name="T1089">.<text:s/></text:span><text:span text:style-name="T1090">Pareiškėjas, nuo sprendimo skirti paramą dienos, tampa paramos gavėju.<text:s/></text:span></text:p>
      <text:p text:style-name="P1091"><text:span text:style-name="T1092">85</text:span><text:span text:style-name="T1093">.<text:s/></text:span><text:span text:style-name="T1094">Projektų keitimai atliekami Administravimo taisyklių nustatyta tvarka.</text:span></text:p>
      <text:p text:style-name="P1095"><text:span text:style-name="T1096">86</text:span><text:span text:style-name="T1097">. Mokėjimo a</text:span><text:span text:style-name="T1098">gentūra, vadovaudamasi Registro nuostatuose numatytais terminais nuo sprendimo dėl paramos</text:span><text:span text:style-name="T1099"><text:s/>projektams, kurie įgyvendinami miškininkystės sektoriuje,</text:span><text:span text:style-name="T1100"><text:s/>skyrimo <text:s/>priėmimo dienos pateikia informaciją apie paramos gavėjams suteiktą paramą (tuo atveju, kai parama išmokama dalimis – diskontuotą paramos vertę) į Suteiktos valstybės pagalbos <text:s/>ir nereikšmingos (</text:span><text:span text:style-name="T1101">de minimis</text:span><text:span text:style-name="T1102">) pagalbos registrą (toliau – Suteiktos valstybės pagalbos registras). Suteiktos valstybės pagalbos registrui pateikta informacija apie suteiktą paramą tikslinama Suteiktos valstybės pagalbos registro nuostatuose nustatyta tvarka.<text:s/></text:span><text:span text:style-name="T1103">Mokėjimo agentūra ir paramos gavėjai gaunantys paramą projektams, kurie įgyvendinami miškininkystės sektoriuje privalo ne trumpiau kaip 10 finansinių metų nuo paskutinės pagalbos pagal taisykles suteikimo dienos saugoti visą su pagalbos teikimu susijusią informaciją, duomenis ir dokumentus.</text:span></text:p>
      <text:p text:style-name="P1104"><text:span text:style-name="T1105">87</text:span><text:span text:style-name="T1106">. Mokėjimo agentūra po sprendimo skirti paramą EK teikia 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8 straipsnio d punkte nurodytus duomenis apie EIP veiklos grupes ir EIP projektus šiame reglamente numatyta tvarka.</text:span></text:p>
      <text:p text:style-name="P1107"/>
      <text:p text:style-name="P1108"><text:span text:style-name="T1109">XV</text:span><text:span text:style-name="T1110"><text:s/>SKYRIUS</text:span></text:p>
      <text:p text:style-name="P1111"><text:span text:style-name="T1112">EIP PROJEKTŲ ĮGYVENDINIMO PRIEŽIŪRA</text:span></text:p>
      <text:p text:style-name="P1113"/>
      <text:p text:style-name="P1114"><text:span text:style-name="T1115">88</text:span><text:span text:style-name="T1116">. Paramos gavėjas EIP projekto įgyvendinimo metu, kas 12 mėnesių nuo sprendimo skirti paramą priėmimo dienos, Mokėjimo agentūrai teikia jos nustatytos 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Projekto ataskaita ŽŪMIS portale turi būti pateikta ne vėliau kaip iki paramos sutartyje numatyto projekto ataskaitos pateikimo termino paskutinės dienos 24 val. EIP projekto įgyvendinimo tarpines ataskaitas vertina Mokėjimo agentūra.</text:span></text:p>
      <text:p text:style-name="P1117"><text:span text:style-name="T1118">89</text:span><text:span text:style-name="T1119">. Mokėjimo agentūra atlieka patikras vietoje darbo aprašuose nustatyta tvarka (administraciniu būdu ir (arba) atliekant patikras vietoje), kurių metu įsitikina, ar EIP projektas įgyvendinamas pagal EIP projekto įgyvendinimo plane numatytus etapus, ar įgyvendintos planuotos EIP projekto veiklos.</text:span></text:p>
      <text:p text:style-name="P1120"><text:span text:style-name="T1121">90</text:span><text:span text:style-name="T1122">. Jei Mokėjimo agentūra, vertindama EIP projekto įgyvendinimo tarpines ataskaitas ir (ar) atlikdama patikras vietoje, nustato, kad paramos gavėjas ir (arba) partneriai, įgyvendindami EIP projektą nevykdo EIP projekto įgyvendinimo plane numatytų veiklų ar per EIP projekto įgyvendinimo plane numatytą trukmę nepasiekia numatytų veiklos rezultatų (kiekybinių ar kokybinių rodiklių), Mokėjimo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23"/>
      <text:p text:style-name="P1124"><text:span text:style-name="T1125">XVI</text:span><text:span text:style-name="T1126"><text:s/>SKYRIUS</text:span></text:p>
      <text:p text:style-name="P1127"><text:span text:style-name="T1128">MOKĖJIMO PRAŠYMŲ TEIKIMO, ADMINISTRAVIMO IR PARAMOS MOKĖJIMO TVARKA</text:span></text:p>
      <text:p text:style-name="P1129"/>
      <text:p text:style-name="P1130"><text:span text:style-name="T1131">91</text:span><text:span text:style-name="T1132">. Paramos gavėjas po kiekvieno EIP projekto įgyvendinimo etapo, pateikia Mokėjimo agentūrai nustatytos formos mokėjimo prašymą Administravimo taisyklėse nustatyta tvarka.</text:span></text:p>
      <text:p text:style-name="P1133"><text:span text:style-name="T1134">92</text:span><text:span text:style-name="T1135">. Paramos gavėjas mokėjimo prašymą ir susijusius dokumentus turi užpildyti lietuvių kalba. Kita kalba užpildyti mokėjimo prašymai ir jų priedai nepriimami.</text:span></text:p>
      <text:p text:style-name="P1136"><text:span text:style-name="T1137">93</text:span><text:span text:style-name="T1138">.</text:span><text:span text:style-name="T1139"><text:s/></text:span><text:span text:style-name="T1140"><text:tab/></text:span><text:span text:style-name="T1141">Mokėjimo prašymai teikiami ir administruojami Administravimo taisyklėse numatyta tvarka. Mokėjimo prašymai kartu su pridedamais dokumentais turi būti pateikti per ŽŪMIS (adresas https://zumis.lt) Administravimo taisyklių nustatyta tvarka.<text:s/></text:span></text:p>
      <text:p text:style-name="P1142"><text:span text:style-name="T1143">94</text:span><text:span text:style-name="T1144">. Paramos gavėjui mokamas paraiškoje nurodyto dydžio avansas (avansas gali siekti iki 40 proc. skirtos paramos sumos). Avansas mokamas paramos gavėjui pateikus Mokėjimo agentūrai avansinį mokėjimo prašymą.</text:span></text:p>
      <text:p text:style-name="P1145"><text:span text:style-name="T1146">95</text:span><text:span text:style-name="T1147">. Kai bendra pagal paramos gavėjo pateiktus mokėjimo prašymus kompensuota ir avansu paramos gavėjui sumokėta suma pasiekia EIP projektui įgyvendinti skirtą paramos sumą, EIP projekto įgyvendinimo išlaidos toliau nekompensuojamos.</text:span></text:p>
      <text:p text:style-name="P1148"><text:span text:style-name="T1149">96</text:span><text:span text:style-name="T1150">. Baigęs įgyvendinti EIP projektą, paramos gavėjas pateikia Mokėjimo agentūrai galutinį mokėjimo prašymą, kuriame deklaruoja visas per laikotarpį nuo paskutinio mokėjimo prašymo patirtas ir apmokėtas tinkamas finansuoti išlaidas, bei pateikia Mokėjimo agentūrai galutinę Mokėjimo agentūros nustatytos formos EIP projekto įgyvendinimo ataskaitą Taisyklių 88 punkte nustatyta tvarka ir būdais. Galutinėje ataskaitoje, ar kartu su ja pateikiamuose dokumentuose (pavyzdžiui, nuotraukose, video medžiagoje ar kt.), turi būti <text:s/></text:span><text:span text:style-name="T1151">įrodyta, kad įgyvendinus projektą<text:s/></text:span><text:span text:style-name="T1152">buvo sukurtas arba iš esmės patobulintas produktas ar paslauga, kuri yra įdiegta (naudojama) EIP veiklos grupės nario ūkyje. Galutinę EIP projekto įgyvendinimo ataskaitą vertina Mokėjimo agentūra.</text:span></text:p>
      <text:p text:style-name="P1153"><text:span text:style-name="T1154">97</text:span><text:span text:style-name="T1155">. Jei Mokėjimo agentūra, įvertinusi galutinę EIP projekto įgyvendinimo ataskaitą, nustato, kad EIP veiklos grupės nario ūkyje  nebuvo įdiegtas sukurtas arba iš esmės patobulintas produktas ar paslauga, numatyta EIP projekto įgyvendinimo plane, ir (arba) nebuvo įvykdyti paraiškoje numatyti įsipareigojimai, susiję su EIP projekto rezultatų demonstravimu ir sklaida, Mokėjimo agentūra priima sprendimą skirti papildomą, ne ilgesnį kaip šeši kalendoriniai mėnesiai, laikotarpį (bet ne ilgiau kaip iki 2029 m. birželio 30 d.) EIP projekto planuotiems rezultatams pasiekti ir (arba) paraiškoje  numatytiems įsipareigojimams įgyvendinti. Jei Mokėjimo agentūros skirtu papildomu laikotarpiu rezultatams pasiekti ir (arba) įsipareigojimams įgyvendinti paramos gavėjas ir (arba) partneriai patiria finansinių išlaidų, jos kompensuojamos paramos gavėjų ir (ar) partnerių lėšomis.</text:span></text:p>
      <text:p text:style-name="P1156"><text:span text:style-name="T1157">98</text:span><text:span text:style-name="T1158">. Mokėjimo agentūra, išnagrinėjusi galutinį mokėjimo prašymą ir nustačiusi, kad paramos gavėjui buvo išmokėta didesnė paramos suma nei pripažinta tinkama finansuoti paramos lėšomis, pareikalauja paramos gavėjo grąžinti perviršinę sumą.</text:span></text:p>
      <text:p text:style-name="P1159"><text:span text:style-name="T1160">99</text:span><text:span text:style-name="T1161">. Paramos gavėjas gali teikti ne daugiau kaip devynis mokėjimo prašymus, neįskaitant avansinio mokėjimo prašymo.</text:span></text:p>
      <text:p text:style-name="P1162"><text:span text:style-name="T1163">100</text:span><text:span text:style-name="T1164">. Paramos lėšos paramos gavėjui išmokamos Administravimo taisyklėse nustatyta tvarka.</text:span></text:p>
      <text:p text:style-name="P1165"><text:span text:style-name="T1166">101</text:span><text:span text:style-name="T1167">. EIP projektai finansuojami pagal šias regionams taikomas<text:s/></text:span>Europos žemės ūkio fondo kaimo plėtrai (toliau – EŽŪFKP)<text:s/><text:span text:style-name="T1168">ir bendrojo finansavimo įnašo normas (regionai suprantami<text:s/></text:span><text:span text:style-name="T1169">taip, kaip nurodyta Lietuvos Respublikos Vyriausybės 2016 m. sausio 6 d. nutarime Nr. 5 „Dėl Sostinės regiono ir Vidurio ir vakarų Lietuvos regiono sudarymo“)</text:span><text:span text:style-name="T1170">:</text:span></text:p>
      <text:p text:style-name="P1171"><text:span text:style-name="T1172">101.1</text:span><text:span text:style-name="T1173">. Sostinės regionui taikoma 80 proc. EŽŪFKP įnašo norma;</text:span></text:p>
      <text:p text:style-name="P1174"><text:span text:style-name="T1175">101.2</text:span><text:span text:style-name="T1176">. Vidurio ir vakarų Lietuvos regionui taikoma 85 proc. EŽŪFKP įnašo norma.</text:span></text:p>
      <text:p text:style-name="P1177"><text:span text:style-name="T1178">102</text:span><text:span text:style-name="T1179">. Intervencinei priemonei taikomas projekto priskyrimo regionams pagal projekto įgyvendinimo vietą principas (tuo atveju jeigu projektas įgyvendinamas abiejuose regionuose, priskiriama tam regionui, kuriame planuojama didžioji dalis projekto investicijų).</text:span></text:p>
      <text:p text:style-name="P1180"/>
      <text:p text:style-name="P1181"><text:span text:style-name="T1182">XVII</text:span><text:span text:style-name="T1183"><text:s/>SKYRIUS</text:span></text:p>
      <text:p text:style-name="P1184"><text:span text:style-name="T1185">SANKCIJOS</text:span></text:p>
      <text:p text:style-name="P1186"/>
      <text:p text:style-name="P1187"><text:span text:style-name="T1188">103</text:span><text:span text:style-name="T1189">. Netinkamai įgyvendinančiam (įgyvendinusiam) projektą paramos gavėjui</text:span><text:span text:style-name="T1190"><text:s/></text:span><text:span text:style-name="T1191">gali būti taikomos Sankcijų už teisės aktų nuostatų pažeidimus įgyvendinant<text:s/></text:span><text:span text:style-name="T1192">Lietuvos žemės ūkio ir kaimo plėtros 2023–2027 metų strateginio plano intervencines priemones taikymo metodikoje, patvirtintoje<text:s/></text:span><text:span text:style-name="T1193">Lietuvos Respublikos žemės ūkio ministro 2023 m. vasario <text:s/>14 d. įsakymu Nr. 3D-80 „D</text:span><text:span text:style-name="T1194">ėl Sankcijų už teisės aktų nuostatų pažeidimus įgyvendinant Lietuvos žemės ūkio ir kaimo plėtros 2023–2027 metų strateginio plano intervencines priemones taikymo metodikos patvirtinimo“</text:span><text:span text:style-name="T1195">, numatytos sankcijos</text:span><text:span text:style-name="T1196">.</text:span></text:p>
      <text:p text:style-name="P1197"><text:span text:style-name="T1198">104</text:span><text:span text:style-name="T1199">.<text:s/></text:span><text:span text:style-name="T1200">Jeigu pareiškėjas ir (arba) paramos gavėjas, norėdamas gauti paramą, dėl aplaidumo nepateikė būtinos informacijos, parama visai neskiriama arba susigrąžinama visa jos suma.<text:s/></text:span></text:p>
      <text:p text:style-name="P1201"><text:span text:style-name="T1202">105</text:span><text:span text:style-name="T1203">. Jei po EIP projekto įgyvendinimo tarpinės ataskaitos vertinimo pasiūlytų individualių priemonių, skirtų EIP projekto įgyvendinimui gerinti, atliktos stebėsenos ir kontrolės, numatytos Taisyklių 90 punkte, Mokėjimo agentūra nustato, kad EIP veiklos grupė, įgyvendindama EIP projektą, nepasieks EIP projekto įgyvendinimo plane numatytų rezultatų, arba pareiškėjas ir (arba) partneriai nesilaiko Mokėjimo agentūros taikomų priemonių (rekomendacijų, pasiūlymų) EIP projekto įgyvendinimui pagerinti, Mokėjimo agentūra priima sprendimą projektą pripažinti neįgyvendintu ir susigrąžina projektui skirtas lėšas. Mokėjimo agentūra apie sprendimą informuoja paramos gavėją vidaus procedūrų nustatyta tvarka.</text:span></text:p>
      <text:p text:style-name="P1204"><text:span text:style-name="T1205">106</text:span><text:span text:style-name="T1206">. Jei pasibaigus po galutinės EIP projekto įgyvendinimo ataskaitos vertinimo suteiktam  papildomai laikotarpiui, numatytam Taisyklių 97 punkte, Mokėjimo agentūra nustato, kad planuoti galutiniai EIP projekto rezultatai nepasiekti / įsipareigojimai neįvykdyti, Mokėjimo agentūra priima sprendimą projektą pripažinti neįgyvendintu ir susigrąžina projektui skirtas lėšas.</text:span></text:p>
      <text:p text:style-name="P1207"><text:span text:style-name="T1208">107</text:span><text:span text:style-name="T1209">. J</text:span>ei priimamas sprendimas susigrąžinti išmokėtas paramos lėšas, privalomos grąžintinos lėšos administruojamos Administravimo taisyklių nustatyta tvarka.</text:p>
      <text:p text:style-name="P1210"/>
      <text:p text:style-name="P1211"><text:span text:style-name="T1212">XVIII</text:span><text:span text:style-name="T1213"><text:s/>SKYRIUS</text:span></text:p>
      <text:p text:style-name="P1214"><text:span text:style-name="T1215">INFORMACIJOS TEIKIMAS</text:span></text:p>
      <text:p text:style-name="P1216"/>
      <text:p text:style-name="P1217"><text:span text:style-name="T1218">108</text:span><text:span text:style-name="T1219">. Kiekvienam kalendorinių metų ketvirčiui pasibaigus, iki ateinančio mėnesio 20 d. Mokėjimo agentūra teikia Ministerijai duomenis apie EIP projektų įgyvendinimo eigą (Taisyklių 9 priedas) taip pat visas tarpines ir galutines EIP projektų įgyvendinimo ataskaitas, kurioms yra pritarusi.</text:span></text:p>
      <text:p text:style-name="P1220"/>
      <text:p text:style-name="P1221"><text:span text:style-name="T1222">XIX</text:span><text:span text:style-name="T1223"><text:s/>SKYRIUS</text:span></text:p>
      <text:p text:style-name="P1224"><text:span text:style-name="T1225">BAIGIAMOSIOS NUOSTATOS</text:span></text:p>
      <text:p text:style-name="P1226"/>
      <text:p text:style-name="P1227"><text:span text:style-name="T1228">109</text:span><text:span text:style-name="T1229">.<text:s/></text:span><text:span text:style-name="T1230"><text:tab/></text:span><text:span text:style-name="T1231">Projektų įgyvendinimo laikotarpiu priežiūra ir tikrinimas, apskundimas, skundų nagrinėjimas bei dokumentų saugojimas ir prieinamumas atliekamas Administravimo taisyklių nustatyta tvarka.</text:span></text:p>
      <text:p text:style-name="P1232"><text:span text:style-name="T1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18T12:12:00Z</meta:creation-date>
    <dc:date>2024-10-18T12:12:00Z</dc:date>
    <meta:template xlink:href="Normal.dotm" xlink:type="simple"/>
    <meta:editing-cycles>2</meta:editing-cycles>
    <meta:editing-duration>PT0S</meta:editing-duration>
    <meta:document-statistic meta:page-count="3" meta:paragraph-count="1555" meta:word-count="9210" meta:character-count="65316" meta:row-count="3844" meta:non-whitespace-character-count="57661"/>
  </office:meta>
</office:document-meta>
</file>