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punctuation-wrap="simple" fo:margin-right="-0.0597in"/>
      <style:text-properties style:font-size-complex="12pt"/>
    </style:style>
    <style:style style:name="P16" style:parent-style-name="Normal" style:family="paragraph">
      <style:paragraph-properties style:punctuation-wrap="simple" fo:margin-right="-0.0597in"/>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right="-0.0597in" fo:text-indent="0.5in"/>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50%"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style>
    <style:style style:name="P46" style:parent-style-name="Normal" style:family="paragraph">
      <style:paragraph-properties fo:text-align="justify" fo:line-height="15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5">ANYKŠČIŲ RAJONO SAVIVALDYBĖS</text:p>
      <text:p text:style-name="P6">TARYBA</text:p>
      <text:p text:style-name="P7"/>
      <text:p text:style-name="P8">SPRENDIMAS</text:p>
      <text:p text:style-name="P9"><text:span text:style-name="T10">DĖL ANYKŠČIŲ RAJONO SAVIVALDYBĖS TARYBOS 2010 M. LIEPOS 29 D. SPRENDIMO NR. TS-250 „DĖL MOKĖJIMO UŽ SOCIALINES PASLAUGAS TVARKOS APRAŠO TVIRTINIMO“ PAKEITIMO<text:s/></text:span></text:p>
      <text:p text:style-name="P11"/>
      <text:p text:style-name="P12">2015 m. gruodžio <text:s/>17 d. Nr. 1-TS-358</text:p>
      <text:p text:style-name="P13"><text:span text:style-name="T14">Anykščiai</text:span></text:p>
      <text:p text:style-name="P15"/>
      <text:p text:style-name="P16"/>
      <text:p text:style-name="P17"><text:span text:style-name="T18">Vadovaudamasi Lietuvos Respublikos vietos savivaldos įstatymo 18 straipsnio 1 dalimi,<text:s/></text:span><text:span text:style-name="T19">Lietuvos Respublikos socialinių paslaugų įstatymo 9 straipsnio 1 dalimi ir 34 straipsnio 5 dalimi, Mokėjimo už socialines paslaugas tvarkos aprašo, patvirtinto Lietuvos Respublikos Vyriausybės 2006 m. birželio 14 d. nutarimu Nr. 583 „Dėl mokėjimo už socialines paslaugas patvirtinimo“ 23 ir 25 punktais bei siekiant skatinti vaikų globą ir rūpybą šeimoje,<text:s/></text:span><text:span text:style-name="T20">Anykščių rajono savivaldybės taryba</text:span></text:p>
      <text:p text:style-name="P21"><text:span text:style-name="T22">n u s p r e n d ž i a pakeisti Mokėjimo už socialines paslaugas tvarkos aprašą, patvirtintą Anykščių rajono savivaldybės tarybos 2010 m. liepos 29 d. sprendimu Nr. TS-250 „Dėl mokėjimo už socialines paslaugas tvarkos aprašo tvirtinimo“:<text:s/></text:span></text:p>
      <text:p text:style-name="P23"><text:span text:style-name="T24">1</text:span><text:span text:style-name="T25">.</text:span><text:span text:style-name="T26"><text:tab/>Pakeisti 20.2 papunktį<text:s/></text:span><text:span text:style-name="T27">ir jį išdėstyti taip:</text:span></text:p>
      <text:p text:style-name="P28"><text:span text:style-name="T29">„</text:span><text:span text:style-name="T30">20.2</text:span><text:span text:style-name="T31">.<text:s/></text:span><text:span text:style-name="T32">asmeniui (šeimai), už vaiko globą (rūpybą) jo globos (rūpybos) laikotarpiu, jei globėjas (rūpintojas) pagalbos pinigų ir (ar) papildomų išmokų už vaiko globą (rūpybą) negauna kitoje savivaldybėje.“</text:span></text:p>
      <text:p text:style-name="P33"><text:span text:style-name="T34">2</text:span><text:span text:style-name="T35">.</text:span><text:span text:style-name="T36"><text:tab/>Pakeisti 21 <text:s/></text:span><text:span text:style-name="T37">punktą ir jį išdėstyti taip:<text:s/></text:span></text:p>
      <text:p text:style-name="P38"><text:span text:style-name="T39">„</text:span><text:span text:style-name="T40">21</text:span><text:span text:style-name="T41">.<text:s/></text:span><text:span text:style-name="T42">Socialinės paslaugos į pagalbos pinigus gali būti keičiamos tik asmens (šeimos) sutikimu, o pagalbos pinigai vaikus globojančiam asmeniui (šeimai) už vaikų priežiūrą ar globą (rūpybą) gali būti skiriami esant vaikus globojančio asmens (šeimos) prašymui, Anykščių rajono savivaldybės administracijos Vaiko teisių apsaugos skyriaus išvadai apie vaikus globojančio asmens (šeimos) tinkamumą globoti (rūpintis) vaikus (vaikais) ir savivaldybės, kuri nustatė vaikui globą (rūpybą), raštas apie globėjo (rūpintojo) gaunamus ar negaunamus pagalbos pinigus ir (ar) papildomas išmokas už vaiko globą (rūpybą).“<text:s/></text:span></text:p>
      <text:p text:style-name="P43"/>
      <text:p text:style-name="P44"/>
      <text:p text:style-name="P45"/>
      <text:p text:style-name="P46"><text:span text:style-name="T47">Meras</text:span><text:span text:style-name="T48"><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j6rrrj9hmhj4j4t269gqbv48</meta:initial-creator>
    <dc:creator>Adlib User</dc:creator>
    <meta:creation-date>2015-12-18T13:19:00Z</meta:creation-date>
    <dc:date>2015-12-18T13:19:00Z</dc:date>
    <meta:print-date>2015-12-01T11:34:00Z</meta:print-date>
    <meta:template xlink:href="Normal" xlink:type="simple"/>
    <meta:editing-cycles>2</meta:editing-cycles>
    <meta:editing-duration>PT0S</meta:editing-duration>
    <meta:document-statistic meta:page-count="1" meta:paragraph-count="11" meta:word-count="250" meta:character-count="1923" meta:row-count="56" meta:non-whitespace-character-count="1684"/>
  </office:meta>
</office:document-meta>
</file>