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text-properties style:font-name="TimesLT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7"/>
      <text:p text:style-name="P8">ŠAKIŲ RAJONO SAVIVALDYBĖS TARYBA</text:p>
      <text:p text:style-name="P9"/>
      <text:h text:style-name="P10" text:outline-level="3">SPRENDIMAS</text:h>
      <text:p text:style-name="P11">DĖL NEGYVENAMŲJŲ PATALPŲ NUOMOS VIEŠOJO KONKURSO BŪDU</text:p>
      <text:p text:style-name="P12"/>
      <text:p text:style-name="P13">2022 m. spalio 21 d. Nr. T-316</text:p>
      <text:p text:style-name="P14">Šakiai</text:p>
      <text:p text:style-name="P15"/>
      <text:p text:style-name="P16"><text:span text:style-name="T17">Vadovaudamasi Lietuvos Respublikos vietos savivaldos įstatymo 16 straipsnio 2 dalies 26 punktu, Lietuvos Respublikos valstybės ir savivaldybių turto valdymo, naudojimo ir disponavimo juo įstatymo 12 straipsnio 1 dalimi ir 15 straipsnio 1 dalimi,<text:s/></text:span>Šakių rajono savivaldybės ilgalaikio materialiojo turto viešojo nuomos konkurso ir nuomos be konkurso organizavimo ir vykdymo tvarkos aprašu, patvirtintu Šakių rajono savivaldybės tarybos 2019 m. lapkričio 22 d. sprendimu Nr. T-358 „Dėl Šakių rajono savivaldybės ilgalaikio materialiojo turto viešojo nuomos konkurso ir nuomos be konkurso organizavimo ir vykdymo tvarkos aprašo patvirtinimo“,<text:s/><text:span text:style-name="T18">Šakių rajono savivaldybės taryba</text:span><text:span text:style-name="T19"><text:s/>nusprendžia</text:span><text:span text:style-name="T20">:</text:span></text:p>
      <text:p text:style-name="P21"><text:span text:style-name="T22">1</text:span><text:span text:style-name="T23">. Išnuomoti viešojo konkurso būdu 10 metų laikotarpiui komercinei veiklai vykdyti:</text:span></text:p>
      <text:p text:style-name="P24"><text:span text:style-name="T25">1.1</text:span><text:span text:style-name="T26">. 31,92 kv. m ploto negyvenamųjų patalpų, esančių Griškabūdžio mstl., J. Jablonskio g. 2 (Nekilnojamojo daikto kadastrinių matavimų byloje Nr. 84/3736 pastato šifras – 1B</text:span><text:span text:style-name="T27">2</text:span><text:span text:style-name="T28">/p; patalpų indeksai – 1-14, 1-9, unikalus patalpų Nr. 8498-8006-0018:0002);</text:span></text:p>
      <text:p text:style-name="P29"><text:span text:style-name="T30">1.2</text:span><text:span text:style-name="T31">. 19,05 kv. m ploto negyvenamosios patalpos, esančios Barzdų mstl., Nepriklausomybės g. 12 (Nekilnojamojo daikto kadastrinių matavimų byloje Nr. 84/1529 pastato šifras – 1B</text:span><text:span text:style-name="T32">2</text:span><text:span text:style-name="T33">/p; patalpos indeksas – 1-11, unikalus pastato Nr. 8496-5002-7014), leidžiant naudotis bendro naudojimo patalpa, kurios indeksas 1-13;</text:span></text:p>
      <text:p text:style-name="P34"><text:span text:style-name="T35">1.3</text:span><text:span text:style-name="T36">. 17,60 kv. m ploto negyvenamosios patalpos, esančios Sintautų mstl., P. Vaičaičio g. 32 (Nekilnojamojo daikto kadastrinių matavimų byloje Nr. 84/8052 pastato šifras – 1B</text:span><text:span text:style-name="T37">2</text:span><text:span text:style-name="T38">/p; patalpos indeksas – 1-8, unikalus pastato Nr. 8496-9009-9012), leidžiant naudotis bendro naudojimo patalpa, kurios indeksas 1-9;</text:span></text:p>
      <text:p text:style-name="P39"><text:span text:style-name="T40">1.4</text:span><text:span text:style-name="T41">. 20,35 kv. m ploto negyvenamosios patalpos, esančios Kidulių seniūnijoje, Šiaudinės kaime, Ateities g. 1 (Nekilnojamojo daikto kadastrinių matavimų byloje Nr. 84/8608 pastato šifras – 1B</text:span><text:span text:style-name="T42">2</text:span><text:span text:style-name="T43">/p; patalpos indeksas – 1-9; unikalus pastato Nr. 8497-7012-7011), leidžiant naudotis bendro naudojimo patalpa, kurios indeksas 1-10.</text:span></text:p>
      <text:p text:style-name="P44"><text:span text:style-name="T45">2</text:span><text:span text:style-name="T46">. Nustatyti:</text:span></text:p>
      <text:p text:style-name="P47"><text:span text:style-name="T48">2.1</text:span><text:span text:style-name="T49">. 1.1 papunktyje nurodyto turto pradinį nuompinigių dydį – 31,92 Eur (be PVM) per mėnesį;</text:span></text:p>
      <text:p text:style-name="P50"><text:span text:style-name="T51">2.2</text:span><text:span text:style-name="T52">. 1.2 papunktyje nurodyto turto pradinį nuompinigių dydį – 19,05 Eur (be PVM) per mėnesį;</text:span></text:p>
      <text:p text:style-name="P53"><text:span text:style-name="T54">2.3</text:span><text:span text:style-name="T55"><text:s/>1.3 <text:s/>papunktyje nurodyto turto pradinį nuompinigių dydį – 17,60 Eur (be PVM) per mėnesį;</text:span></text:p>
      <text:p text:style-name="P56"><text:span text:style-name="T57">2.4</text:span><text:span text:style-name="T58">. 1.4 papunktyje nurodyto turto pradinį nuompinigių dydį – 20,35 Eur (be PVM) per mėnesį.</text:span></text:p>
      <text:p text:style-name="P59"><text:span text:style-name="T60">3</text:span><text:span text:style-name="T61">. Pavesti nuolatinei turto nuomos konkurso komisijai, skelbiant viešąjį nuomos konkursą, vadovautis Šakių rajono</text:span><text:span text:style-name="T62"><text:s/>savivaldybės ilgalaikio materialiojo turto viešojo nuomos konkurso ir nuomos be konkurso organizavimo ir vykdymo tvarkos aprašu, patvirtintu Šakių rajono savivaldybės tarybos 2019 m. lapkričio 22 d. sprendimu Nr. T-358 „Dėl Šakių rajono savivaldybės ilgalaikio materialiojo turto viešojo nuomos konkurso ir nuomos be konkurso organizavimo ir vykdymo tvarkos aprašo patvirtinimo“</text:span><text:span text:style-name="T63">.</text:span></text:p>
      <text:p text:style-name="P64"><text:span text:style-name="T65">4</text:span><text:span text:style-name="T66">. Įgalioti Šakių rajono savivaldybės administracijos direktorių su turto nuomos viešojo nuomos konkurso laimėtojais pasirašyti nuomos sutartis bei perdavimo ir priėmimo aktus.</text:span></text:p>
      <text:p text:style-name="P67"><text:span text:style-name="T68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69"/>
      <text:p text:style-name="P70"/>
      <text:p text:style-name="P71"/>
      <text:p text:style-name="P72">Savivaldybės meras<text:tab/><text:tab/><text:tab/><text:tab/><text:tab/><text:tab/><text:tab/><text:tab/>Edgaras Pilypaiti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 fo:font-size="5pt" style:font-size-asian="5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span text:style-name="T4">C:\Users\aurboniene\Desktop\Tarybos sprendimai\2022\2022-10\sprendimo projektas 1004.docx</text:span></text:p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2-10-21T12:29:00Z</meta:creation-date>
    <dc:date>2022-10-21T12:29:00Z</dc:date>
    <meta:print-date>2022-10-07T11:4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23" meta:character-count="3530" meta:row-count="78" meta:non-whitespace-character-count="3125"/>
  </office:meta>
</office:document-meta>
</file>