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347in" style:font-size-complex="12pt" style:language-asian="lt" style:country-asian="LT"/>
    </style:style>
    <style:style style:name="T47" style:parent-style-name="DefaultParagraphFont" style:family="text">
      <style:text-properties fo:letter-spacing="0.034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52" style:parent-style-name="Normal" style:family="paragraph">
      <style:paragraph-properties fo:margin-left="0.0055in" fo:margin-right="0.0236in">
        <style:tab-stops>
          <style:tab-stop style:type="left" style:position="3.3451in"/>
        </style:tab-stops>
      </style:paragraph-properties>
    </style:style>
    <style:style style:name="P53" style:parent-style-name="Normal" style:family="paragraph">
      <style:paragraph-properties fo:margin-left="0.0055in" fo:margin-right="0.0236in">
        <style:tab-stops>
          <style:tab-stop style:type="left" style:position="3.345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 LIETUVOS</text:span><text:span text:style-name="T16"><text:s/>PASAULIO PAVELDO VIETOVĖS<text:s/></text:span><text:span text:style-name="T17">KURŠIŲ NERIJOS VALDYMO<text:s/></text:span><text:span text:style-name="T18">PLANO<text:s/></text:span><text:span text:style-name="T19">RENGIMO PRADŽIOS IR PLANAVIMO TIKSLO</text:span><text:span text:style-name="T20"><text:s/></text:span></text:p>
      <text:p text:style-name="P21"/>
      <text:p text:style-name="P22"/>
      <text:p text:style-name="P23">2023 m. spalio<text:s/><text:span text:style-name="T24">26</text:span><text:s/>d. Nr.<text:s/>D1-354</text:p>
      <text:p text:style-name="P25">Vilnius</text:p>
      <text:p text:style-name="P26"/>
      <text:p text:style-name="P27"><text:span text:style-name="T28">Įgyvendindamas</text:span><text:s/><text:span text:style-name="T29">Lietuvos Respublikos Vyriausybės 2010 m. gegužės 19 d. nutarimo Nr. 544 „Dėl institucijų, atsakingų už UNESCO Pasaulio paveldo sąraše esančių objektų apsaugą Lietuvoje, paskyrimo“ 1.2 papunkt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2.6.5 veiksmą, vykdydamas Kultūros paveldo išsaugojimo ir aktualizavimo politikos 2020–2024 metų veiksmų plano, patvirtinto Lietuvos Respublikos kultūros ministro 2020 m. lapkričio 16  d. įsakymu Nr. ĮV-1374 „Dėl Kultūros paveldo išsaugojimo ir aktualizavimo politikos 2020–2024 metų veiksmų plano tvirtinimo“, 1.2.4 veiksmą, UNESCO pasaulio paveldo Lietuvoje valdymo planų rengimo gairių, patvirtintų Lietuvos Respublikos kultūros ministro 2022 m. gegužės 26 d. įsakymu Nr. ĮV-505<text:s/></text:span><text:soft-page-break/><text:span text:style-name="T30">„Dėl UNESCO pasaulio paveldo Lietuvoje valdymo planų rengimo gairių patvirtinimo“, 10 ir 16 punktus</text:span><text:span text:style-name="T31">:<text:s/></text:span></text:p>
      <text:p text:style-name="P32"><text:span text:style-name="T33">1</text:span><text:span text:style-name="T34">. Nusprendžiu</text:span><text:span text:style-name="T35"><text:s/>pradėti rengti<text:s/></text:span><text:span text:style-name="T36">Lietuvos pasaulio paveldo vietovės Kuršių nerijos<text:s/></text:span><text:span text:style-name="T37">valdymo planą.</text:span></text:p>
      <text:p text:style-name="P38"><text:span text:style-name="T39">2</text:span><text:span text:style-name="T40">. Nustatau<text:s/></text:span><text:span text:style-name="T41">planavimo tikslą<text:s/></text:span><text:span text:style-name="T42">– užtikrinti veiksmingą ir darnų Lietuvos pasaulio paveldo vietovės Kuršių nerijos valdymą</text:span><text:span text:style-name="T43">,</text:span><text:span text:style-name="T44"><text:s/>išsaugant jos išskirtinę visuotinę vertę dabarties ir ateities kartoms.</text:span></text:p>
      <text:p text:style-name="P45"><text:span text:style-name="T46">3</text:span><text:span text:style-name="T47">. Paved</text:span><text:span text:style-name="T48">u<text:s/></text:span>Kuršių nerijos nacionalinio parko direkcijai<text:s/><text:span text:style-name="T49">organizuoti ir koordinuoti šio įsakymo 1 punkte nurodyto Kuršių nerijos valdymo plano parengimą ir vykdyti kitas vietos valdytojo funkcijas.</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Simonas Gentvil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yčiniene</meta:initial-creator>
    <dc:creator>adlibuser</dc:creator>
    <meta:creation-date>2023-10-26T07:15:00Z</meta:creation-date>
    <dc:date>2023-10-26T07:15:00Z</dc:date>
    <meta:print-date>2022-07-04T11:29: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8" meta:word-count="201" meta:character-count="1786" meta:row-count="42" meta:non-whitespace-character-count="1623"/>
  </office:meta>
</office:document-meta>
</file>